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80000000DA91D2DF40.png"/>
  <manifest:file-entry manifest:media-type="image/png" manifest:full-path="Pictures/10000000000002E900000231FBE56A85.png"/>
  <manifest:file-entry manifest:media-type="image/png" manifest:full-path="Pictures/100000000000010900000158836E56FE.png"/>
  <manifest:file-entry manifest:media-type="image/png" manifest:full-path="Pictures/10000000000001060000012DE23C58A3.png"/>
  <manifest:file-entry manifest:media-type="image/png" manifest:full-path="Pictures/10000000000001E10000011E30E45B80.png"/>
  <manifest:file-entry manifest:media-type="image/png" manifest:full-path="Pictures/1000000000000158000002BAF6B24BA0.png"/>
  <manifest:file-entry manifest:media-type="image/png" manifest:full-path="Pictures/1000000000000139000000E5DB08EA59.png"/>
  <manifest:file-entry manifest:media-type="image/png" manifest:full-path="Pictures/100000000000020000000317ED8ECCA5.png"/>
  <manifest:file-entry manifest:media-type="image/png" manifest:full-path="Pictures/1000000000000144000001DB04512A6F.png"/>
  <manifest:file-entry manifest:media-type="image/png" manifest:full-path="Pictures/100000000000016100000170C359A954.png"/>
  <manifest:file-entry manifest:media-type="image/png" manifest:full-path="Pictures/10000000000002E6000003C201D985B9.png"/>
  <manifest:file-entry manifest:media-type="image/png" manifest:full-path="Pictures/100000000000014D00000127ABEBF6CB.png"/>
  <manifest:file-entry manifest:media-type="image/png" manifest:full-path="Pictures/10000000000002770000020911831228.png"/>
  <manifest:file-entry manifest:media-type="image/png" manifest:full-path="Pictures/100000000000014E000000E0901F9A52.png"/>
  <manifest:file-entry manifest:media-type="image/png" manifest:full-path="Pictures/1000000000000150000000E8B05E3678.png"/>
  <manifest:file-entry manifest:media-type="image/png" manifest:full-path="Pictures/10000000000000F800000099D9DA1668.png"/>
  <manifest:file-entry manifest:media-type="image/png" manifest:full-path="Pictures/10000000000000C9000000F4B83AD839.png"/>
  <manifest:file-entry manifest:media-type="image/png" manifest:full-path="Pictures/1000000000000126000000E8A8B5C5B6.png"/>
  <manifest:file-entry manifest:media-type="image/png" manifest:full-path="Pictures/100000000000027C000001B72E32A924.png"/>
  <manifest:file-entry manifest:media-type="image/png" manifest:full-path="Pictures/100000000000016700000100755C43B2.png"/>
  <manifest:file-entry manifest:media-type="image/png" manifest:full-path="Pictures/1000000000000148000001267017E314.png"/>
  <manifest:file-entry manifest:media-type="image/png" manifest:full-path="Pictures/100000000000027F00000206E7CE7453.png"/>
  <manifest:file-entry manifest:media-type="image/png" manifest:full-path="Pictures/100000000000017A000000E9708DA8AD.png"/>
  <manifest:file-entry manifest:media-type="image/png" manifest:full-path="Pictures/10000000000002F500000182E4F4C62F.png"/>
  <manifest:file-entry manifest:media-type="image/png" manifest:full-path="Pictures/100000000000014B000002F006E5A792.png"/>
  <manifest:file-entry manifest:media-type="image/png" manifest:full-path="Pictures/10000000000001830000034C6EFDD7D0.png"/>
  <manifest:file-entry manifest:media-type="image/png" manifest:full-path="Pictures/10000000000002CC000001FB3F181ADE.png"/>
  <manifest:file-entry manifest:media-type="image/png" manifest:full-path="Pictures/100000000000014B000000DEC19A713E.png"/>
  <manifest:file-entry manifest:media-type="image/png" manifest:full-path="Pictures/1000000000000132000000EB8424E080.png"/>
  <manifest:file-entry manifest:media-type="image/png" manifest:full-path="Pictures/10000000000002DF0000038F408EF675.png"/>
  <manifest:file-entry manifest:media-type="image/png" manifest:full-path="Pictures/10000000000001620000028BA7ED7B51.png"/>
  <manifest:file-entry manifest:media-type="image/png" manifest:full-path="Pictures/10000000000001900000015E86C77EA4.png"/>
  <manifest:file-entry manifest:media-type="image/png" manifest:full-path="Pictures/1000000000000156000001354422A036.png"/>
  <manifest:file-entry manifest:media-type="image/png" manifest:full-path="Pictures/1000000000000107000000DADAEBA509.png"/>
  <manifest:file-entry manifest:media-type="image/png" manifest:full-path="Pictures/10000000000001890000014A085CC202.png"/>
  <manifest:file-entry manifest:media-type="image/png" manifest:full-path="Pictures/100000000000011B000001DE3C9AE47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/>
      <draw:page draw:name="page2" draw:style-name="dp1" draw:master-page-name="Standard">
        <draw:frame draw:style-name="gr1" draw:text-style-name="P1" draw:layer="layout" svg:width="8.286cm" svg:height="6.879cm" svg:x="0.6cm" svg:y="13.521cm">
          <draw:image xlink:href="Pictures/10000000000001890000014A085CC202.png" xlink:type="simple" xlink:show="embed" xlink:actuate="onLoad">
            <text:p/>
          </draw:image>
        </draw:frame>
        <draw:frame draw:style-name="gr1" draw:text-style-name="P1" draw:layer="layout" svg:width="5.73cm" svg:height="7.2cm" svg:x="2.2cm" svg:y="5.4cm">
          <draw:image xlink:href="Pictures/10000000000002F500000182E4F4C62F.png" xlink:type="simple" xlink:show="embed" xlink:actuate="onLoad">
            <text:p/>
          </draw:image>
        </draw:frame>
        <draw:frame draw:style-name="gr1" draw:text-style-name="P1" draw:layer="layout" svg:width="5.8cm" svg:height="5.166cm" svg:x="2.2cm" svg:y="23.6cm">
          <draw:image xlink:href="Pictures/1000000000000156000001354422A036.png" xlink:type="simple" xlink:show="embed" xlink:actuate="onLoad">
            <text:p/>
          </draw:image>
        </draw:frame>
        <draw:frame draw:style-name="gr1" draw:text-style-name="P1" draw:layer="layout" svg:width="4.63cm" svg:height="6.613cm" svg:x="9.37cm" svg:y="21.5cm">
          <draw:image xlink:href="Pictures/10000000000002770000020911831228.png" xlink:type="simple" xlink:show="embed" xlink:actuate="onLoad">
            <text:p/>
          </draw:image>
        </draw:frame>
        <draw:frame draw:style-name="gr1" draw:text-style-name="P1" draw:layer="layout" svg:width="5.63cm" svg:height="7.405cm" svg:x="13.67cm" svg:y="0.995cm">
          <draw:image xlink:href="Pictures/10000000000002E900000231FBE56A85.png" xlink:type="simple" xlink:show="embed" xlink:actuate="onLoad">
            <text:p/>
          </draw:image>
        </draw:frame>
        <draw:frame draw:style-name="gr1" draw:text-style-name="P1" draw:layer="layout" svg:width="6.612cm" svg:height="6.372cm" svg:x="13.088cm" svg:y="9.2cm">
          <draw:image xlink:href="Pictures/100000000000014D00000127ABEBF6CB.png" xlink:type="simple" xlink:show="embed" xlink:actuate="onLoad">
            <text:p/>
          </draw:image>
        </draw:frame>
        <draw:frame draw:style-name="gr1" draw:text-style-name="P1" draw:layer="layout" svg:width="5.389cm" svg:height="5.554cm" svg:x="14.111cm" svg:y="16.746cm">
          <draw:image xlink:href="Pictures/100000000000016100000170C359A954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10.325cm" svg:height="7.142cm" svg:x="1.2cm" svg:y="1.458cm">
          <draw:image xlink:href="Pictures/1000000000000144000001DB04512A6F.png" xlink:type="simple" xlink:show="embed" xlink:actuate="onLoad">
            <text:p/>
          </draw:image>
        </draw:frame>
        <draw:frame draw:style-name="gr1" draw:text-style-name="P1" draw:layer="layout" svg:width="13.489cm" svg:height="6.146cm" svg:x="1.711cm" svg:y="9.6cm">
          <draw:image xlink:href="Pictures/10000000000001620000028BA7ED7B51.png" xlink:type="simple" xlink:show="embed" xlink:actuate="onLoad">
            <text:p/>
          </draw:image>
        </draw:frame>
        <draw:frame draw:style-name="gr1" draw:text-style-name="P1" draw:layer="layout" svg:width="13.266cm" svg:height="4.428cm" svg:x="1.934cm" svg:y="17.172cm">
          <draw:image xlink:href="Pictures/100000000000014B000002F006E5A792.png" xlink:type="simple" xlink:show="embed" xlink:actuate="onLoad">
            <text:p/>
          </draw:image>
        </draw:frame>
        <draw:frame draw:style-name="gr1" draw:text-style-name="P1" draw:layer="layout" svg:width="4.366cm" svg:height="6.079cm" svg:x="14.334cm" svg:y="21.021cm">
          <draw:image xlink:href="Pictures/100000000000014B000000DEC19A713E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7cm" svg:height="10.4cm" svg:x="1cm" svg:y="1.9cm">
          <draw:image xlink:href="Pictures/10000000000002CC000001FB3F181ADE.png" xlink:type="simple" xlink:show="embed" xlink:actuate="onLoad">
            <text:p/>
          </draw:image>
        </draw:frame>
        <draw:frame draw:style-name="gr1" draw:text-style-name="P1" draw:layer="layout" svg:width="5.83cm" svg:height="7.836cm" svg:x="9.57cm" svg:y="3.364cm">
          <draw:image xlink:href="Pictures/100000000000027C000001B72E32A924.png" xlink:type="simple" xlink:show="embed" xlink:actuate="onLoad">
            <text:p/>
          </draw:image>
        </draw:frame>
        <draw:frame draw:style-name="gr1" draw:text-style-name="P1" draw:layer="layout" svg:width="6.938cm" svg:height="5.331cm" svg:x="1.6cm" svg:y="13.369cm">
          <draw:image xlink:href="Pictures/100000000000010900000158836E56FE.png" xlink:type="simple" xlink:show="embed" xlink:actuate="onLoad">
            <text:p/>
          </draw:image>
        </draw:frame>
        <draw:frame draw:style-name="gr1" draw:text-style-name="P1" draw:layer="layout" svg:width="6.83cm" svg:height="5.774cm" svg:x="10.87cm" svg:y="12.426cm">
          <draw:image xlink:href="Pictures/10000000000002E6000003C201D985B9.png" xlink:type="simple" xlink:show="embed" xlink:actuate="onLoad">
            <text:p/>
          </draw:image>
        </draw:frame>
        <draw:frame draw:style-name="gr1" draw:text-style-name="P1" draw:layer="layout" svg:width="5.93cm" svg:height="4.648cm" svg:x="2.27cm" svg:y="19.452cm">
          <draw:image xlink:href="Pictures/10000000000002DF0000038F408EF675.png" xlink:type="simple" xlink:show="embed" xlink:actuate="onLoad">
            <text:p/>
          </draw:image>
        </draw:frame>
        <draw:frame draw:style-name="gr1" draw:text-style-name="P1" draw:layer="layout" svg:width="4.036cm" svg:height="5.914cm" svg:x="10.6cm" svg:y="19.4cm">
          <draw:image xlink:href="Pictures/100000000000014E000000E0901F9A52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1" draw:layer="layout" svg:width="5.295cm" svg:height="6.649cm" svg:x="1.5cm" svg:y="1.051cm">
          <draw:image xlink:href="Pictures/1000000000000148000001267017E314.png" xlink:type="simple" xlink:show="embed" xlink:actuate="onLoad">
            <text:p/>
          </draw:image>
        </draw:frame>
        <draw:frame draw:style-name="gr1" draw:text-style-name="P1" draw:layer="layout" svg:width="7.63cm" svg:height="6.37cm" svg:x="7.47cm" svg:y="1.33cm">
          <draw:image xlink:href="Pictures/100000000000027F00000206E7CE7453.png" xlink:type="simple" xlink:show="embed" xlink:actuate="onLoad">
            <text:p/>
          </draw:image>
        </draw:frame>
        <draw:frame draw:style-name="gr1" draw:text-style-name="P1" draw:layer="layout" svg:width="7.136cm" svg:height="7.055cm" svg:x="1.2cm" svg:y="8.2cm">
          <draw:image xlink:href="Pictures/1000000000000150000000E8B05E3678.png" xlink:type="simple" xlink:show="embed" xlink:actuate="onLoad">
            <text:p/>
          </draw:image>
        </draw:frame>
        <draw:frame draw:style-name="gr1" draw:text-style-name="P1" draw:layer="layout" svg:width="10.22cm" svg:height="7.195cm" svg:x="9.3cm" svg:y="8.505cm">
          <draw:image xlink:href="Pictures/100000000000011B000001DE3C9AE476.png" xlink:type="simple" xlink:show="embed" xlink:actuate="onLoad">
            <text:p/>
          </draw:image>
        </draw:frame>
        <draw:frame draw:style-name="gr1" draw:text-style-name="P1" draw:layer="layout" svg:width="3.843cm" svg:height="5.708cm" svg:x="2.157cm" svg:y="16.492cm">
          <draw:image xlink:href="Pictures/1000000000000132000000EB8424E080.png" xlink:type="simple" xlink:show="embed" xlink:actuate="onLoad">
            <text:p/>
          </draw:image>
        </draw:frame>
        <draw:frame draw:style-name="gr1" draw:text-style-name="P1" draw:layer="layout" svg:width="7.209cm" svg:height="6.967cm" svg:x="6.7cm" svg:y="16.1cm">
          <draw:image xlink:href="Pictures/10000000000000C9000000F4B83AD839.png" xlink:type="simple" xlink:show="embed" xlink:actuate="onLoad">
            <text:p/>
          </draw:image>
        </draw:frame>
        <draw:frame draw:style-name="gr1" draw:text-style-name="P1" draw:layer="layout" svg:width="5.959cm" svg:height="8.679cm" svg:x="14.2cm" svg:y="16.621cm">
          <draw:image xlink:href="Pictures/100000000000016700000100755C43B2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1" draw:text-style-name="P1" draw:layer="layout" svg:width="6.265cm" svg:height="6.837cm" svg:x="1.6cm" svg:y="1.6cm">
          <draw:image xlink:href="Pictures/10000000000001900000015E86C77EA4.png" xlink:type="simple" xlink:show="embed" xlink:actuate="onLoad">
            <text:p/>
          </draw:image>
        </draw:frame>
        <draw:frame draw:style-name="gr1" draw:text-style-name="P1" draw:layer="layout" svg:width="11.077cm" svg:height="6.475cm" svg:x="8.3cm" svg:y="1.8cm">
          <draw:image xlink:href="Pictures/1000000000000158000002BAF6B24BA0.png" xlink:type="simple" xlink:show="embed" xlink:actuate="onLoad">
            <text:p/>
          </draw:image>
        </draw:frame>
        <draw:frame draw:style-name="gr1" draw:text-style-name="P1" draw:layer="layout" svg:width="7.367cm" svg:height="6.272cm" svg:x="2.033cm" svg:y="9.228cm">
          <draw:image xlink:href="Pictures/10000000000001060000012DE23C58A3.png" xlink:type="simple" xlink:show="embed" xlink:actuate="onLoad">
            <text:p/>
          </draw:image>
        </draw:frame>
        <draw:frame draw:style-name="gr1" draw:text-style-name="P1" draw:layer="layout" svg:width="8.185cm" svg:height="5.23cm" svg:x="9.415cm" svg:y="9.07cm">
          <draw:image xlink:href="Pictures/10000000000001830000034C6EFDD7D0.png" xlink:type="simple" xlink:show="embed" xlink:actuate="onLoad">
            <text:p/>
          </draw:image>
        </draw:frame>
        <draw:frame draw:style-name="gr1" draw:text-style-name="P1" draw:layer="layout" svg:width="5.012cm" svg:height="6.873cm" svg:x="1.7cm" svg:y="16.2cm">
          <draw:image xlink:href="Pictures/100000000000017A000000E9708DA8AD.png" xlink:type="simple" xlink:show="embed" xlink:actuate="onLoad">
            <text:p/>
          </draw:image>
        </draw:frame>
        <draw:frame draw:style-name="gr1" draw:text-style-name="P1" draw:layer="layout" svg:width="5.446cm" svg:height="10.708cm" svg:x="9.254cm" svg:y="15.8cm">
          <draw:image xlink:href="Pictures/10000000000001E10000011E30E45B80.pn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gr1" draw:text-style-name="P1" draw:layer="layout" svg:width="5.485cm" svg:height="8.562cm" svg:x="1.415cm" svg:y="1.738cm">
          <draw:image xlink:href="Pictures/10000000000000F800000099D9DA1668.png" xlink:type="simple" xlink:show="embed" xlink:actuate="onLoad">
            <text:p/>
          </draw:image>
        </draw:frame>
        <draw:frame draw:style-name="gr1" draw:text-style-name="P1" draw:layer="layout" svg:width="8.684cm" svg:height="5.33cm" svg:x="8.416cm" svg:y="1.9cm">
          <draw:image xlink:href="Pictures/100000000000020000000317ED8ECCA5.png" xlink:type="simple" xlink:show="embed" xlink:actuate="onLoad">
            <text:p/>
          </draw:image>
        </draw:frame>
        <draw:frame draw:style-name="gr1" draw:text-style-name="P1" draw:layer="layout" svg:width="5.931cm" svg:height="6.955cm" svg:x="6.869cm" svg:y="7.8cm">
          <draw:image xlink:href="Pictures/1000000000000126000000E8A8B5C5B6.png" xlink:type="simple" xlink:show="embed" xlink:actuate="onLoad">
            <text:p/>
          </draw:image>
        </draw:frame>
        <draw:frame draw:style-name="gr1" draw:text-style-name="P1" draw:layer="layout" svg:width="3.684cm" svg:height="5.702cm" svg:x="2.116cm" svg:y="14.798cm">
          <draw:image xlink:href="Pictures/1000000000000139000000E5DB08EA59.png" xlink:type="simple" xlink:show="embed" xlink:actuate="onLoad">
            <text:p/>
          </draw:image>
        </draw:frame>
        <draw:frame draw:style-name="gr1" draw:text-style-name="P1" draw:layer="layout" svg:width="5.173cm" svg:height="6.1cm" svg:x="8.227cm" svg:y="15.8cm">
          <draw:image xlink:href="Pictures/1000000000000107000000DADAEBA509.png" xlink:type="simple" xlink:show="embed" xlink:actuate="onLoad">
            <text:p/>
          </draw:image>
        </draw:frame>
        <draw:frame draw:style-name="gr1" draw:text-style-name="P1" draw:layer="layout" svg:width="4.13cm" svg:height="7.908cm" svg:x="14.67cm" svg:y="9.6cm">
          <draw:image xlink:href="Pictures/1000000000000280000000DA91D2DF4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09T21:52:55.77</meta:creation-date>
    <dc:date>2013-09-09T22:13:42.92</dc:date>
    <meta:editing-duration>P0D</meta:editing-duration>
    <meta:editing-cycles>1</meta:editing-cycles>
    <meta:generator>LibreOffice/3.5$Windows_x86 LibreOffice_project/165a79a-7059095-e13bb37-fef39a4-9503d18</meta:generator>
    <meta:document-statistic meta:object-count="36"/>
  </office:meta>
</office:document-meta>
</file>