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igmes 6e</text:p>
      <text:p text:style-name="P1">Samedi 14 mars</text:p>
      <text:p text:style-name="P4"/>
      <text:p text:style-name="P2">Une personne peut porter assez d'eau et de nourriture pour voyager quatre jours dans le désert. </text:p>
      <text:p text:style-name="P2">Albert veut se rendre dans une ville à six jours de voyage. Seul, il ne peut pas réussir. </text:p>
      <text:p text:style-name="P2">Combien de personnes faudra-t-il pour conduire Albert à destination et pour que les autres reviennent au point de départ? </text:p>
      <text:p text:style-name="P2"/>
      <text:p text:style-name="P5"/>
      <text:p text:style-name="P6"/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20:50:18.01</dc:date>
    <dc:creator>AB </dc:creator>
    <meta:editing-duration>PT15H22M41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5" meta:word-count="58" meta:character-count="332"/>
  </office:meta>
</office:document-meta>
</file>