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>
        <style:tab-stops>
          <style:tab-stop style:type="left" style:position="1.8868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connector draw:type="line" svg:x1="0.04097in" svg:y1="0.09305in" svg:x2="3.18819in" svg:y2="0.09305in" draw:z-index="251658240" draw:id="id0" draw:style-name="a0" draw:name="Connecteur droit 2" text:anchor-type="paragraph"><svg:title/><svg:desc/></draw:connector></text:span><text:span text:style-name="T16"><draw:frame draw:z-index="251657216" draw:style-name="a1" draw:name="Image 1" text:anchor-type="paragraph" svg:x="-0.74861in" svg:y="-1.25625in" svg:width="0.92153in" svg:height="2.19722in" style:rel-width="scale" style:rel-height="scale"><draw:image xlink:href="media/image1.jpeg" xlink:type="simple" xlink:show="embed" xlink:actuate="onLoad"/><svg:title/><svg:desc>http://t2.gstatic.com/images?q=tbn:ANd9GcQQ7x7A9ld3tpkVvjvbQrHLB7LnB4eMXrBDSNE9c0G9ABR2PUTQfg</svg:desc></draw:frame></text:span></text:p>
      <text:p text:style-name="P17"/>
      <text:p text:style-name="Normal"/>
      <text:p text:style-name="Normal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fo:font-weight="bold" style:font-weight-asian="bold" fo:font-size="16pt" style:font-size-asian="16pt"/>
    </style:style>
    <style:style style:name="P3" style:parent-style-name="En-tête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fo:font-style="italic" style:font-style-asian="italic" fo:font-size="10pt" style:font-size-asian="10pt"/>
    </style:style>
    <style:style style:name="P4" style:parent-style-name="En-tête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fo:font-weight="bold" style:font-weight-asian="bold" fo:font-size="10pt" style:font-size-asian="10pt"/>
    </style:style>
    <style:style style:name="P5" style:parent-style-name="En-tête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fo:font-size="10pt" style:font-size-asian="10pt"/>
    </style:style>
    <style:style style:name="P6" style:parent-style-name="En-tête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7" style:parent-style-name="Policepardéfaut" style:family="text">
      <style:text-properties fo:font-size="10pt" style:font-size-asian="10pt"/>
    </style:style>
    <style:style style:name="T8" style:parent-style-name="Lienhypertexte" style:family="text">
      <style:text-properties fo:font-size="10pt" style:font-size-asian="10pt"/>
    </style:style>
    <style:style style:name="P9" style:parent-style-name="En-tête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10" style:parent-style-name="Policepardéfaut" style:family="text">
      <style:text-properties fo:font-size="10pt" style:font-size-asian="10pt"/>
    </style:style>
    <style:style style:name="P11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2" style:parent-style-name="Accentuation" style:family="text">
      <style:text-properties style:font-name="Arial" style:font-name-complex="Arial" style:font-weight-complex="bold" fo:font-style="normal" style:font-style-asian="normal" style:font-style-complex="normal" fo:color="#000000" fo:font-size="8pt" style:font-size-asian="8pt" style:font-size-complex="10pt" fo:background-color="#FFFFFF"/>
    </style:style>
    <style:style style:name="T13" style:parent-style-name="apple-converted-space" style:family="text">
      <style:text-properties style:font-name="Arial" style:font-name-complex="Arial" fo:color="#222222" fo:font-size="8pt" style:font-size-asian="8pt" style:font-size-complex="10pt" fo:background-color="#FFFFFF"/>
    </style:style>
    <style:style style:name="T14" style:parent-style-name="Policepardéfaut" style:family="text">
      <style:text-properties style:font-name="Arial" style:font-name-complex="Arial" fo:color="#222222" fo:font-size="8pt" style:font-size-asian="8pt" style:font-size-complex="10pt" fo:background-color="#FFFFFF"/>
    </style:style>
  </office:automatic-styles>
  <office:master-styles>
    <style:master-page style:name="MP0" style:page-layout-name="PL0">
      <style:header>
        <text:p text:style-name="P2">CameLia</text:p>
        <text:p text:style-name="P3">Spécialiste de la vente de fleurs par correspondance</text:p>
        <text:p text:style-name="P4">2, rue des iris 67000 STRASBOURG</text:p>
        <text:p text:style-name="P5">04 71 47 50 50</text:p>
        <text:p text:style-name="P6"><text:span text:style-name="T7">Site<text:s/></text:span><text:a xlink:href="http://www.camelia.coml" office:target-frame-name="_top" xlink:show="replace"><text:span text:style-name="T8">www.camelia.coml</text:span></text:a></text:p>
        <text:p text:style-name="P9"><text:span text:style-name="T10">Mél : contact@camilia.com</text:span></text:p>
      </style:header>
      <style:footer>
        <text:p text:style-name="P11"><text:span text:style-name="T12">SARL au capital de 45000 € <text:s/>- <text:s/>RCS STRASBOURG SIREN</text:span><text:span text:style-name="T13"> </text:span><text:span text:style-name="T14">382 865 6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hero</meta:initial-creator>
    <dc:creator>valdhero</dc:creator>
    <meta:creation-date>2013-02-10T18:49:00Z</meta:creation-date>
    <dc:date>2013-02-10T18:49:00Z</dc:date>
    <meta:template xlink:href="en-tête%20camelia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