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lace du chiffre dans le nombre.</text:p>
      <text:p text:style-name="P5">POUR TOUS LES EXERCICES AIDE TOI DE TON CAHIER OUTILS ET DE TON TABLEAU DE NUMERATION</text:p>
      <text:p text:style-name="P4">Exercice 1 : Remets dans l'ordre et trouve le nombre.<text:span text:style-name="T1"> A faire sur le cahier</text:span></text:p>
      <text:p text:style-name="P3">Exemple : 8 unités de mille, 6 unités, 3 dizaines de mille, 5 centaines, 2 dizaines, 9 centaines de mille = </text:p>
      <text:p text:style-name="P3">9 centaines de mille, 3 dizaines de mille, 8 unités de mille, <text:s text:c="2"/>5 centaines, 2 dizaines, 6 unités = 938 526</text:p>
      <text:p text:style-name="P2">6 centaine de mille,7 unités, 8 unités de milles, 2 dizaines, 0 centaine </text:p>
      <text:p text:style-name="P2">1 dizaine de mille, 7 unités de milles, 9 centaines, 6 unités, 3 dizaines </text:p>
      <text:p text:style-name="P2">5 dizaines, centaines de mille, 9 unités, 6 centaines, 4 dizaines de mille, 3 unités de mille </text:p>
      <text:p text:style-name="P2">1 unité, 2 dizaines de mille, 5 unités de mille, 8 centaines, 4 dizaines, 0 centaines de mille.</text:p>
      <text:p text:style-name="P2">2 unités de mille, 9 dizaines, 5 centaines, 4 unités</text:p>
      <text:p text:style-name="P4">Exercice 2 : Place les nombres dans ton tableau de numération puis écris les comme dans l'exemple.<text:span text:style-name="T1"> Sur le cahier</text:span></text:p>
      <text:p text:style-name="P3">Exemple : 326 281 = <text:s/>3 centaines de mille, 2 dizaines de mille, 6 unités de mille, deux centaines, huit dizaines, une unité.</text:p>
      <text:p text:style-name="P2">423 812 ; 821 ; 9 846 ; 10 630 ; 137 ; 394 ; 232 193 ; 72 ; 102 ; 19 826</text:p>
      <text:p text:style-name="P2"/>
      <text:p text:style-name="P4">Exercice 3 : A quelle place est situé le chiffre 8 dans le nombre ?</text:p>
      <text:p text:style-name="P3">Exemple : 65<text:span text:style-name="T2">4</text:span> : unité.</text:p>
      <text:p text:style-name="P2">91 89<text:span text:style-name="T2">4 </text:span>: ….................<text:tab/><text:span text:style-name="T2">4</text:span>23 128 : …....................19 88<text:span text:style-name="T2">4</text:span> : …................. 91<text:span text:style-name="T2">4</text:span> : …................. 9<text:span text:style-name="T2">4</text:span> : …............<text:span text:style-name="T2">4</text:span>19 : …......</text:p>
      <text:p text:style-name="P4">Exercice 4 : Écris en lettre les nombres suivant. <text:span text:style-name="T1">Sur le cahier.</text:span></text:p>
      <text:p text:style-name="P3">Exemple : 210 : deux cent dix.</text:p>
      <text:p text:style-name="P2">342 291 ; 59 ; 252 ; 78 ; 43 191 ; 585 ; 3 220 ; 362 ; 67 ; 80</text:p>
      <text:p text:style-name="P1">La place du chiffre dans le nombre.</text:p>
      <text:p text:style-name="P5">POUR TOUS LES EXERCICES AIDE TOI DE TON CAHIER OUTILS ET DE TON TABLEAU DE NUMERATION</text:p>
      <text:p text:style-name="P4">Exercice 1 : Remets dans l'ordre et trouve le nombre.<text:span text:style-name="T1"> A faire sur le cahier</text:span></text:p>
      <text:p text:style-name="P3">Exemple : 8 unités de mille, 6 unités, 3 dizaines de mille, 5 centaines, 2 dizaines, 9 centaines de mille = </text:p>
      <text:p text:style-name="P3">9 centaines de mille, 3 dizaines de mille, 8 unités de mille, <text:s text:c="2"/>5 centaines, 2 dizaines, 6 unités = 938 526</text:p>
      <text:p text:style-name="P2">6 centaine de mille,7 unités, 8 unités de milles, 2 dizaines, 0 centaine </text:p>
      <text:p text:style-name="P2">1 dizaine de mille, 7 unités de milles, 9 centaines, 6 unités, 3 dizaines </text:p>
      <text:p text:style-name="P2">5 dizaines, centaines de mille, 9 unités, 6 centaines, 4 dizaines de mille, 3 unités de mille </text:p>
      <text:p text:style-name="P2">1 unité, 2 dizaines de mille, 5 unités de mille, 8 centaines, 4 dizaines, 0 centaines de mille.</text:p>
      <text:p text:style-name="P2">2 unités de mille, 9 dizaines, 5 centaines, 4 unités</text:p>
      <text:p text:style-name="P4">Exercice 2 : Place les nombres dans ton tableau de numération puis écris les comme dans l'exemple.<text:span text:style-name="T1"> Sur le cahier</text:span></text:p>
      <text:p text:style-name="P3">Exemple : 326 281 = <text:s/>3 centaines de mille, 2 dizaines de mille, 6 unités de mille, deux centaines, huit dizaines, une unité.</text:p>
      <text:p text:style-name="P2">423 812 ; 821 ; 9 846 ; 10 630 ; 137 ; 394 ; 232 193 ; 72 ; 102 ; 19 826</text:p>
      <text:p text:style-name="P2"/>
      <text:p text:style-name="P4">Exercice 3 : A quelle place est situé le chiffre 8 dans le nombre ?</text:p>
      <text:p text:style-name="P3">Exemple : 65<text:span text:style-name="T2">4</text:span> : unité.</text:p>
      <text:p text:style-name="P2">91 89<text:span text:style-name="T2">4 </text:span>: ….................<text:tab/><text:span text:style-name="T2">4</text:span>23 128 : …....................19 88<text:span text:style-name="T2">4</text:span> : …................. 91<text:span text:style-name="T2">4</text:span> : …................. 9<text:span text:style-name="T2">4</text:span> : …............<text:span text:style-name="T2">4</text:span>19 : …......</text:p>
      <text:p text:style-name="P4">Exercice 4 : Écris en lettre les nombres suivant. <text:span text:style-name="T1">Sur le cahier.</text:span></text:p>
      <text:p text:style-name="P3">Exemple : 210 : deux cent dix.</text:p>
      <text:p text:style-name="P2">342 291 ; 59 ; 252 ; 78 ; 43 191 ; 585 ; 3 220 ; 362 ; 67 ; 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26T17:45:47.53</dc:date>
    <meta:editing-duration>PT02H45M48S</meta:editing-duration>
    <meta:editing-cycles>36</meta:editing-cycles>
    <meta:generator>OpenOffice.org/3.1$Win32 OpenOffice.org_project/310m19$Build-9420</meta:generator>
    <meta:print-date>2012-09-26T17:42:33.21</meta:print-date>
    <meta:document-statistic meta:table-count="0" meta:image-count="0" meta:object-count="0" meta:page-count="1" meta:paragraph-count="38" meta:word-count="610" meta:character-count="2988"/>
  </office:meta>
</office:document-meta>
</file>