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eciliaLTStd-Heavy" fo:font-size="8.5pt" style:font-name-asian="CaeciliaLTStd-Heavy" style:font-size-asian="8.5pt" style:font-name-complex="CaeciliaLTStd-Heavy" style:font-size-complex="8.5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style="italic"/>
    </style:style>
    <style:style style:name="T5" style:family="text">
      <style:text-properties fo:font-style="italic"/>
    </style:style>
    <style:style style:name="T6" style:family="text">
      <style:text-properties fo:color="#0070c0"/>
    </style:style>
    <style:style style:name="T7" style:family="text">
      <style:text-properties fo:color="#0070c0" fo:font-style="italic"/>
    </style:style>
    <style:style style:name="T8" style:family="text">
      <style:text-properties fo:color="#0070c0" fo:language="fr" fo:country="CA"/>
    </style:style>
    <style:style style:name="T9" style:family="text">
      <style:text-properties fo:language="fr" fo:country="CA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12" style:family="text">
      <style:text-properties fo:color="#4564ff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<text:tab/><text:tab/><text:tab/><text:span text:style-name="T2">LE PHONÈME [g] ET SES GRAPHIES</text:span></text:p>
      <text:p text:style-name="Standard"> </text:p>
      <text:p text:style-name="P1">1.*Entoure les mots qui contiennent le phonème [g] :</text:p>
      <text:p text:style-name="Standard"/>
      <text:p text:style-name="Standard">un catalogue – gouverner – un virage – un agriculteur – la géométrie – la guerre – du gazon – une vague – un plongeon – une région – le goût – une goutte – songer – intriguer – la guimauve</text:p>
      <text:p text:style-name="Standard"> </text:p>
      <text:p text:style-name="P1">2.* Entoure, dans chaque mot, les lettres qui forment le phonème [g] :</text:p>
      <text:p text:style-name="Standard"/>
      <text:p text:style-name="Standard">garder – un escargot – la rigueur – des spaghettis – aggraver – une languette – un grog – un dialogue – une agglomération – un orgue – une seconde – une lagune – un ghetto – une griffe</text:p>
      <text:p text:style-name="Standard"> </text:p>
      <text:p text:style-name="P1">3.* Recopie les mots avec la graphie du phonème [g] qui convient (g ou gu) à la place du signe ♦ :</text:p>
      <text:p text:style-name="P1"/>
      <text:p text:style-name="Standard">du nou♦at → ........................................... ; une ♦enille → ..............................................</text:p>
      <text:p text:style-name="Standard">un ♦ide → ............................................... ; une ci♦arette → ..........................................</text:p>
      <text:p text:style-name="Standard">une ba♦ette → ......................................... ; un ♦outer → ..............................................</text:p>
      <text:p text:style-name="P3">un touare♦ → .......................................... ; un ♦an♦ → ..................................................</text:p>
      <text:p text:style-name="P3">un ♦ant → ............................................... ; une ♦êpe → .................................................</text:p>
      <text:p text:style-name="Standard"> </text:p>
      <text:p text:style-name="P1">4.** Écris les réponses à ces devinettes ; elles contiennent le phonème [g] :</text:p>
      <text:p text:style-name="Standard"/>
      <text:p text:style-name="Standard">Pour la protéger, on se met une écharpe autour du cou.→ ....................................................................</text:p>
      <text:p text:style-name="Standard">Décore des maisons ou des places les jours de fête.→ ..........................................................................</text:p>
      <text:p text:style-name="Standard">Mot anglais qui désigne un endroit pour garer sa voiture.→ ................................................................</text:p>
      <text:p text:style-name="P3">Animal de légende qui crache du feu.→ ...............................................................................................</text:p>
      <text:p text:style-name="P3"> </text:p>
      <text:p text:style-name="P1">5.**Écris, pour chaque mot, un contraire contenant le phonème [g] :</text:p>
      <text:p text:style-name="Standard"/>
      <text:p text:style-name="Standard">irrégulier → ............................................. ; courte → ...................................................</text:p>
      <text:p text:style-name="Standard">la droite → .............................................. ; petit → .......................................................</text:p>
      <text:p text:style-name="Standard">pluriel → ................................................. ; perdre → ...................................................</text:p>
      <text:p text:style-name="Standard">la paix → ................................................ ; la gaieté → ................................................</text:p>
      <text:p text:style-name="P3">lisse → ................................................... ; gros → .........................................................</text:p>
      <text:p text:style-name="P3"> </text:p>
      <text:p text:style-name="P1">6.** Écris, pour chaque mot, un synonyme contenant le phonème [g] :</text:p>
      <text:p text:style-name="Standard"/>
      <text:p text:style-name="Standard">joyeux → ................................................. ; le visage → ....................................................</text:p>
      <text:p text:style-name="Standard">la peine → ............................................... ; un enfant → .................................................</text:p>
      <text:p text:style-name="Standard">la lassitude → .......................................... ; conserver → ...............................................</text:p>
      <text:p text:style-name="P3">se travestir → se ...................................... ; deuxième → ..............................................</text:p>
      <text:p text:style-name="Standard"/>
      <text:p text:style-name="P1">7. Barre l’intrus dans chaque colonne :</text:p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Standard">* malgré</text:p>
            <text:p text:style-name="Standard">vingt</text:p>
            <text:p text:style-name="Standard">élégant</text:p>
            <text:p text:style-name="Standard">muguet</text:p>
          </table:table-cell>
          <table:table-cell table:style-name="Tableau1.A1" office:value-type="string">
            <text:p text:style-name="Standard">graine</text:p>
            <text:p text:style-name="Standard">glace</text:p>
            <text:p text:style-name="Standard">gaz</text:p>
            <text:p text:style-name="Standard">givre</text:p>
          </table:table-cell>
          <table:table-cell table:style-name="Tableau1.A1" office:value-type="string">
            <text:p text:style-name="Standard">** iceberg</text:p>
            <text:p text:style-name="Standard">étang</text:p>
            <text:p text:style-name="Standard">gong</text:p>
            <text:p text:style-name="Standard">zigzag</text:p>
          </table:table-cell>
          <table:table-cell table:style-name="Tableau1.A1" office:value-type="string">
            <text:p text:style-name="P3">déguiser</text:p>
            <text:p text:style-name="P3">regarder</text:p>
            <text:p text:style-name="P3">gouter</text:p>
            <text:p text:style-name="P3">aigu</text:p>
          </table:table-cell>
          <table:table-cell table:style-name="Tableau1.E1" office:value-type="string">
            <text:p text:style-name="P3">vague</text:p>
            <text:p text:style-name="P3">langue</text:p>
            <text:p text:style-name="P3">bague</text:p>
            <text:p text:style-name="P3">pagn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8.*** Complète chaque phrase avec un mot contenant [g] :</text:p>
      <text:p text:style-name="Standard"/>
      <text:p text:style-name="Standard">La couturière s’est piquée avec son ...................................................</text:p>
      <text:p text:style-name="Standard">Après ce travail très difficile, il ressent une grande .....................................</text:p>
      <text:p text:style-name="Standard">J’ai oublié de mettre mes …..............…………. et j’ai froid aux mains.</text:p>
      <text:p text:style-name="P3">Au premier mai, on offre du .................................................</text:p>
      <text:p text:style-name="P3">Mon cousin joue de la …....................………… électrique dans un orchestre.</text:p>
      <text:p text:style-name="Standard"> </text:p>
      <text:p text:style-name="P1">9. Cherche dans le dictionnaire et écris :</text:p>
      <text:p text:style-name="Standard"/>
      <text:p text:style-name="Standard">4 noms qui commencent par g qui se prononce [g] → 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4 verbes qui commencent par g qui se prononce [g] → 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4 adjectifs qui commencent par g qui se prononce [g] → 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</text:p>
      <text:p text:style-name="P1">10. Classe les mots suivants dans l’ordre alphabétique :</text:p>
      <text:p text:style-name="Standard"/>
      <text:p text:style-name="Standard">fatigue – malgré – gourmand – aggraver – tigre – longue – zigzag – distinguer – virgule – égal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</text:p>
      <text:p text:style-name="P1">11. Classe les mots ci-dessus dans l’ordre alphabétique et selon la consigne :</text:p>
      <text:p text:style-name="Standard"/>
      <text:p text:style-name="Standard">verbes : ...................................................................................................................................................</text:p>
      <text:p text:style-name="Standard">noms : ....................................................................................................................................................</text:p>
      <text:p text:style-name="Standard">adjectifs : ...............................................................................................................................................</text:p>
      <text:p text:style-name="Standard">mots invariables : 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8-08-27T07:56:40.01</dc:date>
    <dc:creator>c p</dc:creator>
    <meta:editing-duration>PT28M49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80" meta:word-count="517" meta:character-count="5756"/>
  </office:meta>
</office:document-meta>
</file>