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angal1" svg:font-family="Mangal"/>
    <style:font-face style:name="OpenSymbol" svg:font-family="OpenSymbol"/>
    <style:font-face style:name="CaeciliaLTStd-Heavy" svg:font-family="CaeciliaLTStd-Heavy" style:font-family-generic="roman"/>
    <style:font-face style:name="CaeciliaLTStd-HeavyItalic" svg:font-family="CaeciliaLTStd-HeavyItalic" style:font-family-generic="roman"/>
    <style:font-face style:name="CaeciliaLTStd-Italic" svg:font-family="CaeciliaLTStd-Italic" style:font-family-generic="roman"/>
    <style:font-face style:name="CaeciliaLTStd-Light" svg:font-family="CaeciliaLTStd-Light" style:font-family-generic="roman"/>
    <style:font-face style:name="CaeciliaLTStd-Roman" svg:font-family="CaeciliaLTStd-Roman" style:font-family-generic="roman"/>
    <style:font-face style:name="Arial-BoldMT1" svg:font-family="Arial-BoldMT" style:font-family-generic="swiss"/>
    <style:font-face style:name="ArialMT" svg:font-family="ArialMT" style:font-family-generic="swiss"/>
    <style:font-face style:name="SimplonBP-Bold" svg:font-family="SimplonBP-Bold" style:font-family-generic="swiss"/>
    <style:font-face style:name="SimplonBP-Medium" svg:font-family="SimplonBP-Medium" style:font-family-generic="swiss"/>
    <style:font-face style:name="SimplonBP-MediumItalic" svg:font-family="SimplonBP-MediumItalic" style:font-family-generic="swiss"/>
    <style:font-face style:name="SimplonBPRegular" svg:font-family="SimplonBP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4564ff" style:font-name="CaeciliaLTStd-Italic" fo:font-size="8.5pt" fo:font-style="italic" style:font-name-asian="CaeciliaLTStd-Italic" style:font-size-asian="8.5pt" style:font-style-asian="italic" style:font-name-complex="CaeciliaLTStd-Italic" style:font-size-complex="8.5pt" style:font-style-complex="italic"/>
    </style:style>
    <style:style style:name="T3" style:family="text">
      <style:text-properties fo:color="#4564ff" style:font-name="CaeciliaLTStd-Light" fo:font-size="8pt" style:font-name-asian="CaeciliaLTStd-Light" style:font-size-asian="8pt" style:font-name-complex="CaeciliaLTStd-Light" style:font-size-complex="8pt"/>
    </style:style>
    <style:style style:name="T4" style:family="text">
      <style:text-properties fo:color="#4564ff" style:font-name="CaeciliaLTStd-Light" fo:font-size="8pt" fo:font-weight="bold" style:font-name-asian="CaeciliaLTStd-Light" style:font-size-asian="8pt" style:font-weight-asian="bold" style:font-name-complex="CaeciliaLTStd-Light" style:font-size-complex="8pt" style:font-weight-complex="bold"/>
    </style:style>
    <style:style style:name="T5" style:family="text">
      <style:text-properties fo:color="#4564ff" style:font-name="CaeciliaLTStd-Roman" fo:font-size="8.5pt" style:font-name-asian="CaeciliaLTStd-Roman" style:font-size-asian="8.5pt" style:font-name-complex="CaeciliaLTStd-Roman" style:font-size-complex="8.5pt"/>
    </style:style>
    <style:style style:name="T6" style:family="text">
      <style:text-properties fo:color="#4564ff" style:font-name="CaeciliaLTStd-HeavyItalic" fo:font-size="8.5pt" fo:font-style="italic" style:font-name-asian="CaeciliaLTStd-HeavyItalic" style:font-size-asian="8.5pt" style:font-style-asian="italic" style:font-name-complex="CaeciliaLTStd-HeavyItalic" style:font-size-complex="8.5pt" style:font-style-complex="italic"/>
    </style:style>
    <style:style style:name="T7" style:family="text">
      <style:text-properties fo:color="#4564ff" style:font-name="CaeciliaLTStd-HeavyItalic" fo:font-size="8.5pt" fo:font-style="italic" fo:font-weight="bold" style:font-name-asian="CaeciliaLTStd-HeavyItalic" style:font-size-asian="8.5pt" style:font-style-asian="italic" style:font-weight-asian="bold" style:font-name-complex="CaeciliaLTStd-HeavyItalic" style:font-size-complex="8.5pt" style:font-style-complex="italic" style:font-weight-complex="bold"/>
    </style:style>
    <style:style style:name="T8" style:family="text">
      <style:text-properties fo:color="#4564ff" fo:font-size="8.5pt" style:font-size-asian="8.5pt" style:font-size-complex="8.5pt"/>
    </style:style>
    <style:style style:name="T9" style:family="text">
      <style:text-properties fo:color="#4564ff" fo:font-size="8.5pt" fo:font-weight="bold" style:font-size-asian="8.5pt" style:font-weight-asian="bold" style:font-size-complex="8.5pt" style:font-weight-complex="bold"/>
    </style:style>
    <style:style style:name="T10" style:family="text">
      <style:text-properties fo:color="#4564ff" style:font-name="SimplonBPRegular" fo:font-size="8.5pt" style:font-name-asian="SimplonBPRegular" style:font-size-asian="8.5pt" style:font-name-complex="SimplonBPRegular" style:font-size-complex="8.5pt"/>
    </style:style>
    <style:style style:name="T11" style:family="text">
      <style:text-properties fo:color="#4564ff" style:font-name="SimplonBPRegular" fo:font-size="5pt" style:font-name-asian="SimplonBPRegular" style:font-size-asian="5pt" style:font-name-complex="SimplonBPRegular" style:font-size-complex="5pt"/>
    </style:style>
    <style:style style:name="T12" style:family="text">
      <style:text-properties fo:color="#4564ff" style:font-name="Arial-BoldMT" fo:font-size="8.5pt" fo:font-weight="bold" style:font-name-asian="Arial-BoldMT" style:font-size-asian="8.5pt" style:font-weight-asian="bold" style:font-name-complex="Arial-BoldMT" style:font-size-complex="8.5pt" style:font-weight-complex="bold"/>
    </style:style>
    <style:style style:name="T13" style:family="text">
      <style:text-properties fo:color="#4564ff" style:font-name="Arial-BoldMT1" fo:font-size="8.5pt" fo:font-weight="bold" style:font-name-asian="Arial-BoldMT1" style:font-size-asian="8.5pt" style:font-weight-asian="bold" style:font-name-complex="Arial-BoldMT1" style:font-size-complex="8.5pt" style:font-weight-complex="bold"/>
    </style:style>
    <style:style style:name="T14" style:family="text">
      <style:text-properties fo:color="#4564ff" style:font-name="CaeciliaLTStd-Heavy" fo:font-size="8.5pt" style:font-name-asian="CaeciliaLTStd-Heavy" style:font-size-asian="8.5pt" style:font-name-complex="CaeciliaLTStd-Heavy" style:font-size-complex="8.5pt"/>
    </style:style>
    <style:style style:name="T15" style:family="text">
      <style:text-properties fo:color="#4564ff" style:font-name="SimplonBP-MediumItalic" fo:font-size="8.5pt" fo:font-style="italic" style:font-name-asian="SimplonBP-MediumItalic" style:font-size-asian="8.5pt" style:font-style-asian="italic" style:font-name-complex="SimplonBP-MediumItalic" style:font-size-complex="8.5pt" style:font-style-complex="italic"/>
    </style:style>
    <style:style style:name="T16" style:family="text">
      <style:text-properties fo:color="#4564ff" fo:font-size="5pt" style:font-size-asian="5pt" style:font-size-complex="5pt"/>
    </style:style>
    <style:style style:name="T1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énom :_______________<text:tab/><text:tab/><text:tab/><text:tab/><text:tab/><text:tab/><text:tab/>Date :__________</text:p>
      <text:p text:style-name="Standard"/>
      <text:p text:style-name="Standard"><text:tab/><text:tab/><text:span text:style-name="T1"><text:tab/>SYNTHÈSE graphème ai.</text:span></text:p>
      <text:p text:style-name="Standard"><text:span text:style-name="T1"/></text:p>
      <text:p text:style-name="P2">1.* Écris les verbes suivants au temps et à la personne demandés (ils contiennent le graphème ai) :</text:p>
      <text:p text:style-name="Standard"/>
      <table:table table:name="Tableau1" table:style-name="Tableau1">
        <table:table-column table:style-name="Tableau1.A" table:number-columns-repeated="4"/>
        <table:table-row>
          <table:table-cell table:style-name="Tableau1.A1" office:value-type="string">
            <text:p text:style-name="Table_20_Contents">Verbes</text:p>
          </table:table-cell>
          <table:table-cell table:style-name="Tableau1.A1" office:value-type="string">
            <text:p text:style-name="Table_20_Contents">Temps </text:p>
          </table:table-cell>
          <table:table-cell table:style-name="Tableau1.A1" office:value-type="string">
            <text:p text:style-name="Table_20_Contents">Personnes </text:p>
          </table:table-cell>
          <table:table-cell table:style-name="Tableau1.D1" office:value-type="string">
            <text:p text:style-name="Table_20_Contents">Conjugaison </text:p>
          </table:table-cell>
        </table:table-row>
        <table:table-row>
          <table:table-cell table:style-name="Tableau1.A2" office:value-type="string">
            <text:p text:style-name="Standard">partir</text:p>
            <text:p text:style-name="Standard">remplir</text:p>
            <text:p text:style-name="Standard">marcher</text:p>
            <text:p text:style-name="Standard">pouvoir</text:p>
            <text:p text:style-name="Standard">courir</text:p>
            <text:p text:style-name="Standard">dire</text:p>
            <text:p text:style-name="P1">faire</text:p>
            <text:p text:style-name="P1">lancer</text:p>
          </table:table-cell>
          <table:table-cell table:style-name="Tableau1.A2" office:value-type="string">
            <text:p text:style-name="Standard">futur</text:p>
            <text:p text:style-name="Standard">imparfait</text:p>
            <text:p text:style-name="Standard">imparfait</text:p>
            <text:p text:style-name="Standard">futur</text:p>
            <text:p text:style-name="Standard">futur</text:p>
            <text:p text:style-name="Standard">imparfait</text:p>
            <text:p text:style-name="P1">futur</text:p>
            <text:p text:style-name="P1">imparfait</text:p>
          </table:table-cell>
          <table:table-cell table:style-name="Tableau1.A2" office:value-type="string">
            <text:p text:style-name="Standard">1re p. du sing.</text:p>
            <text:p text:style-name="Standard">3e p. du pl.</text:p>
            <text:p text:style-name="Standard">2e p. du sing.</text:p>
            <text:p text:style-name="Standard">1re p. du sing.</text:p>
            <text:p text:style-name="Standard">1re p. du sing.</text:p>
            <text:p text:style-name="Standard">3e p. du sing.</text:p>
            <text:p text:style-name="P1">1re p. du sing.</text:p>
            <text:p text:style-name="P1">1re p. du sing.</text:p>
          </table:table-cell>
          <table:table-cell table:style-name="Tableau1.D2" office:value-type="string">
            <text:p text:style-name="Table_20_Contents">…............................................................................................................................................................................................................................................................................................................</text:p>
          </table:table-cell>
        </table:table-row>
      </table:table>
      <text:p text:style-name="Standard"/>
      <text:p text:style-name="P2">2.* Recopie chaque mot de la liste A en le rapprochant du mot correspondant de la liste B :</text:p>
      <text:p text:style-name="P2"/>
      <text:p text:style-name="Standard">A. capitaine – clair – polaire – destinataire – une graine – imaginaire</text:p>
      <text:p text:style-name="Standard"/>
      <text:p text:style-name="Standard">B. la polarité – granuleux – le capitanat – l’imagination – une destination – la clarté</text:p>
      <text:p text:style-name="Standard"/>
      <text:p text:style-name="Standard">Entoure le graphème ai dans chaque mot de la liste A, puis entoure la lettre a correspondante dans chaque mot de la liste B :</text:p>
      <text:p text:style-name="Standard">................................................................................................................................................................</text:p>
      <text:p text:style-name="Standard">................................................................................................................................................................</text:p>
      <text:p text:style-name="Standard">................................................................................................................................................................</text:p>
      <text:p text:style-name="Standard"/>
      <text:p text:style-name="P2">3.** Pour chacun des mots suivants, écris le mot de la même famille qui contient le graphème ai :</text:p>
      <text:p text:style-name="P2"/>
      <text:p text:style-name="Standard">contrarier → ............................................. ; (le) pensionnat → .......................................</text:p>
      <text:p text:style-name="Standard">(un) brasier → .......................................... ; lacté → .....................................................</text:p>
      <text:p text:style-name="Standard">(un) solarium → ........................................ ; grammatical → ..........................................</text:p>
      <text:p text:style-name="Standard">(le) notariat → .......................................... ; (la) scolarité → ..........................................</text:p>
      <text:p text:style-name="P1">domanial → .............................................. ; (la) distraction → .......................................</text:p>
      <text:p text:style-name="Standard"/>
      <text:p text:style-name="P2">4.** Réécris cette recette à l’imparfait :</text:p>
      <text:p text:style-name="P2"/>
      <text:p text:style-name="Standard">Pour faire des meringues, elle met des blancs d’oeufs dans une terrine et elle les bat en neige. Elle verse du sucre sur ces blancs, tout en mélangeant de l’autre main. Elle beurre une plaque à pâtisserie et elle dépose dessus des petits tas du mélange.<text:span text:style-name="T17"> Elle enfourne la plaque et fait cuire à feu très doux.</text:span></text:p>
      <text:p text:style-name="Standard">................................................................................................................................................................</text:p>
      <text:p text:style-name="Standard">................................................................................................................................................................</text:p>
      <text:p text:style-name="Standard">................................................................................................................................................................</text:p>
      <text:p text:style-name="Standard">................................................................................................................................................................</text:p>
      <text:p text:style-name="Standard">................................................................................................................................................................</text:p>
      <text:p text:style-name="Standard"/>
      <text:p text:style-name="P2"/>
      <text:p text:style-name="P2"/>
      <text:p text:style-name="P2"/>
      <text:p text:style-name="P2"/>
      <text:p text:style-name="P2"/>
      <text:p text:style-name="P2"><text:soft-page-break/>5.** Réécris ce texte avec je :</text:p>
      <text:p text:style-name="Standard">Comme tous les dimanches, Régis préparera son sac de sport pour aller faire un match de tennis. Il n’oubliera rien : raquettes, balles, serviette, boisson. Il pensera aussi à prendre une casquette pour se protéger du soleil.</text:p>
      <text:p text:style-name="Standard">En attendant son adversaire, il commencera à s’échauffer en trottinant. Quand son partenaire arrivera, il le saluera, <text:span text:style-name="T17">déballera ses affaires et sortira une boite de balles. Le match pourra commencer.</text:span></text:p>
      <text:p text:style-name="Standard">................................................................................................................................................................</text:p>
      <text:p text:style-name="Standard">................................................................................................................................................................</text:p>
      <text:p text:style-name="Standard">................................................................................................................................................................</text:p>
      <text:p text:style-name="Standard">................................................................................................................................................................</text:p>
      <text:p text:style-name="Standard">................................................................................................................................................................</text:p>
      <text:p text:style-name="Standard">................................................................................................................................................................</text:p>
      <text:p text:style-name="Standard"/>
      <text:p text:style-name="P2">6. Écris une histoire en utilisant plusieurs mots (au moins quatre) de l’exercice 2. Tu écriras les verbes au futur.</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Standar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angal1" svg:font-family="Mangal"/>
    <style:font-face style:name="OpenSymbol" svg:font-family="OpenSymbol"/>
    <style:font-face style:name="CaeciliaLTStd-Heavy" svg:font-family="CaeciliaLTStd-Heavy" style:font-family-generic="roman"/>
    <style:font-face style:name="CaeciliaLTStd-HeavyItalic" svg:font-family="CaeciliaLTStd-HeavyItalic" style:font-family-generic="roman"/>
    <style:font-face style:name="CaeciliaLTStd-Italic" svg:font-family="CaeciliaLTStd-Italic" style:font-family-generic="roman"/>
    <style:font-face style:name="CaeciliaLTStd-Light" svg:font-family="CaeciliaLTStd-Light" style:font-family-generic="roman"/>
    <style:font-face style:name="CaeciliaLTStd-Roman" svg:font-family="CaeciliaLTStd-Roman" style:font-family-generic="roman"/>
    <style:font-face style:name="Arial-BoldMT1" svg:font-family="Arial-BoldMT" style:font-family-generic="swiss"/>
    <style:font-face style:name="ArialMT" svg:font-family="ArialMT" style:font-family-generic="swiss"/>
    <style:font-face style:name="SimplonBP-Bold" svg:font-family="SimplonBP-Bold" style:font-family-generic="swiss"/>
    <style:font-face style:name="SimplonBP-Medium" svg:font-family="SimplonBP-Medium" style:font-family-generic="swiss"/>
    <style:font-face style:name="SimplonBP-MediumItalic" svg:font-family="SimplonBP-MediumItalic" style:font-family-generic="swiss"/>
    <style:font-face style:name="SimplonBPRegular" svg:font-family="SimplonBP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1.12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p</meta:initial-creator>
    <meta:creation-date>2018-07-09T22:05:47.85</meta:creation-date>
    <dc:date>2019-03-21T15:57:20.76</dc:date>
    <dc:creator>c p</dc:creator>
    <meta:editing-duration>P1DT11H16M19S</meta:editing-duration>
    <meta:editing-cycles>29</meta:editing-cycles>
    <meta:generator>OpenOffice/4.1.1$Win32 OpenOffice.org_project/411m6$Build-9775</meta:generator>
    <meta:document-statistic meta:table-count="1" meta:image-count="0" meta:object-count="0" meta:page-count="2" meta:paragraph-count="80" meta:word-count="402" meta:character-count="7826"/>
  </office:meta>
</office:document-meta>
</file>