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A5000025DFDB97B9FC.svm"/>
  <manifest:file-entry manifest:media-type="" manifest:full-path="Pictures/2000000700003E6E000023A43380DA29.svm"/>
  <manifest:file-entry manifest:media-type="" manifest:full-path="Pictures/20000007000044770000091952C4EF77.svm"/>
  <manifest:file-entry manifest:media-type="" manifest:full-path="Pictures/2000000700003DAF00001B7406B02387.svm"/>
  <manifest:file-entry manifest:media-type="" manifest:full-path="Pictures/20000007000044A1000009EDD5164F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style:font-name="Calibri" style:text-underline-style="solid" style:text-underline-width="auto" style:text-underline-color="font-color"/>
    </style:style>
    <style:style style:name="P5" style:family="paragraph" style:parent-style-name="Standard" style:master-page-name="">
      <style:paragraph-properties fo:margin-left="6.482cm" fo:margin-right="0cm" fo:text-indent="0cm" style:auto-text-indent="false" style:page-number="auto">
        <style:tab-stops>
          <style:tab-stop style:position="21.167cm"/>
        </style:tab-stops>
      </style:paragraph-properties>
      <style:text-properties style:font-name="Calibri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86cm" svg:y="14.711cm" svg:width="18.385cm" svg:height="11.255cm" draw:z-index="1"><draw:image xlink:href="Pictures/2000000700003E6E000023A43380DA29.svm" xlink:type="simple" xlink:show="embed" xlink:actuate="onLoad"/></draw:frame><draw:frame draw:style-name="fr1" draw:name="images1" text:anchor-type="paragraph" svg:x="0cm" svg:y="3.598cm" svg:width="18.842cm" svg:height="10.7cm" draw:z-index="0"><draw:image xlink:href="Pictures/20000007000042A5000025DFDB97B9FC.svm" xlink:type="simple" xlink:show="embed" xlink:actuate="onLoad"/></draw:frame><draw:frame draw:style-name="fr1" draw:name="images4" text:anchor-type="paragraph" svg:x="0.734cm" svg:y="0cm" svg:width="17cm" svg:height="2.459cm" draw:z-index="3"><draw:image xlink:href="Pictures/20000007000044A1000009EDD5164F75.svm" xlink:type="simple" xlink:show="embed" xlink:actuate="onLoad"/></draw:frame></text:p>
      <text:p text:style-name="P1"/>
      <text:p text:style-name="P5"><draw:frame draw:style-name="fr1" draw:name="images3" text:anchor-type="paragraph" svg:x="0.086cm" svg:y="22.5cm" svg:width="18.676cm" svg:height="8.729cm" draw:z-index="2"><draw:image xlink:href="Pictures/2000000700003DAF00001B7406B02387.svm" xlink:type="simple" xlink:show="embed" xlink:actuate="onLoad"/></draw:frame></text:p>
      <text:p text:style-name="P3"/>
      <text:p text:style-name="P3"><draw:frame draw:style-name="fr1" draw:name="images5" text:anchor-type="paragraph" svg:x="0.049cm" svg:y="0.044cm" svg:width="18.501cm" svg:height="2.328cm" draw:z-index="4"><draw:image xlink:href="Pictures/20000007000044770000091952C4EF77.svm" xlink:type="simple" xlink:show="embed" xlink:actuate="onLoad"/></draw:frame></text:p>
      <text:list xml:id="list8359714489179225977" text:style-name="L1">
        <text:list-item>
          <text:p text:style-name="P4"><text:s/>Transforme ces phrases en exclamation. ( comme, que, qu’ ,quel, quelle ....)</text:p>
          <text:p text:style-name="P4"/>
        </text:list-item>
      </text:list>
      <text:p text:style-name="P2"/>
      <text:p text:style-name="P2">Ce sapin est beau.</text:p>
      <text:p text:style-name="P2">______________________________________________________________________________</text:p>
      <text:p text:style-name="P2"/>
      <text:p text:style-name="P2">Le chien est grand. </text:p>
      <text:p text:style-name="P2">_______________________________________________________________________________</text:p>
      <text:p text:style-name="P2"/>
      <text:p text:style-name="P2">J’ai mal au pied. </text:p>
      <text:p text:style-name="P2">________________________________________________________________________________</text:p>
      <text:p text:style-name="P2"/>
      <text:p text:style-name="P2">La robe est belle. </text:p>
      <text:p text:style-name="P2">________________________________________________________________________________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6T18:45:54.83</meta:creation-date>
    <meta:editing-duration>PT8M32S</meta:editing-duration>
    <meta:editing-cycles>3</meta:editing-cycles>
    <meta:generator>OpenOffice/4.1.1$Win32 OpenOffice.org_project/411m6$Build-9775</meta:generator>
    <dc:date>2015-10-26T18:54:36.90</dc:date>
    <meta:document-statistic meta:table-count="0" meta:image-count="5" meta:object-count="0" meta:page-count="1" meta:paragraph-count="9" meta:word-count="33" meta:character-count="471"/>
  </office:meta>
</office:document-meta>
</file>