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rayonL" svg:font-family="CrayonL" style:font-pitch="variable"/>
    <style:font-face style:name="Miss Amanda Shadow Ital" svg:font-family="'Miss Amanda Shadow Ital'" style:font-pitch="variable"/>
    <style:font-face style:name="Andalus" svg:font-family="Andalus"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rayonL" fo:font-size="14pt" fo:font-style="italic" style:text-underline-style="none" fo:font-weight="bold" style:font-size-asian="14pt" style:font-style-asian="italic" style:font-weight-asian="bold" style:font-size-complex="14pt" style:font-style-complex="italic" style:font-weight-complex="bold"/>
    </style:style>
    <style:style style:name="P2" style:family="paragraph" style:parent-style-name="Standard">
      <style:text-properties style:font-name="CrayonL" fo:font-size="10pt" fo:font-style="italic" style:text-underline-style="none" fo:font-weight="bold" style:font-size-asian="10pt" style:font-style-asian="italic" style:font-weight-asian="bold" style:font-size-complex="10pt" style:font-style-complex="italic" style:font-weight-complex="bold"/>
    </style:style>
    <style:style style:name="P3" style:family="paragraph" style:parent-style-name="Standard">
      <style:text-properties fo:color="#9966cc" style:font-name="CrayonL"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4" style:family="paragraph" style:parent-style-name="Standard">
      <style:text-properties fo:color="#000000" style:font-name="CrayonL" fo:font-size="14pt" fo:font-style="italic" style:text-underline-style="none" fo:font-weight="bold" style:font-size-asian="14pt" style:font-style-asian="italic" style:font-weight-asian="bold" style:font-size-complex="14pt" style:font-style-complex="italic" style:font-weight-complex="bold"/>
    </style:style>
    <style:style style:name="P5" style:family="paragraph" style:parent-style-name="Standard">
      <style:text-properties fo:color="#000000" style:font-name="CrayonL" fo:font-size="10pt" fo:font-style="italic" style:text-underline-style="none" fo:font-weight="bold" style:font-size-asian="10pt" style:font-style-asian="italic" style:font-weight-asian="bold" style:font-size-complex="10pt" style:font-style-complex="italic" style:font-weight-complex="bold"/>
    </style:style>
    <style:style style:name="P6" style:family="paragraph">
      <style:text-properties fo:font-size="32pt" style:font-size-asian="32pt" style:font-size-complex="32pt"/>
    </style:style>
    <style:style style:name="P7" style:family="paragraph">
      <style:text-properties style:font-name="Miss Amanda Shadow Ital" fo:font-size="32pt" fo:font-style="italic" fo:font-weight="bold" style:font-size-asian="32pt" style:font-style-asian="italic" style:font-weight-asian="bold" style:font-size-complex="32pt" style:font-style-complex="italic" style:font-weight-complex="bold"/>
    </style:style>
    <style:style style:name="T1" style:family="text">
      <style:text-properties fo:color="#9966cc" fo:font-size="18pt" style:text-underline-style="solid" style:text-underline-width="auto" style:text-underline-color="font-color" style:font-size-asian="18pt" style:font-size-complex="18pt"/>
    </style:style>
    <style:style style:name="T2" style:family="text">
      <style:text-properties style:font-name="Miss Amanda Shadow Ital" fo:font-size="32pt" fo:font-style="italic" fo:font-weight="bold" style:font-size-asian="32pt" style:font-style-asian="italic" style:font-weight-asian="bold" style:font-size-complex="32pt" style:font-style-complex="italic" style:font-weight-complex="bold"/>
    </style:style>
    <style:style style:name="gr1" style:family="graphic">
      <style:graphic-properties draw:fill-color="#9966cc" draw:opacity="60%" draw:textarea-horizontal-align="justify" draw:textarea-vertical-align="middle" draw:auto-grow-height="false" draw:shadow-opacity="6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 draw:style-name="gr2" draw:text-style-name="P7" svg:width="4.922cm" svg:height="1.482cm" svg:x="8.167cm" svg:y="0.191cm"><draw:text-box><text:p text:style-name="P6"><text:span text:style-name="T2">Copie</text:span></text:p></draw:text-box></draw:frame><draw:custom-shape text:anchor-type="paragraph" draw:z-index="0" draw:style-name="gr1" svg:width="3.758cm" svg:height="1.138cm" svg:x="7.347cm" svg:y="0.3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P3">Copie dirigée</text:p>
      <text:p text:style-name="P1">Copier au tableau la phrase écrite préalablement sur le cahier des élèves. Ecrire les mots un par un en commentant son geste. Après observation des gestes, les élèves reproduisent le mot sur leur cahier.</text:p>
      <text:p text:style-name="P2"/>
      <text:p text:style-name="P3">Copie encadrée</text:p>
      <text:p text:style-name="P1">Le modèle est écrit au tableau en grosses lettres cursives. Faire lire et observer le mot en faisant repérer le nombre de lettres et identifier le nom des lettres.Cacher alors une partie du mot et faire copier ce qui reste visible(lettre, syllabe ou unité graphique plus grande). La copie se fait progressivement.</text:p>
      <text:p text:style-name="P2"/>
      <text:p text:style-name="P3">Copie différée (modèle caché)</text:p>
      <text:p text:style-name="P4">La phrase à copier est écrite au tableau en cursives.</text:p>
      <text:p text:style-name="P4">Faire observer le premier mot silencieusement. Faire repérer le nombre de lettres, leur nom, la majuscule du début de phrase.Cacher le mot. L'élève écrit le mot de mémoire. Même démarche pour tous les mots de la phrase.</text:p>
      <text:p text:style-name="P5"/>
      <text:p text:style-name="P3">Copie sélective</text:p>
      <text:p text:style-name="P4">Ecrire quatre phrases sur le cahier (en liaison avec les textes étudiés).</text:p>
      <text:p text:style-name="P4">Les élèves lisent les phrases silencieusement puis faire lire à haute voix.</text:p>
      <text:p text:style-name="P4">Demander de ne copier que les phrases qui sont vraies par rapport à l'histoire lue. S'assurer que tous les élèves ont fait le bon choix. </text:p>
      <text:p text:style-name="P4">Faire de même avec une liste de mots en contenant certains du même champ lexical(par exemple des couleurs). Demander de ne recopier que les mots de ce champs lexical.</text:p>
      <text:p text:style-name="P4">Faire de même avec une liste de mots phonologiquements proches demander de copier uniquement les mots dans lesquels on entend...</text:p>
      <text:p text:style-name="P5"/>
      <text:p text:style-name="P4"><text:span text:style-name="T1">Copie -transcription</text:span></text:p>
      <text:p text:style-name="P4">Ecrire un très court texte (deux ou trois phrases). Un élève lit à haute voix. Faire recopier le texte en écriture cursive (avec l'aide de l'alphabet individu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rayonL" svg:font-family="CrayonL" style:font-pitch="variable"/>
    <style:font-face style:name="Miss Amanda Shadow Ital" svg:font-family="'Miss Amanda Shadow Ital'" style:font-pitch="variable"/>
    <style:font-face style:name="Andalus" svg:font-family="Andalus"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0T21:16:30.14</meta:creation-date>
    <meta:document-statistic meta:table-count="0" meta:image-count="0" meta:object-count="0" meta:page-count="1" meta:paragraph-count="15" meta:word-count="270" meta:character-count="1620"/>
    <dc:date>2012-10-20T22:33:02.90</dc:date>
    <meta:editing-duration>PT14M30S</meta:editing-duration>
    <meta:editing-cycles>1</meta:editing-cycles>
    <meta:generator>OpenOffice.org/3.4$Win32 OpenOffice.org_project/340m1$Build-9590</meta:generator>
  </office:meta>
</office:document-meta>
</file>