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0.952cm"/>
    </style:style>
    <style:style style:name="gr6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85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0.9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family="'Gentium Plus'" style:font-pitch="variable" fo:font-size="28pt" style:font-size-asian="28pt" style:font-size-complex="28pt"/>
    </style:style>
    <style:style style:name="T2" style:family="text">
      <style:text-properties fo:font-family="'Gentium Plus'" style:font-pitch="variable" fo:font-size="18pt" style:font-size-asian="18pt" style:font-size-complex="18pt"/>
    </style:style>
    <style:style style:name="T3" style:family="text">
      <style:text-properties fo:font-family="'Gentium Plus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cm" svg:height="2cm" svg:x="2.737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2.837cm" svg:y="2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6.737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6.937cm" svg:y="2.05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0.737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10.837cm" svg:y="2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4.737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14.837cm" svg:y="2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4.737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14.837cm" svg:y="5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0.737cm" svg:y="4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0.737cm" svg:y="4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6.737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6.737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2.737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2.737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2.737cm" svg:y="8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2.737cm" svg:y="8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6.737cm" svg:y="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6.837cm" svg:y="8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6.737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14.737cm" svg:y="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10.737cm" svg:y="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6.737cm" svg:y="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2.737cm" svg:y="1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3cm" svg:height="1.202cm" svg:x="2.737cm" svg:y="17.398cm">
          <draw:text-box>
            <text:p text:style-name="P2"><text:span text:style-name="T2">Hectobal</text:span></text:p>
          </draw:text-box>
        </draw:frame>
        <draw:custom-shape draw:style-name="gr3" draw:text-style-name="P1" draw:layer="layout" svg:width="3cm" svg:height="2cm" svg:x="2.737cm" svg:y="2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2.737cm" svg:y="2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2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6.737cm" svg:y="2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2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10.737cm" svg:y="2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2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14.737cm" svg:y="2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6.737cm" svg:y="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2.737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2.737cm" svg:y="23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2.7cm" svg:height="1.183cm" svg:x="2.937cm" svg:y="23.3cm">
          <draw:text-box>
            <text:p text:style-name="P2"><text:span text:style-name="T2">Cinq Bal</text:span></text:p>
          </draw:text-box>
        </draw:frame>
        <draw:custom-shape draw:style-name="gr3" draw:text-style-name="P1" draw:layer="layout" svg:width="3cm" svg:height="2cm" svg:x="2.737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2.737cm" svg:y="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6.737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6.737cm" svg:y="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0.737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10.737cm" svg:y="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14.737cm" svg:y="26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.758cm" svg:height="1.285cm" svg:x="14.779cm" svg:y="11.315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10.879cm" svg:y="11.315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6.879cm" svg:y="11.4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2.879cm" svg:y="11.4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14.874cm" svg:y="14.362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10.879cm" svg:y="14.315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6.837cm" svg:y="14.3cm">
          <draw:text-box>
            <text:p text:style-name="P3"><text:span text:style-name="T3">Décabal</text:span></text:p>
          </draw:text-box>
        </draw:frame>
        <draw:frame draw:style-name="gr8" draw:text-style-name="P3" draw:layer="layout" svg:width="2.758cm" svg:height="1.285cm" svg:x="2.892cm" svg:y="14.248cm">
          <draw:text-box>
            <text:p text:style-name="P3"><text:span text:style-name="T3">Décabal</text:span></text:p>
          </draw:text-box>
        </draw:frame>
        <draw:frame draw:style-name="gr9" draw:text-style-name="P2" draw:layer="layout" svg:width="2.813cm" svg:height="1.184cm" svg:x="6.824cm" svg:y="17.416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6.837cm" svg:y="20.4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2.824cm" svg:y="20.316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10.924cm" svg:y="17.4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10.837cm" svg:y="20.4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14.824cm" svg:y="20.3cm">
          <draw:text-box>
            <text:p text:style-name="P2"><text:span text:style-name="T2">Hectobal</text:span></text:p>
          </draw:text-box>
        </draw:frame>
        <draw:frame draw:style-name="gr9" draw:text-style-name="P2" draw:layer="layout" svg:width="2.813cm" svg:height="1.184cm" svg:x="14.737cm" svg:y="17.416cm">
          <draw:text-box>
            <text:p text:style-name="P2"><text:span text:style-name="T2">Hectobal</text:span></text:p>
          </draw:text-box>
        </draw:frame>
        <draw:custom-shape draw:style-name="gr3" draw:text-style-name="P1" draw:layer="layout" svg:width="3cm" svg:height="2cm" svg:x="10.737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10.737cm" svg:y="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cm" svg:x="14.737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2cm" svg:x="14.737cm" svg:y="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0.737cm" svg:y="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10.837cm" svg:y="8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0.737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2cm" svg:x="14.737cm" svg:y="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8cm" svg:height="2.05cm" svg:x="14.837cm" svg:y="8.1cm">
          <draw:text-box>
            <text:p text:style-name="P1"><text:span text:style-name="T1">Bal</text:span></text:p>
          </draw:text-box>
        </draw:frame>
        <draw:custom-shape draw:style-name="gr1" draw:text-style-name="P1" draw:layer="layout" svg:width="3cm" svg:height="2cm" svg:x="14.737cm" svg:y="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2.7cm" svg:height="1.183cm" svg:x="6.937cm" svg:y="23.4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10.837cm" svg:y="23.317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10.978cm" svg:y="26.458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6.919cm" svg:y="26.31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2.942cm" svg:y="26.343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14.856cm" svg:y="23.237cm">
          <draw:text-box>
            <text:p text:style-name="P2"><text:span text:style-name="T2">Cinq Bal</text:span></text:p>
          </draw:text-box>
        </draw:frame>
        <draw:frame draw:style-name="gr7" draw:text-style-name="P2" draw:layer="layout" svg:width="2.7cm" svg:height="1.183cm" svg:x="14.971cm" svg:y="26.376cm">
          <draw:text-box>
            <text:p text:style-name="P2"><text:span text:style-name="T2">Cinq Bal</text:span></text:p>
          </draw:text-box>
        </draw:frame>
        <draw:frame draw:style-name="gr2" draw:text-style-name="P1" draw:layer="layout" svg:width="2.8cm" svg:height="2.05cm" svg:x="10.837cm" svg:y="5.05cm">
          <draw:text-box>
            <text:p text:style-name="P1"><text:span text:style-name="T1">Bal</text:span></text:p>
          </draw:text-box>
        </draw:frame>
        <draw:frame draw:style-name="gr2" draw:text-style-name="P1" draw:layer="layout" svg:width="2.8cm" svg:height="2.05cm" svg:x="6.852cm" svg:y="5.095cm">
          <draw:text-box>
            <text:p text:style-name="P1"><text:span text:style-name="T1">Bal</text:span></text:p>
          </draw:text-box>
        </draw:frame>
        <draw:frame draw:style-name="gr2" draw:text-style-name="P1" draw:layer="layout" svg:width="2.8cm" svg:height="2.05cm" svg:x="2.875cm" svg:y="5.111cm">
          <draw:text-box>
            <text:p text:style-name="P1"><text:span text:style-name="T1">Bal</text:span></text:p>
          </draw:text-box>
        </draw:frame>
        <draw:frame draw:style-name="gr2" draw:text-style-name="P1" draw:layer="layout" svg:width="2.8cm" svg:height="2.05cm" svg:x="2.826cm" svg:y="8.102cm">
          <draw:text-box>
            <text:p text:style-name="P1"><text:span text:style-name="T1">B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</meta:initial-creator>
    <meta:creation-date>2012-03-25T20:43:20</meta:creation-date>
    <dc:date>2012-03-25T21:07:17</dc:date>
    <dc:creator>emmanuel </dc:creator>
    <meta:editing-duration>PT24M</meta:editing-duration>
    <meta:editing-cycles>4</meta:editing-cycles>
    <meta:generator>LibreOffice/3.4$Linux LibreOffice_project/340m1$Build-502</meta:generator>
    <meta:printed-by>emmanuel </meta:printed-by>
    <meta:print-date>2012-03-25T21:02:59</meta:print-date>
    <meta:document-statistic meta:object-count="103"/>
  </office:meta>
</office:document-meta>
</file>