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adornments="Normal" style:font-family-generic="roman"/>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fo:font-weight="bold" style:font-weight-asian="bold" style:font-weight-complex="bold"/>
    </style:style>
    <style:style style:name="P2" style:family="paragraph" style:parent-style-name="Standard">
      <style:paragraph-properties fo:text-align="center" style:justify-single-word="false" fo:background-color="transparent">
        <style:background-image/>
      </style:paragraph-properties>
      <style:text-properties fo:font-size="6pt" fo:font-weight="bold" style:font-size-asian="6pt" style:font-weight-asian="bold" style:font-size-complex="6pt" style:font-weight-complex="bold"/>
    </style:style>
    <style:style style:name="P3" style:family="paragraph" style:parent-style-name="Standard">
      <style:paragraph-properties fo:background-color="transparent">
        <style:background-image/>
      </style:paragraph-properties>
      <style:text-properties fo:font-size="14pt" style:font-size-asian="14pt" style:font-size-complex="14pt"/>
    </style:style>
    <style:style style:name="P4" style:family="paragraph" style:parent-style-name="Standard">
      <style:paragraph-properties fo:text-align="center" style:justify-single-word="false" fo:background-color="transparent">
        <style:background-image/>
      </style:paragraph-properties>
      <style:text-properties style:use-window-font-color="true" style:font-name="Verdana"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5" style:family="paragraph" style:parent-style-name="Standard">
      <style:paragraph-properties fo:line-height="200%"/>
    </style:style>
    <style:style style:name="P6" style:family="paragraph" style:parent-style-name="Standard">
      <style:paragraph-properties fo:line-height="200%" fo:text-align="end" style:justify-single-word="false"/>
    </style:style>
    <style:style style:name="P7" style:family="paragraph" style:parent-style-name="Standard">
      <style:paragraph-properties fo:line-height="100%"/>
    </style:style>
    <style:style style:name="P8" style:family="paragraph" style:parent-style-name="Standard">
      <style:paragraph-properties fo:line-height="100%"/>
      <style:text-properties fo:font-size="8pt" fo:font-style="italic" style:font-size-asian="8pt" style:font-style-asian="italic" style:font-size-complex="8pt" style:font-style-complex="italic"/>
    </style:style>
    <style:style style:name="P9" style:family="paragraph" style:parent-style-name="Standard">
      <style:paragraph-properties fo:line-height="200%" fo:text-align="start" style:justify-single-word="false"/>
      <style:text-properties style:font-name="Comic Sans MS" fo:font-size="11pt" style:font-size-asian="11pt" style:font-size-complex="11pt"/>
    </style:style>
    <style:style style:name="P10" style:family="paragraph" style:parent-style-name="Standard">
      <style:paragraph-properties fo:line-height="200%" fo:text-align="start" style:justify-single-word="false"/>
      <style:text-properties style:font-name="Comic Sans MS" fo:font-size="6pt" style:font-size-asian="6pt" style:font-size-complex="6pt"/>
    </style:style>
    <style:style style:name="P11" style:family="paragraph" style:parent-style-name="Standard">
      <style:paragraph-properties fo:line-height="200%" fo:text-align="end" style:justify-single-word="false"/>
      <style:text-properties fo:font-weight="bold" fo:background-color="#00ffff" style:font-weight-asian="bold" style:font-weight-complex="bold"/>
    </style:style>
    <style:style style:name="P12" style:family="paragraph" style:parent-style-name="Standard">
      <style:paragraph-properties fo:line-height="150%" fo:text-align="center" style:justify-single-word="false"/>
      <style:text-properties fo:font-weight="bold" style:font-weight-asian="bold" style:font-weight-complex="bold"/>
    </style:style>
    <style:style style:name="P13" style:family="paragraph" style:parent-style-name="Standard">
      <style:paragraph-properties fo:line-height="150%"/>
      <style:text-properties style:font-name="Arial"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line-height="150%"/>
      <style:text-properties style:font-name="Arial" fo:font-size="6pt" fo:font-style="normal" fo:font-weight="normal" style:font-size-asian="6pt" style:font-weight-asian="normal" style:font-size-complex="6pt" style:font-weight-complex="normal"/>
    </style:style>
    <style:style style:name="P15" style:family="paragraph" style:parent-style-name="Standard">
      <style:paragraph-properties fo:line-height="150%"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6" style:family="paragraph">
      <style:paragraph-properties fo:text-align="center"/>
    </style:style>
    <style:style style:name="P17" style:family="paragraph">
      <style:paragraph-properties fo:text-align="center"/>
      <style:text-properties style:font-name="Comic Sans MS1" fo:font-size="15pt"/>
    </style:style>
    <style:style style:name="P18" style:family="paragraph">
      <style:paragraph-properties fo:text-align="start"/>
      <style:text-properties style:font-name="Comic Sans MS2" fo:font-size="13pt" fo:font-style="italic"/>
    </style:style>
    <style:style style:name="P19" style:family="paragraph">
      <style:paragraph-properties fo:text-align="center"/>
      <style:text-properties style:font-name="Verdana1" fo:font-size="13pt"/>
    </style:style>
    <style:style style:name="P20" style:family="paragraph">
      <style:paragraph-properties fo:text-align="start"/>
    </style:style>
    <style:style style:name="P21" style:family="paragraph">
      <style:paragraph-properties fo:text-align="start"/>
      <style:text-properties fo:font-size="10pt"/>
    </style:style>
    <style:style style:name="P22" style:family="paragraph">
      <style:paragraph-properties fo:text-align="center"/>
      <style:text-properties style:text-line-through-style="none" style:font-name="Comic Sans MS3" fo:font-size="11pt" fo:font-style="normal" style:text-underline-style="none" fo:font-weight="bold"/>
    </style:style>
    <style:style style:name="P23" style:family="paragraph">
      <style:paragraph-properties fo:text-align="center"/>
      <style:text-properties fo:color="#0000ff" style:font-name="Times New Roman" fo:font-size="11pt"/>
    </style:style>
    <style:style style:name="P24" style:family="paragraph">
      <style:paragraph-properties fo:text-align="center"/>
      <style:text-properties style:text-line-through-style="none" style:font-name="Comic Sans MS3" fo:font-size="9pt" fo:font-style="normal" style:text-underline-style="none" fo:font-weight="bold"/>
    </style:style>
    <style:style style:name="P25" style:family="paragraph">
      <style:paragraph-properties fo:text-align="center"/>
      <style:text-properties style:font-name="Times New Roman" fo:font-size="11pt"/>
    </style:style>
    <style:style style:name="P26" style:family="paragraph">
      <style:paragraph-properties fo:text-align="start"/>
      <style:text-properties fo:color="#0000ff" style:text-line-through-style="none" style:font-name="Comic Sans MS1" fo:font-size="10pt" fo:font-style="normal" style:text-underline-style="none"/>
    </style:style>
    <style:style style:name="P27" style:family="paragraph">
      <style:paragraph-properties fo:text-align="start"/>
      <style:text-properties fo:color="#0000ff" style:text-line-through-style="none" style:font-name="Comic Sans MS1" fo:font-size="12pt" fo:font-style="normal" style:text-underline-style="none"/>
    </style:style>
    <style:style style:name="T1" style:family="text">
      <style:text-properties fo:font-weight="bold" fo:background-color="#00ffff" style:font-weight-asian="bold" style:font-weight-complex="bol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background-color="#e6e6e6" style:editable="false">
        <style:columns fo:column-count="1" fo:column-gap="0cm"/>
        <style:background-image/>
      </style:section-properties>
    </style:style>
    <style:style style:name="gr1" style:family="graphic">
      <style:graphic-properties fo:background-color="#99ff66"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66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ackground-color="#66ff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ffffff"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background-color="#33ff99" fo:border="groove #000000"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fo:background-color="#ffffff" fo:border="solid #000000" style:vertical-pos="from-top" style:vertical-rel="paragraph" style:horizontal-pos="from-left" style:horizontal-rel="paragraph" draw:wrap-influence-on-position="once-concurrent" style:flow-with-text="false"/>
    </style:style>
    <style:style style:name="gr1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fo:background-color="#ffffff"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fo:background-color="#ffff99" style:vertical-pos="from-top" style:vertical-rel="paragraph" style:horizontal-pos="from-left" style:horizontal-rel="paragraph" draw:wrap-influence-on-position="once-concurrent" style:flow-with-text="false"/>
    </style:style>
    <style:style style:name="gr15" style:family="graphic">
      <style:graphic-properties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xlink:type="simple">
          <form:button form:name="verif" form:control-implementation="ooo:com.sun.star.form.component.CommandButton" xml:id="control1" form:id="control1" form:label="VERIFIER" form:tab-index="2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2" form:id="control2" form:label="RECOMMENCER" form:tab-index="2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txt_rep" form:control-implementation="ooo:com.sun.star.form.component.FixedText" xml:id="control3" form:id="control3"/>
          <form:fixed-text form:name="note" form:control-implementation="ooo:com.sun.star.form.component.FixedText" xml:id="control4" form:id="control4"/>
          <form:fixed-text form:name="essais" form:control-implementation="ooo:com.sun.star.form.component.FixedText" xml:id="control5" form:id="control5"/>
          <form:fixed-text form:name="essais" form:control-implementation="ooo:com.sun.star.form.component.FixedText" xml:id="control6" form:id="control6" form:label="Nombre d'essais"/>
          <form:fixed-text form:name="LabelField2" form:control-implementation="ooo:com.sun.star.form.component.FixedText" xml:id="control7" form:id="control7" form:label="Champ d'étiquette2"/>
          <form:fixed-text form:name="LabelField" form:control-implementation="ooo:com.sun.star.form.component.FixedText" xml:id="control8" form:id="control8" form:label="Attention : plus de 4 essais, tout est à recommencer"/>
          <form:fixed-text form:name="LabelField3" form:control-implementation="ooo:com.sun.star.form.component.FixedText" xml:id="control9" form:id="control9" form:label="Champ d'étiquette3"/>
          <form:fixed-text form:name="TextBox1" form:control-implementation="ooo:com.sun.star.form.component.FixedText" xml:id="control10" form:id="control10" form:label="28 juin 1914" form:title="Avoir bon pied">
            <office:event-listeners>
              <script:event-listener script:language="ooo:script" script:event-name="dom:mousedown" xlink:href="vnd.sun.star.script:Standard.Module1.mot_a_ecrire?language=Basic&amp;location=document" xlink:type="simple"/>
            </office:event-listeners>
          </form:fixed-text>
          <form:fixed-text form:name="mot2" form:control-implementation="ooo:com.sun.star.form.component.FixedText" xml:id="control11" form:id="control11" form:title="L'Allemagne déclare la guerre à la France" form:multi-line="true">
            <office:event-listeners>
              <script:event-listener script:language="ooo:script" script:event-name="dom:mousedown" xlink:href="vnd.sun.star.script:Standard.Module1.mot_a_ecrire?language=Basic&amp;location=document" xlink:type="simple"/>
            </office:event-listeners>
          </form:fixed-text>
          <form:fixed-text form:name="TextBox6" form:control-implementation="ooo:com.sun.star.form.component.FixedText" xml:id="control12" form:id="control12" form:label="avril 1917" form:title="Avoir un mot">
            <office:event-listeners>
              <script:event-listener script:language="ooo:script" script:event-name="dom:mousedown" xlink:href="vnd.sun.star.script:Standard.Module1.mot_a_ecrire?language=Basic&amp;location=document" xlink:type="simple"/>
            </office:event-listeners>
          </form:fixed-text>
          <form:fixed-text form:name="mot3" form:control-implementation="ooo:com.sun.star.form.component.FixedText" xml:id="control13" form:id="control13" form:title="1ère bataille de la Marne" form:multi-line="true">
            <office:event-listeners>
              <script:event-listener script:language="ooo:script" script:event-name="dom:mousedown" xlink:href="vnd.sun.star.script:Standard.Module1.mot_a_ecrire?language=Basic&amp;location=document" xlink:type="simple"/>
            </office:event-listeners>
          </form:fixed-text>
          <form:fixed-text form:name="mot4" form:control-implementation="ooo:com.sun.star.form.component.FixedText" xml:id="control14" form:id="control14" form:title="Bataille de Verdun" form:multi-line="true">
            <office:event-listeners>
              <script:event-listener script:language="ooo:script" script:event-name="dom:mousedown" xlink:href="vnd.sun.star.script:Standard.Module1.mot_a_ecrire?language=Basic&amp;location=document" xlink:type="simple"/>
            </office:event-listeners>
          </form:fixed-text>
          <form:fixed-text form:name="TextBox7" form:control-implementation="ooo:com.sun.star.form.component.FixedText" xml:id="control15" form:id="control15" form:label="7 novembre 1917" form:title="Être pris">
            <office:event-listeners>
              <script:event-listener script:language="ooo:script" script:event-name="dom:mousedown" xlink:href="vnd.sun.star.script:Standard.Module1.mot_a_ecrire?language=Basic&amp;location=document" xlink:type="simple"/>
            </office:event-listeners>
          </form:fixed-text>
          <form:fixed-text form:name="TextBox3" form:control-implementation="ooo:com.sun.star.form.component.FixedText" xml:id="control16" form:id="control16" form:label="6 au 11 septembre 1914" form:title="Lever les yeux">
            <office:event-listeners>
              <script:event-listener script:language="ooo:script" script:event-name="dom:mousedown" xlink:href="vnd.sun.star.script:Standard.Module1.mot_a_ecrire?language=Basic&amp;location=document" xlink:type="simple"/>
            </office:event-listeners>
          </form:fixed-text>
          <form:fixed-text form:name="mot5" form:control-implementation="ooo:com.sun.star.form.component.FixedText" xml:id="control17" form:id="control17" form:title="Les Etats-Unis entrent en guerre" form:multi-line="true">
            <office:event-listeners>
              <script:event-listener script:language="ooo:script" script:event-name="dom:mousedown" xlink:href="vnd.sun.star.script:Standard.Module1.mot_a_ecrire?language=Basic&amp;location=document" xlink:type="simple"/>
            </office:event-listeners>
          </form:fixed-text>
          <form:fixed-text form:name="mot6" form:control-implementation="ooo:com.sun.star.form.component.FixedText" xml:id="control18" form:id="control18" form:title="Mutineries dans l'armée française" form:multi-line="true">
            <office:event-listeners>
              <script:event-listener script:language="ooo:script" script:event-name="dom:mousedown" xlink:href="vnd.sun.star.script:Standard.Module1.mot_a_ecrire?language=Basic&amp;location=document" xlink:type="simple"/>
            </office:event-listeners>
          </form:fixed-text>
          <form:fixed-text form:name="TextBox4" form:control-implementation="ooo:com.sun.star.form.component.FixedText" xml:id="control19" form:id="control19" form:label="21 février au 18 décembre 1916" form:title="Avoir le compas" form:multi-line="true">
            <office:event-listeners>
              <script:event-listener script:language="ooo:script" script:event-name="dom:mousedown" xlink:href="vnd.sun.star.script:Standard.Module1.mot_a_ecrire?language=Basic&amp;location=document" xlink:type="simple"/>
            </office:event-listeners>
          </form:fixed-text>
          <form:fixed-text form:name="mot7" form:control-implementation="ooo:com.sun.star.form.component.FixedText" xml:id="control20" form:id="control20" form:title="&quot;Révolution d'Octobre&quot; en Russie" form:multi-line="true">
            <office:event-listeners>
              <script:event-listener script:language="ooo:script" script:event-name="dom:mousedown" xlink:href="vnd.sun.star.script:Standard.Module1.mot_a_ecrire?language=Basic&amp;location=document" xlink:type="simple"/>
            </office:event-listeners>
          </form:fixed-text>
          <form:fixed-text form:name="mot8" form:control-implementation="ooo:com.sun.star.form.component.FixedText" xml:id="control21" form:id="control21" form:title="Seconde bataille de la Marne" form:multi-line="true">
            <office:event-listeners>
              <script:event-listener script:language="ooo:script" script:event-name="dom:mousedown" xlink:href="vnd.sun.star.script:Standard.Module1.mot_a_ecrire?language=Basic&amp;location=document" xlink:type="simple"/>
            </office:event-listeners>
          </form:fixed-text>
          <form:fixed-text form:name="TextBox9" form:control-implementation="ooo:com.sun.star.form.component.FixedText" xml:id="control22" form:id="control22" form:label="11 novembre 1918" form:title="Mettre la main">
            <office:event-listeners>
              <script:event-listener script:language="ooo:script" script:event-name="dom:mousedown" xlink:href="vnd.sun.star.script:Standard.Module1.mot_a_ecrire?language=Basic&amp;location=document" xlink:type="simple"/>
            </office:event-listeners>
          </form:fixed-text>
          <form:fixed-text form:name="TextBox5" form:control-implementation="ooo:com.sun.star.form.component.FixedText" xml:id="control23" form:id="control23" form:label="6 avril 1917" form:title="Avoir les yeux">
            <office:event-listeners>
              <script:event-listener script:language="ooo:script" script:event-name="dom:mousedown" xlink:href="vnd.sun.star.script:Standard.Module1.mot_a_ecrire?language=Basic&amp;location=document" xlink:type="simple"/>
            </office:event-listeners>
          </form:fixed-text>
          <form:fixed-text form:name="mot9" form:control-implementation="ooo:com.sun.star.form.component.FixedText" xml:id="control24" form:id="control24" form:title="Signature de l'Armistice" form:multi-line="true">
            <office:event-listeners>
              <script:event-listener script:language="ooo:script" script:event-name="dom:mousedown" xlink:href="vnd.sun.star.script:Standard.Module1.mot_a_ecrire?language=Basic&amp;location=document" xlink:type="simple"/>
            </office:event-listeners>
          </form:fixed-text>
          <form:fixed-text form:name="mot10" form:control-implementation="ooo:com.sun.star.form.component.FixedText" xml:id="control25" form:id="control25" form:title="Signature du traité de Versailles" form:multi-line="true">
            <office:event-listeners>
              <script:event-listener script:language="ooo:script" script:event-name="dom:mousedown" xlink:href="vnd.sun.star.script:Standard.Module1.mot_a_ecrire?language=Basic&amp;location=document" xlink:type="simple"/>
            </office:event-listeners>
          </form:fixed-text>
          <form:fixed-text form:name="TextBox10" form:control-implementation="ooo:com.sun.star.form.component.FixedText" xml:id="control26" form:id="control26" form:label="28 juin 1919" form:title="Avoir la tête">
            <office:event-listeners>
              <script:event-listener script:language="ooo:script" script:event-name="dom:mousedown" xlink:href="vnd.sun.star.script:Standard.Module1.mot_a_ecrire?language=Basic&amp;location=document" xlink:type="simple"/>
            </office:event-listeners>
          </form:fixed-text>
          <form:button form:name="PushButton1" form:control-implementation="ooo:com.sun.star.form.component.CommandButton" xml:id="control27" form:id="control27" form:label="Ecrire les mots et leurs solutions" form:tab-index="4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xlink:type="simple"/>
            </office:event-listeners>
          </form:button>
          <form:fixed-text form:name="Box21" form:control-implementation="ooo:com.sun.star.form.component.FixedText" xml:id="control28" form:id="control28" form:label="L'Allemagne déclare la guerre à la France" form:title="dans les nuages."/>
          <form:fixed-text form:name="etiq1" form:control-implementation="ooo:com.sun.star.form.component.FixedText" xml:id="control29" form:id="control29" form:label="Signature du traité de Versailles" form:title="bon oeil." form:multi-line="true">
            <office:event-listeners>
              <script:event-listener script:language="ooo:script" script:event-name="dom:mousedown" xlink:href="vnd.sun.star.script:Standard.Module1.utiliser?language=Basic&amp;location=document" xlink:type="simple"/>
            </office:event-listeners>
          </form:fixed-text>
          <form:fixed-text form:name="etiq2" form:control-implementation="ooo:com.sun.star.form.component.FixedText" xml:id="control30" form:id="control30" form:label="Assassinat de l'archiduc François-Ferdinand" form:title="dans l'oeil." form:multi-line="true">
            <office:event-listeners>
              <script:event-listener script:language="ooo:script" script:event-name="dom:mousedown" xlink:href="vnd.sun.star.script:Standard.Module1.utiliser?language=Basic&amp;location=document" xlink:type="simple"/>
            </office:event-listeners>
          </form:fixed-text>
          <form:fixed-text form:name="etiq3" form:control-implementation="ooo:com.sun.star.form.component.FixedText" xml:id="control31" form:id="control31" form:label="Bataille de Verdun" form:title="sur la main." form:multi-line="true">
            <office:event-listeners>
              <script:event-listener script:language="ooo:script" script:event-name="dom:mousedown" xlink:href="vnd.sun.star.script:Standard.Module1.utiliser?language=Basic&amp;location=document" xlink:type="simple"/>
            </office:event-listeners>
          </form:fixed-text>
          <form:fixed-text form:name="etiq4" form:control-implementation="ooo:com.sun.star.form.component.FixedText" xml:id="control32" form:id="control32" form:label="Les Etats-Unis entrent en guerre" form:title="plus grands que le ventre." form:multi-line="true">
            <office:event-listeners>
              <script:event-listener script:language="ooo:script" script:event-name="dom:mousedown" xlink:href="vnd.sun.star.script:Standard.Module1.utiliser?language=Basic&amp;location=document" xlink:type="simple"/>
            </office:event-listeners>
          </form:fixed-text>
          <form:fixed-text form:name="etiq5" form:control-implementation="ooo:com.sun.star.form.component.FixedText" xml:id="control33" form:id="control33" form:label="Mutineries dans l'armée française" form:title="au ciel." form:multi-line="true">
            <office:event-listeners>
              <script:event-listener script:language="ooo:script" script:event-name="dom:mousedown" xlink:href="vnd.sun.star.script:Standard.Module1.utiliser?language=Basic&amp;location=document" xlink:type="simple"/>
            </office:event-listeners>
          </form:fixed-text>
          <form:fixed-text form:name="etiq6" form:control-implementation="ooo:com.sun.star.form.component.FixedText" xml:id="control34" form:id="control34" form:label="Seconde bataille de la Marne" form:title="bien pendue." form:multi-line="true">
            <office:event-listeners>
              <script:event-listener script:language="ooo:script" script:event-name="dom:mousedown" xlink:href="vnd.sun.star.script:Standard.Module1.utiliser?language=Basic&amp;location=document" xlink:type="simple"/>
            </office:event-listeners>
          </form:fixed-text>
          <form:fixed-text form:name="etiq7" form:control-implementation="ooo:com.sun.star.form.component.FixedText" xml:id="control35" form:id="control35" form:label="Signature de l'Armistice" form:title="sur le bout de la langue." form:multi-line="true">
            <office:event-listeners>
              <script:event-listener script:language="ooo:script" script:event-name="dom:mousedown" xlink:href="vnd.sun.star.script:Standard.Module1.utiliser?language=Basic&amp;location=document" xlink:type="simple"/>
            </office:event-listeners>
          </form:fixed-text>
          <form:fixed-text form:name="etiq8" form:control-implementation="ooo:com.sun.star.form.component.FixedText" xml:id="control36" form:id="control36" form:label="&quot;Révolution d'Octobre&quot; en Russie" form:title="la main dans le sac." form:multi-line="true">
            <office:event-listeners>
              <script:event-listener script:language="ooo:script" script:event-name="dom:mousedown" xlink:href="vnd.sun.star.script:Standard.Module1.utiliser?language=Basic&amp;location=document" xlink:type="simple"/>
            </office:event-listeners>
          </form:fixed-text>
          <form:fixed-text form:name="etiq9" form:control-implementation="ooo:com.sun.star.form.component.FixedText" xml:id="control37" form:id="control37" form:label="1ère bataille de la Marne" form:title="à la pâte." form:multi-line="true">
            <office:event-listeners>
              <script:event-listener script:language="ooo:script" script:event-name="dom:mousedown" xlink:href="vnd.sun.star.script:Standard.Module1.utiliser?language=Basic&amp;location=document" xlink:type="simple"/>
            </office:event-listeners>
          </form:fixed-text>
          <form:fixed-text form:name="etiq10" form:control-implementation="ooo:com.sun.star.form.component.FixedText" xml:id="control38" form:id="control38" form:label="L'Allemagne déclare la guerre à la France" form:title="dans les nuages." form:multi-line="true">
            <office:event-listeners>
              <script:event-listener script:language="ooo:script" script:event-name="dom:mousedown" xlink:href="vnd.sun.star.script:Standard.Module1.utiliser?language=Basic&amp;location=document" xlink:type="simple"/>
            </office:event-listeners>
          </form:fixed-text>
          <form:text form:name="Box1" form:control-implementation="ooo:com.sun.star.form.component.TextField" xml:id="control39" form:id="control39" form:tab-index="14" form:current-value="28 juin 1914"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6" form:control-implementation="ooo:com.sun.star.form.component.TextField" xml:id="control40" form:id="control40" form:tab-index="19" form:current-value="avril 1917"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1" form:control-implementation="ooo:com.sun.star.form.component.TextField" xml:id="control41" form:id="control41" form:title="bon oeil." form:tab-index="38" form:current-value="Assassinat de l'archiduc François-Ferdinand"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6" form:control-implementation="ooo:com.sun.star.form.component.TextField" xml:id="control42" form:id="control42" form:title="sur le bout de la langue." form:tab-index="43" form:current-value="Mutineries dans l'armée françai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2" form:control-implementation="ooo:com.sun.star.form.component.TextField" xml:id="control43" form:id="control43" form:tab-index="15" form:current-value="3 août 1914"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7" form:control-implementation="ooo:com.sun.star.form.component.TextField" xml:id="control44" form:id="control44" form:tab-index="20" form:current-value="7 novembre 1917"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2" form:control-implementation="ooo:com.sun.star.form.component.TextField" xml:id="control45" form:id="control45" form:title="bien pendue." form:tab-index="39" form:current-value="L'Allemagne déclare la guerre à la Franc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7" form:control-implementation="ooo:com.sun.star.form.component.TextField" xml:id="control46" form:id="control46" form:title="la main dans le sac." form:tab-index="44" form:current-value="&quot;Révolution d'Octobre&quot; en Russi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3" form:control-implementation="ooo:com.sun.star.form.component.TextField" xml:id="control47" form:id="control47" form:tab-index="16" form:current-value="6 au 11 septembre 1914"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8" form:control-implementation="ooo:com.sun.star.form.component.TextField" xml:id="control48" form:id="control48" form:tab-index="21" form:current-value="juillet 1918"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3" form:control-implementation="ooo:com.sun.star.form.component.TextField" xml:id="control49" form:id="control49" form:title="au ciel." form:tab-index="40" form:current-value="1ère bataille de la Marn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8" form:control-implementation="ooo:com.sun.star.form.component.TextField" xml:id="control50" form:id="control50" form:title="sur la main." form:tab-index="45" form:current-value="Seconde bataille de la Marn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4" form:control-implementation="ooo:com.sun.star.form.component.TextField" xml:id="control51" form:id="control51" form:tab-index="17" form:current-value="21 février au 18 décembre 1916"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9" form:control-implementation="ooo:com.sun.star.form.component.TextField" xml:id="control52" form:id="control52" form:tab-index="22" form:current-value="11 novembre 1918"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4" form:control-implementation="ooo:com.sun.star.form.component.TextField" xml:id="control53" form:id="control53" form:title="dans l'oeil." form:tab-index="41" form:current-value="Bataille de Verdun"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9" form:control-implementation="ooo:com.sun.star.form.component.TextField" xml:id="control54" form:id="control54" form:title="à la pâte." form:tab-index="46" form:current-value="Signature de l'Armistic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5" form:control-implementation="ooo:com.sun.star.form.component.TextField" xml:id="control55" form:id="control55" form:tab-index="18" form:current-value="6 avril 1917"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10" form:control-implementation="ooo:com.sun.star.form.component.TextField" xml:id="control56" form:id="control56" form:tab-index="23" form:current-value="28 juin 1919"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5" form:control-implementation="ooo:com.sun.star.form.component.TextField" xml:id="control57" form:id="control57" form:title="plus grands que le ventre." form:tab-index="42" form:current-value="Les Etats-Unis entrent en guerr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10" form:control-implementation="ooo:com.sun.star.form.component.TextField" xml:id="control58" form:id="control58" form:title="dans les nuages." form:tab-index="47" form:current-value="Signature du traité de Versailles"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ixed-text form:name="TextBox2" form:control-implementation="ooo:com.sun.star.form.component.FixedText" xml:id="control59" form:id="control59" form:label="3 août 1914" form:title="Avoir la langue">
            <office:event-listeners>
              <script:event-listener script:language="ooo:script" script:event-name="dom:mousedown" xlink:href="vnd.sun.star.script:Standard.Module1.mot_a_ecrire?language=Basic&amp;location=document" xlink:type="simple"/>
            </office:event-listeners>
          </form:fixed-text>
          <form:fixed-text form:name="TextBox8" form:control-implementation="ooo:com.sun.star.form.component.FixedText" xml:id="control60" form:id="control60" form:label="juillet 1918" form:title="Avoir le cœur">
            <office:event-listeners>
              <script:event-listener script:language="ooo:script" script:event-name="dom:mousedown" xlink:href="vnd.sun.star.script:Standard.Module1.mot_a_ecrire?language=Basic&amp;location=document" xlink:type="simple"/>
            </office:event-listeners>
          </form:fixed-text>
          <form:fixed-text form:name="mot1" form:control-implementation="ooo:com.sun.star.form.component.FixedText" xml:id="control61" form:id="control61" form:title="Assassinat de l'archiduc François-Ferdinand" form:multi-line="true">
            <office:event-listeners>
              <script:event-listener script:language="ooo:script" script:event-name="dom:mousedown" xlink:href="vnd.sun.star.script:Standard.Module1.mot_a_ecrire?language=Basic&amp;location=document" xlink:type="simple"/>
            </office:event-listeners>
          </form:fix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4"/>
        <text:p text:style-name="P4">10 grandes dates de la 1ère guerre mondiale</text:p>
        <text:p text:style-name="P1"/>
        <text:p text:style-name="P2"/>
        <text:p text:style-name="P3"/>
      </text:section>
      <text:section text:style-name="Sect2" text:name="consignes" text:protected="true">
        <text:p text:style-name="P13"/>
        <text:p text:style-name="P15">Associe les dates et les événements qui vont ensemble dans chaque série.</text:p>
        <text:p text:style-name="P12">(clique d'abord dans une case à droite puis dans la bonne case de la colonne du milieu).</text:p>
        <text:p text:style-name="P14"/>
      </text:section>
      <text:section text:style-name="Sect3" text:name="travail" text:protected="true">
        <text:p text:style-name="P10"/>
        <text:p text:style-name="P9"><draw:control text:anchor-type="char" draw:z-index="31" draw:style-name="gr13" draw:text-style-name="P25" svg:width="7.605cm" svg:height="1.001cm" svg:x="11.141cm" svg:y="-0.268cm" draw:control="control29"/> <text:s text:c="15"/><draw:control text:anchor-type="char" draw:z-index="9" draw:style-name="gr9" draw:text-style-name="P22" svg:width="4.993cm" svg:height="1.001cm" svg:x="0.088cm" svg:y="-0.24cm" draw:control="control10"/><draw:control text:anchor-type="char" draw:z-index="10" draw:style-name="gr10" draw:text-style-name="P23" svg:width="5.501cm" svg:height="1.001cm" svg:x="5.226cm" svg:y="-0.238cm" draw:control="control61"/><text:tab/><text:tab/></text:p>
        <text:p text:style-name="P9"><draw:control text:anchor-type="char" draw:z-index="11" draw:style-name="gr10" draw:text-style-name="P23" svg:width="5.501cm" svg:height="1.001cm" svg:x="5.226cm" svg:y="0cm" draw:control="control11"/><draw:control text:anchor-type="char" draw:z-index="13" draw:style-name="gr9" draw:text-style-name="P22" svg:width="5cm" svg:height="1.001cm" svg:x="0.088cm" svg:y="-0.005cm" draw:control="control59"/><draw:control text:anchor-type="char" draw:z-index="34" draw:style-name="gr13" draw:text-style-name="P25" svg:width="7.605cm" svg:height="1.001cm" svg:x="11.141cm" svg:y="-0.03cm" draw:control="control32"/></text:p>
        <text:p text:style-name="P9"><draw:control text:anchor-type="char" draw:z-index="17" draw:style-name="gr9" draw:text-style-name="P22" svg:width="4.993cm" svg:height="1.001cm" svg:x="0.088cm" svg:y="0.143cm" draw:control="control16"/><draw:control text:anchor-type="char" draw:z-index="14" draw:style-name="gr10" draw:text-style-name="P23" svg:width="5.501cm" svg:height="0.981cm" svg:x="5.226cm" svg:y="0.139cm" draw:control="control13"/><draw:control text:anchor-type="char" draw:z-index="36" draw:style-name="gr13" draw:text-style-name="P25" svg:width="7.601cm" svg:height="1.001cm" svg:x="11.141cm" svg:y="0.21cm" draw:control="control34"/> <text:s/></text:p>
        <text:p text:style-name="P9"><draw:control text:anchor-type="char" draw:z-index="21" draw:style-name="gr9" draw:text-style-name="P24" svg:width="5cm" svg:height="1.001cm" svg:x="0.088cm" svg:y="0.298cm" draw:control="control19"/><draw:control text:anchor-type="char" draw:z-index="15" draw:style-name="gr10" draw:text-style-name="P23" svg:width="5.501cm" svg:height="1.001cm" svg:x="5.226cm" svg:y="0.3cm" draw:control="control14"/><draw:control text:anchor-type="char" draw:z-index="32" draw:style-name="gr13" draw:text-style-name="P25" svg:width="7.601cm" svg:height="1.001cm" svg:x="11.141cm" svg:y="0.466cm" draw:control="control30"/> <text:s text:c="8"/></text:p>
        <text:p text:style-name="P5"><draw:control text:anchor-type="char" draw:z-index="25" draw:style-name="gr9" draw:text-style-name="P22" svg:width="5cm" svg:height="1.001cm" svg:x="0.088cm" svg:y="0.448cm" draw:control="control23"/><draw:control text:anchor-type="char" draw:z-index="18" draw:style-name="gr10" draw:text-style-name="P23" svg:width="5.501cm" svg:height="1.001cm" svg:x="5.23cm" svg:y="0.45cm" draw:control="control17"/></text:p>
        <text:p text:style-name="P5"><draw:control text:anchor-type="char" draw:z-index="33" draw:style-name="gr13" draw:text-style-name="P25" svg:width="7.601cm" svg:height="1.001cm" svg:x="11.141cm" svg:y="-0.386cm" draw:control="control31"/></text:p>
        <text:p text:style-name="P5"><draw:control text:anchor-type="char" draw:z-index="12" draw:style-name="gr9" draw:text-style-name="P22" svg:width="5cm" svg:height="1.001cm" svg:x="0.088cm" svg:y="-0.201cm" draw:control="control12"/><draw:control text:anchor-type="char" draw:z-index="19" draw:style-name="gr10" draw:text-style-name="P23" svg:width="5.501cm" svg:height="1.001cm" svg:x="5.23cm" svg:y="-0.198cm" draw:control="control18"/><draw:control text:anchor-type="char" draw:z-index="37" draw:style-name="gr13" draw:text-style-name="P25" svg:width="7.601cm" svg:height="1.001cm" svg:x="11.141cm" svg:y="0.074cm" draw:control="control35"/></text:p>
        <text:p text:style-name="P5"><draw:control text:anchor-type="char" draw:z-index="16" draw:style-name="gr9" draw:text-style-name="P22" svg:width="5cm" svg:height="1.001cm" svg:x="0.088cm" svg:y="0.09cm" draw:control="control15"/><draw:control text:anchor-type="char" draw:z-index="22" draw:style-name="gr10" draw:text-style-name="P23" svg:width="5.501cm" svg:height="1.001cm" svg:x="5.226cm" svg:y="0.09cm" draw:control="control20"/><draw:control text:anchor-type="char" draw:z-index="38" draw:style-name="gr13" draw:text-style-name="P25" svg:width="7.601cm" svg:height="1.001cm" svg:x="11.141cm" svg:y="0.321cm" draw:control="control36"/></text:p>
        <text:p text:style-name="P5"><draw:control text:anchor-type="char" draw:z-index="20" draw:style-name="gr9" draw:text-style-name="P22" svg:width="5cm" svg:height="1.001cm" svg:x="0.088cm" svg:y="0.275cm" draw:control="control60"/><draw:control text:anchor-type="char" draw:z-index="23" draw:style-name="gr10" draw:text-style-name="P23" svg:width="5.501cm" svg:height="1.001cm" svg:x="5.23cm" svg:y="0.275cm" draw:control="control21"/></text:p>
        <text:p text:style-name="P5"><draw:control text:anchor-type="char" draw:z-index="24" draw:style-name="gr9" draw:text-style-name="P22" svg:width="5cm" svg:height="1.001cm" svg:x="0.09cm" svg:y="0.443cm" draw:control="control22"/><draw:control text:anchor-type="char" draw:z-index="26" draw:style-name="gr10" draw:text-style-name="P23" svg:width="5.501cm" svg:height="1.001cm" svg:x="5.23cm" svg:y="0.439cm" draw:control="control24"/><draw:control text:anchor-type="char" draw:z-index="35" draw:style-name="gr13" draw:text-style-name="P25" svg:width="7.601cm" svg:height="1.001cm" svg:x="11.141cm" svg:y="-0.422cm" draw:control="control33"/></text:p>
        <text:p text:style-name="P5"><draw:control text:anchor-type="char" draw:z-index="39" draw:style-name="gr13" draw:text-style-name="P25" svg:width="7.601cm" svg:height="1.001cm" svg:x="11.141cm" svg:y="-0.108cm" draw:control="control37"/></text:p>
        <text:p text:style-name="P5"><draw:control text:anchor-type="char" draw:z-index="28" draw:style-name="gr9" draw:text-style-name="P22" svg:width="5cm" svg:height="1.001cm" svg:x="0.09cm" svg:y="-0.176cm" draw:control="control26"/><draw:control text:anchor-type="char" draw:z-index="27" draw:style-name="gr10" draw:text-style-name="P23" svg:width="5.501cm" svg:height="1.001cm" svg:x="5.23cm" svg:y="-0.178cm" draw:control="control25"/><draw:control text:anchor-type="char" draw:z-index="40" draw:style-name="gr13" draw:text-style-name="P25" svg:width="7.601cm" svg:height="1.001cm" svg:x="11.141cm" svg:y="0.25cm" draw:control="control38"/></text:p>
        <text:p text:style-name="P5"/>
        <text:section text:style-name="Sect2" text:name="verif" text:protected="true">
          <text:p text:style-name="P5"><draw:control text:anchor-type="paragraph" draw:z-index="5" draw:style-name="gr6" draw:text-style-name="P16" svg:width="2.446cm" svg:height="0.727cm" svg:x="15.453cm" svg:y="0.467cm" draw:control="control6"/><draw:control text:anchor-type="paragraph" draw:z-index="4" draw:style-name="gr5" draw:text-style-name="P19" svg:width="0.819cm" svg:height="0.819cm" svg:x="18.175cm" svg:y="0.388cm" draw:control="control5"/></text:p>
          <text:p text:style-name="P5"><draw:control text:anchor-type="paragraph" draw:z-index="0" draw:style-name="gr1" draw:text-style-name="P16" svg:width="3.56cm" svg:height="0.682cm" svg:x="8.151cm" svg:y="-0.309cm" draw:control="control1"/><draw:control text:anchor-type="paragraph" draw:z-index="1" draw:style-name="gr2" draw:text-style-name="P16" svg:width="3.453cm" svg:height="0.682cm" svg:x="0.016cm" svg:y="-0.342cm" draw:control="control2"/></text:p>
          <text:p text:style-name="P5"><draw:control text:anchor-type="paragraph" draw:z-index="3" draw:style-name="gr4" draw:text-style-name="P18" svg:width="7.91cm" svg:height="1.001cm" svg:x="3.739cm" svg:y="-0.27cm" draw:control="control4"/></text:p>
          <text:p text:style-name="P5"><draw:control text:anchor-type="paragraph" draw:z-index="2" draw:style-name="gr3" draw:text-style-name="P17" svg:width="3.273cm" svg:height="1.091cm" svg:x="15.815cm" svg:y="0.164cm" draw:control="control3"/><draw:control text:anchor-type="char" draw:z-index="7" draw:style-name="gr8" draw:text-style-name="P21" svg:width="8.639cm" svg:height="0.638cm" svg:x="3.745cm" svg:y="-0.049cm" draw:control="control8"/> </text:p>
          <text:p text:style-name="P5"/>
          <text:p text:style-name="P7"><draw:control text:anchor-type="paragraph" draw:z-index="8" draw:style-name="gr7" draw:text-style-name="P20" svg:width="0.092cm" svg:height="0.003cm" svg:x="15.009cm" svg:y="0.72cm" draw:control="control9"/></text:p>
        </text:section>
      </text:section>
      <text:p text:style-name="P8"><draw:control text:anchor-type="paragraph" draw:z-index="6" draw:style-name="gr7" draw:text-style-name="P20" svg:width="0.092cm" svg:height="0.003cm" svg:x="11.19cm" svg:y="0.175cm" draw:control="control7"/></text:p>
      <text:p text:style-name="P8"/>
      <text:p text:style-name="P8"/>
      <text:p text:style-name="P7"/>
      <text:section text:style-name="Sect1" text:name="mots_masque" text:display="none" text:protected="true">
        <text:p text:style-name="P5"/>
        <text:p text:style-name="P5"><draw:control text:anchor-type="paragraph" draw:z-index="29" draw:style-name="gr11" draw:text-style-name="P16" svg:width="4.684cm" svg:height="1.324cm" svg:x="11.55cm" svg:y="0.004cm" draw:control="control27"/></text:p>
        <text:p text:style-name="P5"/>
        <text:p text:style-name="P5"/>
        <text:p text:style-name="P5"/>
        <text:p text:style-name="P5"/>
        <text:p text:style-name="P5"/>
        <text:p text:style-name="P5"/>
        <text:p text:style-name="P5">Pour rentrer ses propres données :</text:p>
        <text:p text:style-name="P5">1- Ecrire les mots dans les cases blanches et les réponses <text:s/>dans les cases jaunes puis cliquer sur le bouton "Ecrire les mots "</text:p>
        <text:p text:style-name="P5"><draw:control text:anchor-type="char" draw:z-index="41" draw:style-name="gr14" draw:text-style-name="P22" svg:width="5.294cm" svg:height="0.682cm" svg:x="0.053cm" svg:y="-0.226cm" draw:control="control39"/><draw:control text:anchor-type="char" draw:z-index="43" draw:style-name="gr15" draw:text-style-name="P26" svg:width="5.529cm" svg:height="0.715cm" svg:x="5.768cm" svg:y="-0.265cm" draw:control="control41"/></text:p>
        <text:p text:style-name="P5"><draw:control text:anchor-type="char" draw:z-index="45" draw:style-name="gr14" draw:text-style-name="P22" svg:width="5.294cm" svg:height="0.682cm" svg:x="0.053cm" svg:y="-0.176cm" draw:control="control43"/><draw:control text:anchor-type="char" draw:z-index="47" draw:style-name="gr15" draw:text-style-name="P26" svg:width="5.529cm" svg:height="0.715cm" svg:x="5.713cm" svg:y="-0.194cm" draw:control="control45"/></text:p>
        <text:p text:style-name="P5"><draw:control text:anchor-type="char" draw:z-index="49" draw:style-name="gr14" draw:text-style-name="P22" svg:width="5.294cm" svg:height="0.682cm" svg:x="0.053cm" svg:y="-0.141cm" draw:control="control47"/><draw:control text:anchor-type="char" draw:z-index="51" draw:style-name="gr15" draw:text-style-name="P27" svg:width="6.608cm" svg:height="0.715cm" svg:x="5.666cm" svg:y="-0.219cm" draw:control="control49"/></text:p>
        <text:p text:style-name="P5"><draw:control text:anchor-type="char" draw:z-index="53" draw:style-name="gr14" draw:text-style-name="P22" svg:width="5.294cm" svg:height="0.682cm" svg:x="0.053cm" svg:y="-0.233cm" draw:control="control51"/><draw:control text:anchor-type="char" draw:z-index="55" draw:style-name="gr15" draw:text-style-name="P27" svg:width="6.608cm" svg:height="0.715cm" svg:x="5.611cm" svg:y="-0.272cm" draw:control="control53"/></text:p>
        <text:p text:style-name="P5"><draw:control text:anchor-type="char" draw:z-index="57" draw:style-name="gr14" draw:text-style-name="P22" svg:width="5.294cm" svg:height="0.682cm" svg:x="0.053cm" svg:y="-0.25cm" draw:control="control55"/><draw:control text:anchor-type="char" draw:z-index="59" draw:style-name="gr15" draw:text-style-name="P27" svg:width="6.608cm" svg:height="0.715cm" svg:x="5.556cm" svg:y="-0.258cm" draw:control="control57"/></text:p>
        <text:p text:style-name="P5"><draw:control text:anchor-type="char" draw:z-index="42" draw:style-name="gr14" draw:text-style-name="P22" svg:width="5.294cm" svg:height="0.682cm" svg:x="0.053cm" svg:y="-0.15cm" draw:control="control40"/><draw:control text:anchor-type="char" draw:z-index="44" draw:style-name="gr15" draw:text-style-name="P26" svg:width="5.529cm" svg:height="0.715cm" svg:x="5.741cm" svg:y="-0.161cm" draw:control="control42"/></text:p>
        <text:p text:style-name="P5"><draw:control text:anchor-type="char" draw:z-index="46" draw:style-name="gr14" draw:text-style-name="P22" svg:width="5.294cm" svg:height="0.682cm" svg:x="0.053cm" svg:y="-0.115cm" draw:control="control44"/><draw:control text:anchor-type="char" draw:z-index="48" draw:style-name="gr15" draw:text-style-name="P26" svg:width="5.529cm" svg:height="0.715cm" svg:x="5.768cm" svg:y="-0.085cm" draw:control="control46"/></text:p>
        <text:p text:style-name="P5"><draw:control text:anchor-type="char" draw:z-index="50" draw:style-name="gr14" draw:text-style-name="P22" svg:width="5.294cm" svg:height="0.682cm" svg:x="0.053cm" svg:y="-0.028cm" draw:control="control48"/><draw:control text:anchor-type="char" draw:z-index="52" draw:style-name="gr15" draw:text-style-name="P26" svg:width="5.529cm" svg:height="0.715cm" svg:x="5.794cm" svg:y="-0.06cm" draw:control="control50"/></text:p>
        <text:p text:style-name="P5"><draw:control text:anchor-type="char" draw:z-index="54" draw:style-name="gr14" draw:text-style-name="P22" svg:width="5.294cm" svg:height="0.682cm" svg:x="0.053cm" svg:y="-0.005cm" draw:control="control52"/><draw:control text:anchor-type="char" draw:z-index="56" draw:style-name="gr15" draw:text-style-name="P27" svg:width="5.529cm" svg:height="0.715cm" svg:x="5.951cm" svg:y="-0.22cm" draw:control="control54"/></text:p>
        <text:p text:style-name="P5"><draw:control text:anchor-type="char" draw:z-index="58" draw:style-name="gr14" draw:text-style-name="P22" svg:width="5.294cm" svg:height="0.682cm" svg:x="0.053cm" svg:y="-0.138cm" draw:control="control56"/><draw:control text:anchor-type="char" draw:z-index="60" draw:style-name="gr15" draw:text-style-name="P27" svg:width="5.529cm" svg:height="0.715cm" svg:x="5.904cm" svg:y="-0.189cm" draw:control="control58"/></text:p>
        <text:p text:style-name="P5">2 - reprotéger la section mots puis masquer la section mots_masque</text:p>
        <text:p text:style-name="P11"><draw:control text:anchor-type="paragraph" draw:z-index="30" draw:style-name="gr12" draw:text-style-name="P20" svg:width="2.347cm" svg:height="0.989cm" svg:x="10.509cm" svg:y="0.203cm" draw:control="control28"/></text:p>
        <text:p text:style-name="P6"><text:span text:style-name="T1">Contrôle servant au tirage au sor</text:span>t</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adornments="Normal" style:font-family-generic="roman"/>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cm" fo:margin-bottom="2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0-05-03T15:30:50.66</meta:creation-date>
    <meta:editing-cycles>2</meta:editing-cycles>
    <meta:editing-duration>PT1M16S</meta:editing-duration>
    <meta:initial-creator>André Duffour</meta:initial-creator>
    <dc:description>Exercice autocorrectif pour réviser l'histoire.
Auteur : André Duffour</dc:description>
    <dc:subject>Histoire</dc:subject>
    <dc:title>Grandes dates de l'Histoire</dc:title>
    <meta:document-statistic meta:table-count="0" meta:image-count="0" meta:object-count="0" meta:page-count="1" meta:paragraph-count="7" meta:word-count="37" meta:character-count="233"/>
    <dc:date>2020-05-03T15:31:00.86</dc:date>
    <dc:creator>André Duffour</dc:creator>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mon_prenom as string
Global nbessais as long
Dim boite(10) as object
Dim boiterep(21)as object
Dim mot(20) as object
Dim motrep(20) as object
Dim vForm as object, oDocument as object
Dim reponse(10) as string
Dim etiq(10) as object
Dim b_rep as string, m_rep as string
Dim text_rep as object
Dim lect as string, chemin as string
Dim img as object
Dim note as object
 Dim blanc as long
 Dim bleu as long, jaune as long
 Global chaine1 as string
 



Sub utiliser(event as object)
Dim i as long,  j as long
Dim oSource as object
Dim sName as string

oDocument=ThisComponent
vForm=THISCOMPONENT.DrawPage.Forms.getByName("Standard")

etiq(1) = vForm.getByName("etiq1")
etiq(2) = vForm.getByName("etiq2")
etiq(3) = vForm.getByName("etiq3")
etiq(4) = vForm.getByName("etiq4")
etiq(5) = vForm.getByName("etiq5")
etiq(6) = vForm.getByName("etiq6")
etiq(7) = vForm.getByName("etiq7")
etiq(8) = vForm.getByName("etiq8")
etiq(9) = vForm.getByName("etiq9")
etiq(10) = vForm.getByName("etiq10")

blanc = rgb(255,255,255)
bleu = rgb (0,184,255)
jaune = rgb (255,255,153)

oSource = event.Source.model
sName = oSource.label

for i = 1 to 10
  if sName = etiq(i).label then
    chaine1 = etiq(i).label
  'print "etiq"
   if etiq(i).backgroundcolor= bleu then
   etiq(i).backgroundcolor= blanc
       exit sub
       else
       end if
       end if
    next i

for i = 1 to 10
  if sName = etiq(i).label then
   etiq(i).backgroundcolor= bleu
   chaine1 = etiq(i).label
       exit sub
       else
       end if
      ' end if
    next i
    
    End Sub
    
    
Sub mot_a_ecrire (evenement1 as object)
Dim oSource as object, oSource1 as object
Dim sName as string
'Dim Textbox1 as object
Dim i as long, j as long, k as long
Dim mot1 as string
oDocument=ThisComponent
vForm=THISCOMPONENT.DrawPage.Forms.getByName("Standard")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oSource = evenement1.Source.model
sName = oSource.name

for i = 1 to 10
if sName = mot(i).name then
mot(i).label = chaine1
chaine1 =""
exit sub
else
end if
next i

end sub
    




Sub verif
Dim i as long,  j as long
Dim nbmrep as long, nbbrep as long 'nbessai as long
Dim essais as object
Dim nbrep as long
oDocument=ThisComponent
vForm=THISCOMPONENT.DrawPage.Forms.getByName("Standard")
	text_rep=vForm.getByName ("txt_rep")	
    
mot(1) = vForm.getByName("mot1")
mot(2) = vForm.getByName("mot2")
mot(3) = vForm.getByName("mot3")
mot(4) = vForm.getByName("mot4")
mot(5) = vForm.getByName("mot5")
mot(6) = vForm.getByName("mot6")
mot(7) = vForm.getByName("mot7")
mot(8) = vForm.getByName("mot8")
mot(9) = vForm.getByName("mot9")
mot(10) = vForm.getByName("mot10")

essais = vForm.getByName ("essais")
note = vForm.getByName ("note")






	

		for i= 1 to 10
		if mot(i).label  = "" then
			msgbox "Tu n'as pas terminé l'exercice.",48,"Atention"
		exit sub
		end if
		next i
	
	
	for i = 1 to 10
	if mot(i).label  = mot(i).tag then
	nbrep=nbrep+1
	end if 
	next i
	if nbrep = 10 then 
			text_rep.label = b_rep
		note.label=  "Très bien ! "
		Gosub reponse
		exit sub
		end if
		
nbessais = nbessais+1

For i = 1 to 10
if mot(i).label  &lt;&gt; mot(i).tag then 
mot(i).label =""
if nbessais = 1 then 'suivant le nombre d'essais couleur différente
mot(i).backgroundcolor = rgb(255,204,153)
else if nbessais = 2 then
mot(i).backgroundcolor =rgb(255,102,51)
else if nbessais = 3 then
mot(i).backgroundcolor =rgb(255,0,0) 
end if
end if
end if 
		'boite(i).label = ""
		nbmrep=nbmrep+1	
		beep
		end if 
next i
if nbmrep &gt;=1 then	'print "Erreur"
			text_rep.label = m_rep	
				Gosub reponse
			'nbessais = nbessais+1
			essais.label=nbessais
				if nbmrep=1 then
				note.label= ", tu as encore " &amp; nbmrep &amp; " erreur"
				else
				note.label= ", tu as encore " &amp; nbmrep &amp; " erreurs"			
			
					end if					
						end if 

			if nbessais &gt; 4 then 
			recommence
			nbessais = 0
			essais.label=""
			end if
		
		
exit sub

reponse:

	
return
				
				
				


End Sub




		

Sub recommence

Dim i as long, source as long, dest as long
Dim note as object
Dim essais as object
Dim chaine(10) as string
Dim gboite as object
Dim longchaine as long
Dim finchaine as string
Dim mylen as long
Dim chains as string
oDocument=ThisComponent
vForm=THISCOMPONENT.DrawPage.Forms.getByName("Standard")


blanc = rgb(255,255,255)
bleu = rgb (0,184,255)
jaune = rgb (255,255,153)
boite(1) = vForm.getByName("TextBox1")
boite(2) = vForm.getByName("TextBox2")
boite(3) = vForm.getByName("TextBox3")
boite(4) = vForm.getByName("TextBox4")
boite(5) = vForm.getByName("TextBox5")
boite(6) = vForm.getByName("TextBox6")
boite(7) = vForm.getByName("TextBox7")
boite(7) = vForm.getByName("TextBox7")
boite(8) = vForm.getByName("TextBox8")
boite(9) = vForm.getByName("TextBox9")
boite(10) = vForm.getByName("TextBox1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boiterep(21) = vForm.getByName("Box21")


essais = vForm.getByName ("essais")
nbessais=0
essais.label =""

	text_rep=vForm.getByName ("txt_rep")
	note = vForm.getByName ("note")
	note.label=""



for i = 1 to 10
etiq(i).backgroundcolor = blanc
mot(i).backgroundcolor = blanc
mot(i).label =""
Next i



		
  
melange

end sub

Function melange
Dim i as long
Dim source as long, dest as long
Dim VueCtrl(13) as object




etiq(1) = vForm.getByName("etiq1")
etiq(2) = vForm.getByName("etiq2")
etiq(3) = vForm.getByName("etiq3")
etiq(4) = vForm.getByName("etiq4")
etiq(5) = vForm.getByName("etiq5")
etiq(6) = vForm.getByName("etiq6")
etiq(7) = vForm.getByName("etiq7")
etiq(8) = vForm.getByName("etiq8")
etiq(9) = vForm.getByName("etiq9")
etiq(10) = vForm.getByName("etiq10")





boiterep(21) = vForm.getByName("Box21")


'rep_box(13) = vForm.getByName("rep_box13")

	
	
	For source = 1 to 10
VueCtrl(source) = oDocument.CurrentController.GetControl(etiq(source))
 wait 20
 dest = Int((8) * Rnd) + 2
'print dest
  boiterep(21).label = etiq(dest).label
boiterep(21).tag = etiq(dest).tag 
  etiq(dest).label = etiq(source).label
    etiq(dest).tag = etiq(source).tag
  etiq(source).label = boiterep(21).label
 etiq(source).tag = boiterep(21).tag 
 VueCtrl(source).visible = false
  wait 20
 VueCtrl(source).visible = true
  wait 20
 next source
  

end function



Sub  mots_masque
dim i as long
Dim chaine(10) as string
Dim gboite as object
Dim source as long, dest as long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mot(13) = vForm.getByName("mot13")
'mot(14) = vForm.getByName("mot14")
'mot(15) = vForm.getByName("mot15")
'mot(16) = vForm.getByName("mot16")
'mot(17) = vForm.getByName("mot17")
'mot(18) = vForm.getByName("mot18")
'mot(19) = vForm.getByName("mot19")
'mot(20) = vForm.getByName("mot20")

motrep(1) = vForm.getByName("motrep1")
motrep(2) = vForm.getByName("motrep2")
motrep(3) = vForm.getByName("motrep3")
motrep(4) = vForm.getByName("motrep4")
motrep(5) = vForm.getByName("motrep5")
motrep(6) = vForm.getByName("motrep6")
motrep(7) = vForm.getByName("motrep7")
motrep(8) = vForm.getByName("motrep8")
motrep(9) = vForm.getByName("motrep9")
motrep(10) = vForm.getByName("motrep10")
'motrep(11) = vForm.getByName("motrep11")
'motrep(12) = vForm.getByName("motrep12")
'motrep(13) = vForm.getByName("motrep13")
'motrep(14) = vForm.getByName("motrep14")
'motrep(15) = vForm.getByName("motrep15")
'motrep(16) = vForm.getByName("motrep16")
'motrep(17) = vForm.getByName("motrep17")
'motrep(18) = vForm.getByName("motrep18")
'motrep(19) = vForm.getByName("motrep19")
'motrep(20) = vForm.getByName("motrep2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boiterep(21) = vForm.getByName("Box21")

for i = 1 to 10
 boiterep(i).tag = ""
 mot(i).label =""
 next i
 

 
For i = 1 to 10
etiq(i).label = motrep(i).text
boite(i).label = boiterep(i).text
mot(i).tag =  motrep(i).text
next i


melang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