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3.425cm" style:rel-column-width="1942*"/>
    </style:style>
    <style:style style:name="Tableau1.B" style:family="table-column">
      <style:table-column-properties style:column-width="2.117cm" style:rel-column-width="1200*"/>
    </style:style>
    <style:style style:name="Tableau1.C" style:family="table-column">
      <style:table-column-properties style:column-width="2.173cm" style:rel-column-width="1232*"/>
    </style:style>
    <style:style style:name="Tableau1.D" style:family="table-column">
      <style:table-column-properties style:column-width="2.367cm" style:rel-column-width="1342*"/>
    </style:style>
    <style:style style:name="Tableau1.E" style:family="table-column">
      <style:table-column-properties style:column-width="2.171cm" style:rel-column-width="1231*"/>
    </style:style>
    <style:style style:name="Tableau1.F" style:family="table-column">
      <style:table-column-properties style:column-width="2.318cm" style:rel-column-width="1314*"/>
    </style:style>
    <style:style style:name="Tableau1.G" style:family="table-column">
      <style:table-column-properties style:column-width="2.429cm" style:rel-column-width="137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 style:list-style-name="L2">
      <style:text-properties fo:font-weight="bold" style:font-weight-asian="bold" style:font-weight-complex="bold"/>
    </style:style>
    <style:style style:name="P5" style:family="paragraph" style:parent-style-name="Text_20_body" style:list-style-name="L3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Analyse du résultat par variabilité ou analyse différentielle</text:p>
      <text:h text:style-name="Heading_20_1" text:outline-level="1">Position du problème : charges fixes versus charges variable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7">Mois</text:p>
          </table:table-cell>
          <table:table-cell table:style-name="Tableau1.A1" office:value-type="string">
            <text:p text:style-name="P7">Juillet</text:p>
          </table:table-cell>
          <table:table-cell table:style-name="Tableau1.A1" office:value-type="string">
            <text:p text:style-name="P7">Août</text:p>
          </table:table-cell>
          <table:table-cell table:style-name="Tableau1.A1" office:value-type="string">
            <text:p text:style-name="P7">Septembre</text:p>
          </table:table-cell>
          <table:table-cell table:style-name="Tableau1.A1" office:value-type="string">
            <text:p text:style-name="P7">Octobre</text:p>
          </table:table-cell>
          <table:table-cell table:style-name="Tableau1.A1" office:value-type="string">
            <text:p text:style-name="P7">Novembre</text:p>
          </table:table-cell>
          <table:table-cell table:style-name="Tableau1.G1" office:value-type="string">
            <text:p text:style-name="P7">Décembre</text:p>
          </table:table-cell>
        </table:table-row>
        <table:table-row>
          <table:table-cell table:style-name="Tableau1.A2" office:value-type="string">
            <text:p text:style-name="P9">Quantité Produite</text:p>
          </table:table-cell>
          <table:table-cell table:style-name="Tableau1.B2" office:value-type="float" office:value="5000">
            <text:p text:style-name="P10">5000</text:p>
          </table:table-cell>
          <table:table-cell table:style-name="Tableau1.B2" office:value-type="float" office:value="3000">
            <text:p text:style-name="P10">3000</text:p>
          </table:table-cell>
          <table:table-cell table:style-name="Tableau1.B2" office:value-type="float" office:value="8000">
            <text:p text:style-name="P10">8000</text:p>
          </table:table-cell>
          <table:table-cell table:style-name="Tableau1.B2" office:value-type="float" office:value="10000">
            <text:p text:style-name="P10">10000</text:p>
          </table:table-cell>
          <table:table-cell table:style-name="Tableau1.B2" office:value-type="float" office:value="10000">
            <text:p text:style-name="P10">10000</text:p>
          </table:table-cell>
          <table:table-cell table:style-name="Tableau1.G2" office:value-type="float" office:value="12000">
            <text:p text:style-name="P10">12000</text:p>
          </table:table-cell>
        </table:table-row>
        <table:table-row>
          <table:table-cell table:style-name="Tableau1.A2" office:value-type="string">
            <text:p text:style-name="P9">Matière 1ère <text:s text:c="2"/></text:p>
          </table:table-cell>
          <table:table-cell table:style-name="Tableau1.B2" office:value-type="float" office:value="2500">
            <text:p text:style-name="P10">2500</text:p>
          </table:table-cell>
          <table:table-cell table:style-name="Tableau1.B2" office:value-type="float" office:value="1500">
            <text:p text:style-name="P10">1500</text:p>
          </table:table-cell>
          <table:table-cell table:style-name="Tableau1.B2" office:value-type="float" office:value="4000">
            <text:p text:style-name="P10">4000</text:p>
          </table:table-cell>
          <table:table-cell table:style-name="Tableau1.B2" office:value-type="float" office:value="5000">
            <text:p text:style-name="P10">5000</text:p>
          </table:table-cell>
          <table:table-cell table:style-name="Tableau1.B2" office:value-type="float" office:value="5000">
            <text:p text:style-name="P10">5000</text:p>
          </table:table-cell>
          <table:table-cell table:style-name="Tableau1.G2" office:value-type="float" office:value="6000">
            <text:p text:style-name="P10">6000</text:p>
          </table:table-cell>
        </table:table-row>
        <table:table-row>
          <table:table-cell table:style-name="Tableau1.A2" office:value-type="string">
            <text:p text:style-name="P9">Main d’œuvre</text:p>
          </table:table-cell>
          <table:table-cell table:style-name="Tableau1.B2" office:value-type="float" office:value="11200">
            <text:p text:style-name="P10">11200</text:p>
          </table:table-cell>
          <table:table-cell table:style-name="Tableau1.B2" office:value-type="float" office:value="6300">
            <text:p text:style-name="P10">6300</text:p>
          </table:table-cell>
          <table:table-cell table:style-name="Tableau1.B2" office:value-type="float" office:value="15500">
            <text:p text:style-name="P10">15500</text:p>
          </table:table-cell>
          <table:table-cell table:style-name="Tableau1.B2" office:value-type="float" office:value="21300">
            <text:p text:style-name="P10">21300</text:p>
          </table:table-cell>
          <table:table-cell table:style-name="Tableau1.B2" office:value-type="float" office:value="18800">
            <text:p text:style-name="P10">18800</text:p>
          </table:table-cell>
          <table:table-cell table:style-name="Tableau1.G2" office:value-type="float" office:value="24200">
            <text:p text:style-name="P10">24200</text:p>
          </table:table-cell>
        </table:table-row>
        <table:table-row>
          <table:table-cell table:style-name="Tableau1.A2" office:value-type="string">
            <text:p text:style-name="P9">Amortissements</text:p>
          </table:table-cell>
          <table:table-cell table:style-name="Tableau1.B2" office:value-type="float" office:value="7000">
            <text:p text:style-name="P10">7000</text:p>
          </table:table-cell>
          <table:table-cell table:style-name="Tableau1.B2" office:value-type="float" office:value="7000">
            <text:p text:style-name="P10">7000</text:p>
          </table:table-cell>
          <table:table-cell table:style-name="Tableau1.B2" office:value-type="float" office:value="7000">
            <text:p text:style-name="P10">7000</text:p>
          </table:table-cell>
          <table:table-cell table:style-name="Tableau1.B2" office:value-type="float" office:value="7000">
            <text:p text:style-name="P10">7000</text:p>
          </table:table-cell>
          <table:table-cell table:style-name="Tableau1.B2" office:value-type="float" office:value="7000">
            <text:p text:style-name="P10">7000</text:p>
          </table:table-cell>
          <table:table-cell table:style-name="Tableau1.G2" office:value-type="float" office:value="7000">
            <text:p text:style-name="P10">7000</text:p>
          </table:table-cell>
        </table:table-row>
        <table:table-row>
          <table:table-cell table:style-name="Tableau1.A2" office:value-type="string">
            <text:p text:style-name="P9">Frais généraux</text:p>
          </table:table-cell>
          <table:table-cell table:style-name="Tableau1.B2" office:value-type="float" office:value="7500">
            <text:p text:style-name="P10">7500</text:p>
          </table:table-cell>
          <table:table-cell table:style-name="Tableau1.B2" office:value-type="float" office:value="6300">
            <text:p text:style-name="P10">6300</text:p>
          </table:table-cell>
          <table:table-cell table:style-name="Tableau1.B2" office:value-type="float" office:value="11400">
            <text:p text:style-name="P10">11400</text:p>
          </table:table-cell>
          <table:table-cell table:style-name="Tableau1.B2" office:value-type="float" office:value="12200">
            <text:p text:style-name="P10">12200</text:p>
          </table:table-cell>
          <table:table-cell table:style-name="Tableau1.B2" office:value-type="float" office:value="13500">
            <text:p text:style-name="P10">13500</text:p>
          </table:table-cell>
          <table:table-cell table:style-name="Tableau1.G2" office:value-type="float" office:value="14300">
            <text:p text:style-name="P10">14300</text:p>
          </table:table-cell>
        </table:table-row>
        <table:table-row>
          <table:table-cell table:style-name="Tableau1.A7" office:value-type="string">
            <text:p text:style-name="P7">Total</text:p>
          </table:table-cell>
          <table:table-cell table:style-name="Tableau1.B2" office:value-type="float" office:value="28200">
            <text:p text:style-name="P8">28200</text:p>
          </table:table-cell>
          <table:table-cell table:style-name="Tableau1.B2" office:value-type="float" office:value="21100">
            <text:p text:style-name="P8">21100</text:p>
          </table:table-cell>
          <table:table-cell table:style-name="Tableau1.B2" office:value-type="float" office:value="37900">
            <text:p text:style-name="P8">37900</text:p>
          </table:table-cell>
          <table:table-cell table:style-name="Tableau1.B2" office:value-type="float" office:value="45500">
            <text:p text:style-name="P8">45500</text:p>
          </table:table-cell>
          <table:table-cell table:style-name="Tableau1.B2" office:value-type="float" office:value="44300">
            <text:p text:style-name="P8">44300</text:p>
          </table:table-cell>
          <table:table-cell table:style-name="Tableau1.G2" office:value-type="float" office:value="51500">
            <text:p text:style-name="P8">51500</text:p>
          </table:table-cell>
        </table:table-row>
      </table:table>
      <text:p text:style-name="Text_20_body"/>
      <text:p text:style-name="Text_20_body">y = type de charges</text:p>
      <text:p text:style-name="Text_20_body">x = niveau de production</text:p>
      <text:p text:style-name="Text_20_body"/>
      <text:p text:style-name="Text_20_body">Charges variables : <text:span text:style-name="T1">y = ax</text:span></text:p>
      <text:p text:style-name="Text_20_body"><text:tab/>Matières premières : <text:span text:style-name="T1">y1 = ax</text:span>, a étant égal à 1/2.</text:p>
      <text:p text:style-name="Text_20_body"><text:tab/>Main d’œuvre : <text:span text:style-name="T1">y2 = 2x</text:span></text:p>
      <text:p text:style-name="Text_20_body">Charges fixes (indépendantes de la production et de l'activité) : <text:span text:style-name="T1">y = b</text:span></text:p>
      <text:p text:style-name="Text_20_body"><text:tab/><text:span text:style-name="T2">Amortissements : </text:span><text:span text:style-name="T1">y3 = 7000</text:span></text:p>
      <text:p text:style-name="Text_20_body">Charges semi-variables (à la fois proportionnelle à l'activité et indépendante) : <text:span text:style-name="T1">y = ax + b</text:span></text:p>
      <text:p text:style-name="P1"><text:tab/>Frais généraux : <text:span text:style-name="T1">y4 = ax + b </text:span>→ 0,97x + 2660</text:p>
      <text:p text:style-name="P1">Total charges fixes : 7000 + 2660 = 9660</text:p>
      <text:p text:style-name="P1"/>
      <text:p text:style-name="P1">→ Sont considérées comme charges variables celles qui sont rigoureusement proportionnelles au volume de l'activité.</text:p>
      <text:p text:style-name="P1">→ Sont considérées comme charges fixes celles qui sont liées à la structure de l'entreprise et qui ne dépendent pas du niveau d'activité.</text:p>
      <text:h text:style-name="Heading_20_1" text:outline-level="1">Analyse du résultat et tableau d'exploitation différentiel</text:h>
      <text:p text:style-name="P1">Ici, l'essentiel est de mettre en évidence la Marge sur Coût Variable (M/CV).</text:p>
      <text:p text:style-name="P1">Soit le compte de « Résultat » d'une entreprise après distinction charges fixes / charges variables.</text:p>
      <text:p text:style-name="P1"/>
      <text:p text:style-name="Ref.">p.12 au dos.</text:p>
      <text:p text:style-name="Text_20_body">D'où : Bénéfice = Marge / Coût variable – charges fixes</text:p>
      <text:p text:style-name="Text_20_body">(ou) Bénéfice = Chiffre d'affaire – coût de revient</text:p>
      <text:h text:style-name="Heading_20_1" text:outline-level="1"><text:soft-page-break/>Le seuil de rentabilité</text:h>
      <text:p text:style-name="P3">• Définition</text:p>
      <text:p text:style-name="Text_20_body">C'est le chiffre d'affaire pour lequel la marge sur coût variable est égale aux charges fixes.</text:p>
      <text:p text:style-name="Text_20_body">= niveau minimum d'activité susceptible d'assurer la rentabilité de l'entreprise</text:p>
      <text:p text:style-name="Text_20_body"/>
      <text:p text:style-name="P3">• Représentation(s) et calcul(s)</text:p>
      <text:p text:style-name="Text_20_body"/>
      <text:p text:style-name="Text_20_body"><text:s text:c="16"/>Chiffre d'affaires * charges fixes <text:s text:c="23"/>Charges fixes</text:p>
      <text:p text:style-name="Text_20_body">S de R = ----------------------------------------- ou = -----------------------------------------</text:p>
      <text:p text:style-name="Text_20_body"><text:s text:c="23"/>Marge sur coût variable <text:s text:c="21"/>% Marge sur coût variable</text:p>
      <text:p text:style-name="Text_20_body"/>
      <text:list xml:id="list29553251" text:style-name="L1">
        <text:list-item>
          <text:p text:style-name="P2"><text:span text:style-name="T1">Méthode</text:span> : y = Bénéfice (marge sur coût variable – charges fixes)</text:p>
          <text:p text:style-name="P2"><text:s text:c="17"/>x = Chiffre d'affaire</text:p>
        </text:list-item>
      </text:list>
      <text:p text:style-name="Text_20_body"/>
      <text:p text:style-name="Text_20_body">y = 0,2x – 60 000</text:p>
      <text:p text:style-name="Text_20_body">0 = 0,2x – 60 000</text:p>
      <text:p text:style-name="Text_20_body">60 000= 0,2x → x = 300 000</text:p>
      <text:p text:style-name="Ref.">Graphique au dos de la p.12</text:p>
      <text:p text:style-name="Text_20_body"/>
      <text:list xml:id="list29684432" text:style-name="L2">
        <text:list-item>
          <text:p text:style-name="P4">Méthode</text:p>
        </text:list-item>
      </text:list>
      <text:p text:style-name="Text_20_body">SR = 450 000 * 600 000 / 90 000</text:p>
      <text:p text:style-name="Text_20_body">SR = 60 000 / 0,2</text:p>
      <text:p text:style-name="Ref.">Graphique au dos de la p.12</text:p>
      <text:p text:style-name="Ref."/>
      <text:list xml:id="list30168394" text:style-name="L3">
        <text:list-item>
          <text:p text:style-name="P5">Méthode</text:p>
        </text:list-item>
      </text:list>
      <text:p text:style-name="Text_20_body">y1 (le chiffre d'affaire en fonction de lui-même) = x</text:p>
      <text:p text:style-name="Text_20_body">y2 (le coût de revient fonction du chiffre d'affaire) = 0,8x + 60 000</text:p>
      <text:p text:style-name="P6">Au SR → y1 = y2</text:p>
      <text:p text:style-name="P6">x = 0,8x+ 60 000</text:p>
      <text:p text:style-name="P6">0,2x = 60 000</text:p>
      <text:p text:style-name="P6">→ x = 300 000</text:p>
      <text:p text:style-name="Ref.">Graphique au dos de la p.11</text:p>
      <text:h text:style-name="Heading_20_1" text:outline-level="1">Le point mort</text:h>
      <text:p text:style-name="P3">• Définition</text:p>
      <text:p text:style-name="Text_20_body">C'est la date à laquelle est atteint le seuil de rentabilité.</text:p>
      <text:p text:style-name="Text_20_body"/>
      <text:p text:style-name="P3">• Calcul</text:p>
      <text:p text:style-name="P1">450 000 <text:s/>→ 12 mois → <text:s/>360 jours</text:p>
      <text:p text:style-name="P1">300 000 <text:s/>→ ? mois <text:s text:c="2"/>→ ? jours <text:s text:c="13"/></text:p>
      <text:p text:style-name="P1">→ 300 000 x 12 / 450 000 <text:s text:c="5"/>→ <text:s text:c="5"/>300 000 → 8 mois → 240 jo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0cm" fo:margin-top="1cm" fo:margin-bottom="1cm" fo:text-indent="0cm" style:auto-text-indent="false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1cm" fo:margin-bottom="0.499cm" fo:text-align="center" style:justify-single-word="false" fo:text-indent="0cm" style:auto-text-indent="false" style:page-number="auto" fo:keep-with-next="always"/>
      <style:text-properties fo:color="#008080" style:font-name="Times New Roman1" fo:font-size="20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fo:text-align="justify" style:justify-single-word="false" fo:text-indent="0.4cm" style:auto-text-indent="false" style:page-number="auto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6cm" fo:margin-right="0cm" fo:margin-top="1cm" fo:margin-bottom="0.3cm" fo:text-align="justify" style:justify-single-word="false" fo:text-indent="0cm" style:auto-text-indent="false" style:page-number="auto"/>
      <style:text-properties fo:color="#006b6b" fo:font-size="80%" fo:font-weight="bold" style:font-size-asian="115%" style:font-weight-asian="bold" style:font-size-complex="115%" style:font-weight-complex="bold"/>
    </style:style>
    <style:style style:name="Sous-titre_20_Chapitre" style:display-name="Sous-titre Chapitre" style:family="paragraph" style:parent-style-name="Standard" style:class="text">
      <style:paragraph-properties fo:margin-left="0cm" fo:margin-right="0cm" fo:margin-top="0cm" fo:margin-bottom="0.7cm" fo:text-align="center" style:justify-single-word="false" fo:text-indent="0cm" style:auto-text-indent="false"/>
      <style:text-properties fo:font-size="18pt" fo:font-style="italic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801cm" fo:margin-right="0cm" fo:margin-top="0.499cm" fo:margin-bottom="0.199cm" fo:text-align="justify" style:justify-single-word="false" fo:text-indent="0cm" style:auto-text-indent="false">
        <style:tab-stops/>
      </style:paragraph-properties>
      <style:text-properties fo:color="#004a4a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margin-top="0.499cm" fo:margin-bottom="0.199cm" fo:text-align="justify" style:justify-single-word="false" fo:text-indent="0cm" style:auto-text-indent="false" style:page-number="auto"/>
      <style:text-properties fo:color="#000000" fo:font-size="13pt" style:text-underline-style="none" fo:font-weight="bold" style:font-size-asian="14pt" style:font-weight-asian="bold" style:font-size-complex="14pt" style:font-weight-complex="bold"/>
    </style:style>
    <style:style style:name="Sous-titres" style:family="paragraph" style:parent-style-name="Standard" style:class="text" style:master-page-name="">
      <style:paragraph-properties fo:margin-left="1cm" fo:margin-right="0cm" fo:margin-top="0.3cm" fo:margin-bottom="0.101cm" fo:text-align="justify" style:justify-single-word="false" fo:text-indent="0cm" style:auto-text-indent="false" style:page-number="auto"/>
      <style:text-properties fo:font-size="13pt" fo:font-style="italic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Ref" style:family="paragraph" style:parent-style-name="Standard"/>
    <style:style style:name="Ref." style:family="paragraph" style:parent-style-name="Text_20_body" style:class="text" style:master-page-name="">
      <style:paragraph-properties style:page-number="auto"/>
      <style:text-properties fo:color="#b84747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cm" fo:margin-bottom="0cm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na Mâcon</meta:initial-creator>
    <meta:creation-date>2014-04-08T08:35:50.90</meta:creation-date>
    <dc:date>2014-04-08T10:16:45.19</dc:date>
    <dc:creator>Elina Mâcon</dc:creator>
    <meta:editing-duration>PT1H40M40S</meta:editing-duration>
    <meta:editing-cycles>36</meta:editing-cycles>
    <meta:generator>OpenOffice.org/3.3$Win32 OpenOffice.org_project/330m20$Build-9567</meta:generator>
    <meta:document-statistic meta:table-count="1" meta:image-count="0" meta:object-count="0" meta:page-count="2" meta:paragraph-count="102" meta:word-count="488" meta:character-count="2673"/>
  </office:meta>
</office:document-meta>
</file>