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61cm" fo:margin-top="0cm" fo:margin-bottom="0cm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.132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32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/>
    </style:style>
    <style:style style:name="T1" style:family="text">
      <style:text-properties fo:font-variant="normal" fo:text-transform="none" fo:color="#6d6d6d" style:font-name="Arial1" fo:font-size="11.25pt" fo:letter-spacing="normal" fo:font-style="normal" fo:font-weight="normal" fo:background-color="transparent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be258b" style:text-line-through-style="none" style:font-name="Arial1" fo:font-size="11.25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color="#6d6d6d"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00 Élèves</text:span><text:span text:style-name="T2"> </text:span><text:a xlink:type="simple" xlink:href="http://www.education.gouv.fr/pid25058/le-calendrier-scolaire.html?department=34" text:style-name="Internet_20_link" text:visited-style-name="Visited_20_Internet_20_Link"><text:span text:style-name="T3">Zone C</text:span></text:a></text:p>
      <text:p text:style-name="P3"><text:span text:style-name="T4">École Élémentaire publique Jules Ferry</text:span><text:line-break/><text:span text:style-name="T4">Code école : 0341557H</text:span></text:p>
      <text:p text:style-name="P3"><text:a xlink:type="simple" xlink:href="mailto:ce.0341557h@ac-montpellier.fr" text:style-name="Internet_20_link" text:visited-style-name="Visited_20_Internet_20_Link"><text:span text:style-name="T4">ce.0341557h@ac-montpellier.fr</text:span></text:a></text:p>
      <text:p text:style-name="P2">88 rue Antoine Laurent Jussieu<text:line-break/>34090 Montpellier<text:line-break/>Tél. 04 67 54 41 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noguès</meta:initial-creator>
    <meta:creation-date>2018-01-21T16:29:50.65</meta:creation-date>
    <meta:document-statistic meta:table-count="0" meta:image-count="0" meta:object-count="0" meta:page-count="1" meta:paragraph-count="4" meta:word-count="27" meta:character-count="174"/>
    <dc:date>2018-01-21T16:32:06.36</dc:date>
    <dc:creator>jean-marc noguès</dc:creator>
    <meta:editing-duration>PT2M16S</meta:editing-duration>
    <meta:editing-cycles>1</meta:editing-cycles>
    <meta:generator>OpenOffice/4.1.3$Win32 OpenOffice.org_project/413m1$Build-9783</meta:generator>
  </office:meta>
</office:document-meta>
</file>