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egoe Print" svg:font-family="'Segoe Print'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Segoe Print1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adornments="Regular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6.999cm" table:align="margins" style:writing-mode="lr-tb"/>
    </style:style>
    <style:style style:name="Tableau3.A" style:family="table-column">
      <style:table-column-properties style:column-width="16.999cm" style:rel-column-width="65535*"/>
    </style:style>
    <style:style style:name="Tableau3.A1" style:family="table-cell">
      <style:table-cell-properties fo:padding="0.097cm" fo:border="0.05pt solid #000000"/>
    </style:style>
    <style:style style:name="Tableau2" style:family="table">
      <style:table-properties style:width="16.999cm" table:align="margins" style:writing-mode="lr-tb"/>
    </style:style>
    <style:style style:name="Tableau2.A" style:family="table-column">
      <style:table-column-properties style:column-width="13.6cm" style:rel-column-width="7710*"/>
    </style:style>
    <style:style style:name="Tableau2.B" style:family="table-column">
      <style:table-column-properties style:column-width="3.399cm" style:rel-column-width="192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6.999cm" table:align="margins" style:writing-mode="lr-tb"/>
    </style:style>
    <style:style style:name="Tableau1.A" style:family="table-column">
      <style:table-column-properties style:column-width="10.689cm" style:rel-column-width="6060*"/>
    </style:style>
    <style:style style:name="Tableau1.B" style:family="table-column">
      <style:table-column-properties style:column-width="2.223cm" style:rel-column-width="1260*"/>
    </style:style>
    <style:style style:name="Tableau1.C" style:family="table-column">
      <style:table-column-properties style:column-width="1.984cm" style:rel-column-width="1125*"/>
    </style:style>
    <style:style style:name="Tableau1.D" style:family="table-column">
      <style:table-column-properties style:column-width="2.103cm" style:rel-column-width="119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Segoe Print1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Segoe Print1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Segoe Print1"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Segoe Print1" fo:font-size="10pt" style:text-underline-style="none" fo:font-weight="normal" officeooo:rsid="0021dff5" officeooo:paragraph-rsid="0021dff5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Segoe Print1" fo:font-size="10pt" style:text-underline-style="none" fo:font-weight="normal" officeooo:rsid="002c4af9" officeooo:paragraph-rsid="002c4af9" style:font-size-asian="10pt" style:font-weight-asian="normal" style:font-size-complex="10pt" style:font-weight-complex="normal"/>
    </style:style>
    <style:style style:name="P6" style:family="paragraph" style:parent-style-name="Standard" style:master-page-name="Standard">
      <style:paragraph-properties fo:text-align="start" style:justify-single-word="false" style:page-number="auto"/>
      <style:text-properties style:font-name="Segoe Print1" fo:font-size="10pt" style:font-size-asian="10pt" style:font-size-complex="10pt"/>
    </style:style>
    <style:style style:name="P7" style:family="paragraph" style:parent-style-name="Standard">
      <style:text-properties style:font-name="Segoe Print1" fo:font-size="11pt" fo:font-style="normal" style:text-underline-style="solid" style:text-underline-width="auto" style:text-underline-color="font-color" fo:font-weight="normal" officeooo:rsid="003819c5" officeooo:paragraph-rsid="003819c5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Segoe Print1" fo:font-size="10pt" fo:font-weight="normal" officeooo:rsid="003a0a7b" officeooo:paragraph-rsid="003a0a7b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text-properties style:font-name="Segoe Print1" fo:font-style="normal" fo:font-weight="bold" style:font-style-asian="normal" style:font-weight-asian="bold" style:font-name-complex="Arial" style:font-style-complex="normal" style:font-weight-complex="bold"/>
    </style:style>
    <style:style style:name="P10" style:family="paragraph" style:parent-style-name="Standard">
      <style:text-properties fo:color="#000000" style:font-name="Segoe Print1" fo:font-size="8pt" fo:font-style="normal" style:text-underline-style="none" fo:font-weight="normal" officeooo:rsid="0017ba20" officeooo:paragraph-rsid="003a0a7b" style:font-size-asian="8pt" style:font-style-asian="normal" style:font-weight-asian="normal" style:font-name-complex="Arial" style:font-size-complex="8pt" style:font-style-complex="normal" style:font-weight-complex="normal"/>
    </style:style>
    <style:style style:name="P11" style:family="paragraph" style:parent-style-name="Text_20_body" style:list-style-name="WW8Num3">
      <style:paragraph-properties fo:margin-left="0cm" fo:margin-right="0cm" fo:line-height="100%" fo:text-align="start" style:justify-single-word="false" fo:text-indent="0cm" style:auto-text-indent="false"/>
      <style:text-properties style:font-name="Segoe Print1" fo:font-size="10pt" officeooo:rsid="000b141d" officeooo:paragraph-rsid="0021dff5" style:font-size-asian="10pt" style:font-size-complex="10pt"/>
    </style:style>
    <style:style style:name="P12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Segoe Print1" fo:font-size="10pt" style:text-underline-style="none" fo:font-weight="normal" officeooo:rsid="0021dff5" officeooo:paragraph-rsid="0021dff5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Segoe Print1" fo:font-size="10pt" style:text-underline-style="none" fo:font-weight="bold" officeooo:rsid="000b141d" officeooo:paragraph-rsid="0033ed22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normal" officeooo:rsid="002c4af9" officeooo:paragraph-rsid="0033ed22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Segoe Print1" fo:font-size="10pt" style:text-underline-style="none" fo:font-weight="normal" officeooo:rsid="003de0a9" officeooo:paragraph-rsid="003de0a9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Segoe Print1" fo:font-size="10pt" style:text-underline-style="none" fo:font-weight="normal" officeooo:rsid="003de0a9" officeooo:paragraph-rsid="003fd301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Segoe Print1" fo:font-size="10.5pt" style:text-underline-style="none" fo:font-weight="normal" officeooo:rsid="003de0a9" officeooo:paragraph-rsid="003fd301" style:font-size-asian="10.5pt" style:font-weight-asian="normal" style:font-size-complex="10.5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Segoe Print1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Segoe Print1" fo:font-size="10pt" fo:font-weight="bold" officeooo:rsid="003b850e" officeooo:paragraph-rsid="003b850e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Segoe Print1" fo:font-size="9pt" officeooo:rsid="003de0a9" officeooo:paragraph-rsid="003de0a9" style:font-size-asian="9pt" style:font-size-complex="9pt"/>
    </style:style>
    <style:style style:name="P21" style:family="paragraph" style:parent-style-name="Table_20_Contents">
      <style:paragraph-properties fo:text-align="start" style:justify-single-word="false"/>
      <style:text-properties style:font-name="Segoe Print1" fo:font-size="9pt" style:font-size-asian="9pt" style:font-size-complex="9pt"/>
    </style:style>
    <style:style style:name="P22" style:family="paragraph" style:parent-style-name="Table_20_Contents">
      <style:paragraph-properties fo:text-align="start" style:justify-single-word="false"/>
      <style:text-properties style:font-name="Segoe Print1" fo:font-size="9pt" officeooo:rsid="003fd301" officeooo:paragraph-rsid="003fd301" style:font-size-asian="9pt" style:font-size-complex="9pt"/>
    </style:style>
    <style:style style:name="P23" style:family="paragraph" style:parent-style-name="Table_20_Contents">
      <style:text-properties style:font-name="Segoe Print1" fo:font-size="8pt" style:font-size-asian="8pt" style:font-size-complex="8pt"/>
    </style:style>
    <style:style style:name="P24" style:family="paragraph" style:parent-style-name="Table_20_Contents">
      <style:text-properties style:font-name="Segoe Print1" fo:font-size="8pt" officeooo:paragraph-rsid="003a0a7b" style:font-size-asian="8pt" style:font-size-complex="8pt"/>
    </style:style>
    <style:style style:name="T1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2" style:family="text">
      <style:text-properties fo:font-style="normal" fo:font-weight="normal" officeooo:rsid="003a0a7b" style:font-style-asian="normal" style:font-weight-asian="normal" style:font-name-complex="Arial" style:font-style-complex="normal" style:font-weight-complex="normal"/>
    </style:style>
    <style:style style:name="T3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4" style:family="text">
      <style:text-properties style:text-underline-style="none" style:font-name-asian="Arial1" style:font-name-complex="Arial1"/>
    </style:style>
    <style:style style:name="T5" style:family="text">
      <style:text-properties style:text-underline-style="none" officeooo:rsid="003de0a9" style:font-name-asian="Arial1" style:font-name-complex="Arial1"/>
    </style:style>
    <style:style style:name="T6" style:family="text">
      <style:text-properties style:text-underline-style="none" officeooo:rsid="003c9368" style:font-name-asian="Arial1" style:font-name-complex="Arial1"/>
    </style:style>
    <style:style style:name="T7" style:family="text">
      <style:text-properties style:text-underline-style="none" officeooo:rsid="003d86bc" style:font-name-asian="Arial1" style:font-name-complex="Arial1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2c4af9" style:font-size-asian="10pt" style:font-size-complex="10pt"/>
    </style:style>
    <style:style style:name="T10" style:family="text">
      <style:text-properties fo:font-size="10pt" officeooo:rsid="003fd301" style:font-size-asian="10pt" style:font-size-complex="10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officeooo:rsid="00296696" style:font-name-asian="Arial1" style:font-weight-asian="bold" style:font-name-complex="Arial1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3a0a7b" style:font-name-asian="Arial1" style:font-weight-asian="bold" style:font-name-complex="Arial1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3d86bc" style:font-name-asian="Arial1" style:font-weight-asian="bold" style:font-name-complex="Arial1" style:font-weight-complex="bold"/>
    </style:style>
    <style:style style:name="T15" style:family="text">
      <style:text-properties officeooo:rsid="0013ed22"/>
    </style:style>
    <style:style style:name="T16" style:family="text">
      <style:text-properties fo:font-size="11pt" officeooo:rsid="002c4af9" style:font-size-asian="11pt" style:font-size-complex="11pt"/>
    </style:style>
    <style:style style:name="T17" style:family="text">
      <style:text-properties fo:font-size="11pt" officeooo:rsid="0035b816" style:font-size-asian="11pt" style:font-size-complex="11pt"/>
    </style:style>
    <style:style style:name="T18" style:family="text">
      <style:text-properties fo:font-size="11pt" officeooo:rsid="003a0a7b" style:font-size-asian="11pt" style:font-size-complex="11pt"/>
    </style:style>
    <style:style style:name="T19" style:family="text">
      <style:text-properties fo:font-size="11pt" officeooo:rsid="0033ed22" style:font-size-asian="11pt" style:font-size-complex="11pt"/>
    </style:style>
    <style:style style:name="T20" style:family="text">
      <style:text-properties fo:font-size="11pt" officeooo:rsid="003fd301" style:font-size-asian="11pt" style:font-size-complex="11pt"/>
    </style:style>
    <style:style style:name="T21" style:family="text">
      <style:text-properties fo:font-size="11pt" style:text-underline-style="solid" style:text-underline-width="auto" style:text-underline-color="font-color" officeooo:rsid="002c4af9" style:font-size-asian="11pt" style:font-size-complex="11pt"/>
    </style:style>
    <style:style style:name="T22" style:family="text">
      <style:text-properties fo:font-size="11pt" style:text-underline-style="solid" style:text-underline-width="auto" style:text-underline-color="font-color" officeooo:rsid="003a0a7b" style:font-size-asian="11pt" style:font-size-complex="11pt"/>
    </style:style>
    <style:style style:name="T23" style:family="text">
      <style:text-properties fo:font-size="11pt" style:text-underline-style="solid" style:text-underline-width="auto" style:text-underline-color="font-color" officeooo:rsid="003fd301" style:font-size-asian="11pt" style:font-size-complex="11pt"/>
    </style:style>
    <style:style style:name="T24" style:family="text">
      <style:text-properties fo:font-size="11pt" style:text-underline-style="solid" style:text-underline-width="auto" style:text-underline-color="font-color" fo:font-weight="bold" officeooo:rsid="002c4af9" style:font-size-asian="11pt" style:font-weight-asian="bold" style:font-size-complex="11pt" style:font-weight-complex="bold"/>
    </style:style>
    <style:style style:name="T25" style:family="text">
      <style:text-properties fo:font-size="11pt" style:text-underline-style="solid" style:text-underline-width="auto" style:text-underline-color="font-color" fo:font-weight="bold" officeooo:rsid="003a0a7b" style:font-size-asian="11pt" style:font-weight-asian="bold" style:font-size-complex="11pt" style:font-weight-complex="bold"/>
    </style:style>
    <style:style style:name="T26" style:family="text">
      <style:text-properties fo:font-size="11pt" style:text-underline-style="solid" style:text-underline-width="auto" style:text-underline-color="font-color" fo:font-weight="bold" officeooo:rsid="003b850e" style:font-size-asian="11pt" style:font-weight-asian="bold" style:font-size-complex="11pt" style:font-weight-complex="bold"/>
    </style:style>
    <style:style style:name="T27" style:family="text">
      <style:text-properties fo:font-size="11pt" style:text-underline-style="solid" style:text-underline-width="auto" style:text-underline-color="font-color" fo:font-weight="bold" officeooo:rsid="003fd301" style:font-size-asian="11pt" style:font-weight-asian="bold" style:font-size-complex="11pt" style:font-weight-complex="bold"/>
    </style:style>
    <style:style style:name="T28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29" style:family="text">
      <style:text-properties fo:font-size="11pt" style:text-underline-style="none" fo:font-weight="normal" officeooo:rsid="000e6332" style:font-size-asian="11pt" style:font-weight-asian="normal" style:font-size-complex="11pt" style:font-weight-complex="normal"/>
    </style:style>
    <style:style style:name="T30" style:family="text">
      <style:text-properties fo:font-size="11pt" style:text-underline-style="none" fo:font-weight="normal" officeooo:rsid="0033ed22" style:font-size-asian="11pt" style:font-weight-asian="normal" style:font-size-complex="11pt" style:font-weight-complex="normal"/>
    </style:style>
    <style:style style:name="T31" style:family="text">
      <style:text-properties fo:font-size="11pt" style:text-underline-style="none" fo:font-weight="normal" officeooo:rsid="003a0a7b" style:font-size-asian="11pt" style:font-weight-asian="normal" style:font-size-complex="11pt" style:font-weight-complex="normal"/>
    </style:style>
    <style:style style:name="T32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33" style:family="text">
      <style:text-properties fo:font-size="11pt" style:text-underline-style="none" style:font-name-asian="Arial1" style:font-size-asian="11pt" style:font-name-complex="Arial1" style:font-size-complex="11pt"/>
    </style:style>
    <style:style style:name="T34" style:family="text">
      <style:text-properties officeooo:rsid="003819c5"/>
    </style:style>
    <style:style style:name="T35" style:family="text">
      <style:text-properties officeooo:rsid="003a0a7b"/>
    </style:style>
    <style:style style:name="T36" style:family="text">
      <style:text-properties officeooo:rsid="001d6f12"/>
    </style:style>
    <style:style style:name="T37" style:family="text">
      <style:text-properties officeooo:rsid="001e3084"/>
    </style:style>
    <style:style style:name="T38" style:family="text">
      <style:text-properties officeooo:rsid="0033ed22"/>
    </style:style>
    <style:style style:name="T39" style:family="text">
      <style:text-properties officeooo:rsid="003fd301"/>
    </style:style>
    <style:style style:name="T40" style:family="text">
      <style:text-properties officeooo:rsid="00417c3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énom :................................................. <text:s text:c="34"/>Date : …..................................................</text:p>
      <text:p text:style-name="P1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">EVALUATION DE <text:span text:style-name="T34">GRAMMAIRE</text:span> - C<text:span text:style-name="T34">E2</text:span></text:p>
            <text:p text:style-name="P3"><text:s/>L<text:span text:style-name="T15">es compléments de phrase</text:span></text:p>
          </table:table-cell>
        </table:table-row>
      </table:table>
      <text:p text:style-name="P9"/>
      <text:p text:style-name="P7">Compétences évaluées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0"><text:span text:style-name="T36">R</text:span>econnaitre les principaux constituants de la phrase : les compléments. </text:p>
          </table:table-cell>
          <table:table-cell table:style-name="Tableau2.B1" office:value-type="string">
            <text:p text:style-name="P23"><text:s text:c="2"/><text:span text:style-name="T35">NA <text:s text:c="4"/>EVA <text:s text:c="5"/>A</text:span></text:p>
          </table:table-cell>
        </table:table-row>
        <table:table-row>
          <table:table-cell table:style-name="Tableau2.A2" office:value-type="string">
            <text:p text:style-name="P10"><text:span text:style-name="T36">D</text:span>istinguer <text:span text:style-name="T37">les </text:span>compléments <text:span text:style-name="T37">apportant des précisions</text:span> <text:span text:style-name="T37">de lieu, de temps, de manière.</text:span></text:p>
          </table:table-cell>
          <table:table-cell table:style-name="Tableau2.B2" office:value-type="string">
            <text:p text:style-name="P24"><text:span text:style-name="T35"><text:s text:c="2"/>NA <text:s text:c="4"/>EVA <text:s text:c="5"/>A</text:span></text:p>
          </table:table-cell>
        </table:table-row>
      </table:table>
      <text:p text:style-name="P7"/>
      <text:p text:style-name="P2"><text:span text:style-name="T3">Exercice 1 : <text:s text:c="3"/></text:span><text:span text:style-name="T1"><text:s text:c="6"/><text:tab/><text:tab/><text:tab/><text:tab/><text:tab/><text:tab/><text:tab/><text:tab/><text:tab/></text:span><text:span text:style-name="T2">( <text:s text:c="4"/>/ 7 )</text:span><text:span text:style-name="T1"> <text:s text:c="15"/></text:span><text:span text:style-name="T12">S</text:span><text:span text:style-name="T13">ouligne les compléments </text:span><text:span text:style-name="T14">de phrase </text:span><text:span text:style-name="T13">dans chaque phrase.</text:span></text:p>
      <text:p text:style-name="P8"><text:span text:style-name="T33"/></text:p>
      <text:p text:style-name="P8"><text:span text:style-name="T4">a) Ce matin, les élèves ont eu une évaluation.</text:span></text:p>
      <text:p text:style-name="P8"><text:span text:style-name="T4">b) </text:span><text:span text:style-name="T5">Je joue souvent au football. </text:span></text:p>
      <text:p text:style-name="P8"><text:span text:style-name="T4">c) </text:span><text:span text:style-name="T6">Martin a fermé la porte violemment. </text:span></text:p>
      <text:p text:style-name="P8"><text:span text:style-name="T4">d) </text:span><text:span text:style-name="T7">Dans la savane, le lion guette sa proie.</text:span></text:p>
      <text:p text:style-name="P8"><text:span text:style-name="T4">e) </text:span><text:span text:style-name="T6">Pendant le spectacle, il ne faut pas discuter. </text:span></text:p>
      <text:p text:style-name="P8"><text:span text:style-name="T4">f) </text:span><text:span text:style-name="T5">Quand tu auras lu la règle du jeu, nous pourrons jouer.</text:span></text:p>
      <text:p text:style-name="P8"><text:span text:style-name="T4">g) </text:span><text:span text:style-name="T6">De la neige est prévue dans les Alpes. </text:span></text:p>
      <text:p text:style-name="P8"><text:span text:style-name="T4"/></text:p>
      <text:list xml:id="list6606117420795160801" text:style-name="WW8Num3">
        <text:list-header>
          <text:p text:style-name="P11"><text:span text:style-name="T28">Exercice </text:span><text:span text:style-name="T30">2</text:span><text:span text:style-name="T28"> : <text:tab/></text:span><text:span text:style-name="T32"><text:tab/><text:tab/><text:tab/><text:tab/><text:tab/><text:tab/><text:tab/><text:tab/><text:tab/> <text:s text:c="7"/></text:span><text:span text:style-name="T29">( <text:s text:c="4"/>/ </text:span><text:span text:style-name="T31">7</text:span><text:span text:style-name="T29"> )</text:span><text:span text:style-name="T25">Classe les compléments </text:span><text:span text:style-name="T27">de phrase </text:span><text:span text:style-name="T26">suivant s’ils précisent le lieu, le temps ou la manière</text:span><text:span text:style-name="T24">.</text:span></text:p>
        </text:list-header>
      </text:list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9">Lieu </text:p>
          </table:table-cell>
          <table:table-cell table:style-name="Tableau1.A1" office:value-type="string">
            <text:p text:style-name="P19">Temps</text:p>
          </table:table-cell>
          <table:table-cell table:style-name="Tableau1.D1" office:value-type="string">
            <text:p text:style-name="P19">Manière</text:p>
          </table:table-cell>
        </table:table-row>
        <table:table-row>
          <table:table-cell table:style-name="Tableau1.A2" office:value-type="string">
            <text:p text:style-name="P20">Thomas range son agenda <text:span text:style-name="T11">dans son cartable</text:span>.</text:p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1"/>
          </table:table-cell>
          <table:table-cell table:style-name="Tableau1.D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0">Le chien attend <text:span text:style-name="T11">fidèlement</text:span> son maitre.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D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20"><text:span text:style-name="T11">A cet endroit précis</text:span>, le lac est très profond.</text:p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1"/>
          </table:table-cell>
          <table:table-cell table:style-name="Tableau1.D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0">Nadia a eu un livre <text:span text:style-name="T11">pour son anniversaire</text:span>.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0"/>
          </table:table-cell>
          <table:table-cell table:style-name="Tableau1.D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0">Tom <text:s/>a répondu <text:span text:style-name="T11">méchamment</text:span> à Louis. 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D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22">La maitresse réunit ses élèves <text:span text:style-name="T11">sous le préau</text:span>.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1"/>
          </table:table-cell>
          <table:table-cell table:style-name="Tableau1.D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0">Les pêcheurs attrapent <text:span text:style-name="T11">parfois</text:span> de gros poissons.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0"/>
          </table:table-cell>
          <table:table-cell table:style-name="Tableau1.D2" office:value-type="string">
            <text:p text:style-name="P20"/>
          </table:table-cell>
        </table:table-row>
      </table:table>
      <text:p text:style-name="P4"/>
      <text:p text:style-name="P5"><text:span text:style-name="T19">Exercice 3</text:span><text:span text:style-name="T38"> :<text:tab/><text:tab/><text:tab/><text:tab/><text:tab/><text:tab/><text:tab/><text:tab/><text:tab/><text:tab/></text:span><text:span text:style-name="T19"><text:tab/></text:span><text:span text:style-name="T18">( <text:s text:c="4"/>/ 6 )</text:span></text:p>
      <text:p text:style-name="P13"><text:span text:style-name="T22">Complète avec un complément </text:span><text:span text:style-name="T23">de phrase</text:span><text:span text:style-name="T21">.</text:span></text:p>
      <text:p text:style-name="P14"/>
      <text:p text:style-name="P15">a) <text:span text:style-name="T39">La pluie tombe …………………………………………………………………… <text:s/>.</text:span></text:p>
      <text:p text:style-name="P15">b) ……………………………………….. , <text:span text:style-name="T39">les loups rôdent dans les bois. </text:span></text:p>
      <text:p text:style-name="P15">c) <text:span text:style-name="T40">Je me brosse les dents …………………………………………. .</text:span></text:p>
      <text:p text:style-name="P15">d) <text:span text:style-name="T39">Mes parents me disputent ………………………………………………. .</text:span></text:p>
      <text:p text:style-name="P16">e) <text:span text:style-name="T40">Tu ris …………………………………….. à mes blagues. </text:span></text:p>
      <text:p text:style-name="P17"><text:span text:style-name="T8">f)</text:span><text:span text:style-name="T9"> </text:span><text:span text:style-name="T10">La bibliothèque ouvrira ………………………………………………………. .</text:span><text:span text:style-name="T9"> <text:s text:c="31"/></text:span><text:span text:style-name="T16"><text:s text:c="109"/></text:span><text:span text:style-name="T17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egoe Print" svg:font-family="'Segoe Print'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Segoe Print1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adornments="Regular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itle" style:family="paragraph" style:parent-style-name="Standard" style:next-style-name="Subtitle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Gros_20_titres" style:display-name="Gros titres" style:family="paragraph" style:parent-style-name="Title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text-autospace="none" style:punctuation-wrap="simple" style:vertical-align="baseline"/>
      <style:text-properties style:font-name="Times New Roman" fo:font-family="'Times New Roman'" style:font-family-generic="roman" style:font-pitch="variable" style:text-underline-style="solid" style:text-underline-width="auto" style:text-underline-color="font-color" style:letter-kerning="true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Raf_20_1" style:display-name="Raf 1" style:family="paragraph" style:parent-style-name="Standard" style:list-style-name="WW8Num2">
      <style:paragraph-properties style:text-autospace="none" style:punctuation-wrap="simple" style:vertical-align="baseline"/>
      <style:text-properties style:text-underline-style="solid" style:text-underline-width="auto" style:text-underline-color="font-color" fo:font-weight="bold" style:font-weight-asian="bold" style:font-size-complex="10pt" style:font-weight-complex="bold"/>
    </style:style>
    <style:style style:name="Raf_20_2" style:display-name="Raf 2" style:family="paragraph" style:parent-style-name="Standard" style:list-style-name="WW8Num2">
      <style:paragraph-properties fo:line-height="200%" style:text-autospace="none" style:punctuation-wrap="simple" style:vertical-align="baseline"/>
      <style:text-properties style:text-underline-style="solid" style:text-underline-width="auto" style:text-underline-color="font-color" fo:font-weight="bold" style:font-weight-asian="bold" style:font-size-complex="10pt" style:font-weight-complex="bold"/>
    </style:style>
    <style:style style:name="Table_20_des_20_illustrations" style:display-name="Table des illustrations" style:family="paragraph" style:parent-style-name="Standard" style:next-style-name="Standard">
      <style:paragraph-properties fo:margin-left="0.847cm" fo:margin-right="0cm" fo:text-indent="-0.847cm" style:auto-text-indent="false"/>
    </style:style>
    <style:style style:name="Merci2" style:family="paragraph" style:parent-style-name="Table_20_des_20_illustrations">
      <style:paragraph-properties fo:margin-left="0.847cm" fo:margin-right="0cm" fo:line-height="150%" fo:text-align="justify" style:justify-single-word="false" fo:text-indent="1.251cm" style:auto-text-indent="false" style:text-autospace="none" style:punctuation-wrap="simple" style:vertical-align="baselin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63cm" fo:margin-right="0cm" fo:line-height="150%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3z1" style:family="text">
      <style:text-properties fo:color="#000000" style:font-name="Symbol" fo:font-family="Symbol" style:font-family-generic="roman" style:font-pitch="variable" style:font-charset="x-symbol"/>
    </style:style>
    <style:style style:name="WW8Num6z0" style:family="text">
      <style:text-properties fo:color="#000000"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953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953cm" fo:text-indent="-0.953cm" fo:margin-left="2.95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4.53cm" fo:text-indent="-1.27cm" fo:margin-left="4.5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789cm" fo:text-indent="-1.27cm" fo:margin-left="5.78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7.684cm" fo:text-indent="-1.905cm" fo:margin-left="7.68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943cm" fo:text-indent="-1.905cm" fo:margin-left="8.94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837cm" fo:text-indent="-2.54cm" fo:margin-left="10.83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2.097cm" fo:text-indent="-2.54cm" fo:margin-left="12.09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991cm" fo:text-indent="-3.175cm" fo:margin-left="13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41cm" fo:margin-left="1.48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2.75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2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7.83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37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2.91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6.0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37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868cm" fo:text-indent="-1.905cm" fo:margin-left="4.86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609cm" fo:text-indent="-1.905cm" fo:margin-left="5.60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726cm" fo:text-indent="-2.54cm" fo:margin-left="7.72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3.235cm" fo:text-indent="-0.695cm" fo:margin-left="3.2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741cm" fo:margin-left="1.4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741cm" fo:text-indent="-1.27cm" fo:margin-left="3.49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741cm" fo:text-indent="-1.27cm" fo:margin-left="4.76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41cm" fo:text-indent="-1.905cm" fo:margin-left="6.66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41cm" fo:text-indent="-1.905cm" fo:margin-left="8.57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741cm" fo:text-indent="-2.54cm" fo:margin-left="11.11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741cm" fo:text-indent="-2.54cm" fo:margin-left="13.65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741cm" fo:text-indent="-3.175cm" fo:margin-left="16.8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005cm" fo:margin-bottom="0.75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 : </dc:title>
    <meta:creation-date>2018-11-08T16:00:52.235000000</meta:creation-date>
    <meta:editing-cycles>13</meta:editing-cycles>
    <meta:editing-duration>PT3H9M41S</meta:editing-duration>
    <meta:generator>LibreOffice/5.1.6.2$Windows_x86 LibreOffice_project/07ac168c60a517dba0f0d7bc7540f5afa45f0909</meta:generator>
    <dc:date>2018-11-25T18:40:47.855000000</dc:date>
    <meta:document-statistic meta:table-count="3" meta:image-count="0" meta:object-count="0" meta:page-count="1" meta:paragraph-count="35" meta:word-count="251" meta:character-count="1786" meta:non-whitespace-character-count="1287"/>
  </office:meta>
</office:document-meta>
</file>