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499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ancre"/>Le cancre</text:p>
      <text:p text:style-name="P2">Il dit non avec la tête<text:line-break/>Mais il dit oui avec le cœur<text:line-break/>Il dit oui à ce qu’il aime<text:line-break/>Il dit non au professeur<text:line-break/>Il est debout<text:line-break/>On le questionne<text:line-break/>Et tous les problèmes sont posés<text:line-break/>Soudain le fou rire le prend<text:line-break/>Et il efface tout<text:line-break/>Les chiffres et les mots<text:line-break/>Les dates et les noms<text:line-break/>Les phrases et les pièges<text:line-break/>Et malgré les menaces du maître<text:line-break/>Sous les huées des enfants prodiges<text:line-break/>Avec des craies de toutes les couleurs<text:line-break/>Sur le tableau noir du malheur<text:line-break/>Il dessine le visage du bonheur</text:p>
      <text:p text:style-name="P2">Jacques Prévert</text:p>
      <text:p text:style-name="Standard"/>
      <text:p text:style-name="Standard"/>
      <text:p text:style-name="P1">Le cancre</text:p>
      <text:p text:style-name="P2">Il dit non avec la tête<text:line-break/>Mais il dit oui avec le cœur<text:line-break/>Il dit oui à ce qu’il aime<text:line-break/>Il dit non au professeur<text:line-break/>Il est debout<text:line-break/>On le questionne<text:line-break/>Et tous les problèmes sont posés<text:line-break/>Soudain le fou rire le prend<text:line-break/>Et il efface tout<text:line-break/>Les chiffres et les mots<text:line-break/>Les dates et les noms<text:line-break/>Les phrases et les pièges<text:line-break/>Et malgré les menaces du maître<text:line-break/>Sous les huées des enfants prodiges<text:line-break/>Avec des craies de toutes les couleurs<text:line-break/>Sur le tableau noir du malheur<text:line-break/>Il dessine le visage du bonheur</text:p>
      <text:p text:style-name="P2">Jacques Prévert</text:p>
      <text:p text:style-name="P2"/>
      <text:p text:style-name="P1">Le cancre</text:p>
      <text:p text:style-name="P2">Il dit non avec la tête<text:line-break/>Mais il dit oui avec le cœur<text:line-break/>Il dit oui à ce qu’il aime<text:line-break/>Il dit non au professeur<text:line-break/>Il est debout<text:line-break/>On le questionne<text:line-break/>Et tous les problèmes sont posés<text:line-break/>Soudain le fou rire le prend<text:line-break/>Et il efface tout<text:line-break/>Les chiffres et les mots<text:line-break/>Les dates et les noms<text:line-break/>Les phrases et les pièges<text:line-break/>Et malgré les menaces du maître<text:line-break/>Sous les huées des enfants prodiges<text:line-break/>Avec des craies de toutes les couleurs<text:line-break/>Sur le tableau noir du malheur<text:line-break/>Il dessine le visage du bonheur</text:p>
      <text:p text:style-name="P2">Jacques Prévert</text:p>
      <text:p text:style-name="Standard"/>
      <text:p text:style-name="Standard"/>
      <text:p text:style-name="P1">Le cancre</text:p>
      <text:p text:style-name="P2">Il dit non avec la tête<text:line-break/>Mais il dit oui avec le cœur<text:line-break/>Il dit oui à ce qu’il aime<text:line-break/>Il dit non au professeur<text:line-break/>Il est debout<text:line-break/>On le questionne<text:line-break/>Et tous les problèmes sont posés<text:line-break/>Soudain le fou rire le prend<text:line-break/>Et il efface tout<text:line-break/>Les chiffres et les mots<text:line-break/>Les dates et les noms<text:line-break/>Les phrases et les pièges<text:line-break/>Et malgré les menaces du maître<text:line-break/>Sous les huées des enfants prodiges<text:line-break/>Avec des craies de toutes les couleurs<text:line-break/>Sur le tableau noir du malheur<text:line-break/>Il dessine le visage du bonheur</text:p>
      <text:p text:style-name="P2">Jacques Prév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5-05-06T15:34:29.34</meta:creation-date>
    <dc:date>2016-10-17T22:35:48.84</dc:date>
    <dc:creator>c p</dc:creator>
    <meta:editing-duration>PT46M4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388" meta:character-count="1928"/>
  </office:meta>
</office:document-meta>
</file>