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,Italic" svg:font-family="'Verdana,Italic'" style:font-family-generic="script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42cm" fo:margin-left="-1.189cm" fo:margin-right="-0.753cm" table:align="margins"/>
    </style:style>
    <style:style style:name="Tableau1.A" style:family="table-column">
      <style:table-column-properties style:column-width="3.699cm" style:rel-column-width="12796*"/>
    </style:style>
    <style:style style:name="Tableau1.B" style:family="table-column">
      <style:table-column-properties style:column-width="7.606cm" style:rel-column-width="26314*"/>
    </style:style>
    <style:style style:name="Tableau1.C" style:family="table-column">
      <style:table-column-properties style:column-width="7.638cm" style:rel-column-width="26425*"/>
    </style:style>
    <style:style style:name="Tableau1.A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7" style:family="table-row">
      <style:table-row-properties style:min-row-height="0.75cm"/>
    </style:style>
    <style:style style:name="Tableau1.B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C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62cm" fo:margin-left="-1.252cm" fo:margin-right="-0.81cm" table:align="margins"/>
    </style:style>
    <style:style style:name="Tableau2.A" style:family="table-column">
      <style:table-column-properties style:column-width="3.761cm" style:rel-column-width="12928*"/>
    </style:style>
    <style:style style:name="Tableau2.B" style:family="table-column">
      <style:table-column-properties style:column-width="7.65cm" style:rel-column-width="26303*"/>
    </style:style>
    <style:style style:name="Tableau2.C" style:family="table-column">
      <style:table-column-properties style:column-width="7.652cm" style:rel-column-width="26304*"/>
    </style:style>
    <style:style style:name="Tableau2.A1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eau2.2" style:family="table-row">
      <style:table-row-properties style:min-row-height="0.669cm"/>
    </style:style>
    <style:style style:name="Tableau2.A2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2" style:family="table-cell">
      <style:table-cell-properties fo:padding="0.097cm" fo:border="0.002cm solid #000000"/>
    </style:style>
    <style:style style:name="Tableau2.3" style:family="table-row">
      <style:table-row-properties style:min-row-height="0.617cm"/>
    </style:style>
    <style:style style:name="Tableau2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C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5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Table_20_Contents">
      <style:text-properties fo:color="#000000"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Verdana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Verdan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Table_20_Contents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text-properties fo:color="#000000" style:font-name="Verdana" fo:font-size="8pt" style:font-name-asian="Verdana1" style:font-size-asian="8pt" style:font-name-complex="Verdana1" style:font-size-complex="8pt"/>
    </style:style>
    <style:style style:name="P9" style:family="paragraph" style:parent-style-name="Table_20_Contents">
      <style:paragraph-properties style:text-autospace="none"/>
      <style:text-properties fo:color="#000000" style:font-name="Verdana" fo:font-size="8pt" style:font-name-asian="Verdana1" style:font-size-asian="8pt" style:font-name-complex="Verdana1" style:font-size-complex="8pt"/>
    </style:style>
    <style:style style:name="P10" style:family="paragraph" style:parent-style-name="Table_20_Contents">
      <style:text-properties fo:color="#000000" style:font-name="Verdana" fo:font-size="8pt" style:font-size-asian="8pt" style:font-size-complex="8pt"/>
    </style:style>
    <style:style style:name="P11" style:family="paragraph" style:parent-style-name="Table_20_Contents">
      <style:text-properties style:use-window-font-color="true"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use-window-font-color="true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3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Verdana" fo:font-size="8pt" style:font-name-asian="Verdana1" style:font-size-asian="8pt" style:font-name-complex="Verdana1" style:font-size-complex="8pt"/>
    </style:style>
    <style:style style:name="P15" style:family="paragraph" style:parent-style-name="Standard">
      <style:paragraph-properties style:text-autospace="none"/>
      <style:text-properties style:font-name="Verdana" fo:font-size="8pt" style:font-name-asian="Verdana1" style:font-size-asian="8pt" style:font-name-complex="Verdana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8pt" style:font-name-asian="Verdana1" style:font-size-asian="8pt" style:font-name-complex="Verdana1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8pt" fo:font-style="italic" style:font-name-asian="Verdana,Italic" style:font-size-asian="8pt" style:font-style-asian="italic" style:font-name-complex="Verdana,Italic" style:font-size-complex="8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8pt" style:font-size-asian="8pt" style:font-size-complex="8pt"/>
    </style:style>
    <style:style style:name="P21" style:family="paragraph" style:parent-style-name="Standard">
      <style:text-properties fo:color="#000000" style:font-name="Verdana" fo:font-size="8pt" style:font-name-asian="Verdana1" style:font-size-asian="8pt" style:font-name-complex="Verdana1" style:font-size-complex="8pt"/>
    </style:style>
    <style:style style:name="P22" style:family="paragraph" style:parent-style-name="Standard">
      <style:paragraph-properties fo:text-align="justify" style:justify-single-word="false"/>
      <style:text-properties fo:color="#000000" style:font-name="Verdana" fo:font-size="8pt" style:font-name-asian="Verdana1" style:font-size-asian="8pt" style:font-name-complex="Verdana1" style:font-size-complex="8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8pt" style:font-name-asian="Verdana1" style:font-size-asian="8pt" style:font-name-complex="Verdana1" style:font-size-complex="8pt"/>
    </style:style>
    <style:style style:name="P24" style:family="paragraph" style:parent-style-name="Standard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8pt" fo:letter-spacing="normal" fo:font-style="normal" fo:font-weight="normal" fo:background-color="transparent" style:font-name-asian="Verdana1" style:font-size-asian="8pt" style:font-weight-asian="normal" style:font-name-complex="Verdana1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8pt" fo:letter-spacing="normal" fo:font-style="normal" fo:font-weight="normal" fo:background-color="transparent" style:font-name-asian="Verdana1" style:font-size-asian="8pt" style:font-weight-asian="normal" style:font-name-complex="Verdana1" style:font-size-complex="8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8pt" fo:font-weight="normal" style:font-name-asian="Verdana1" style:font-size-asian="8pt" style:font-weight-asian="normal" style:font-name-complex="Verdana1" style:font-size-complex="8pt" style:font-weight-complex="normal"/>
    </style:style>
    <style:style style:name="T1" style:family="text">
      <style:text-properties style:font-name-asian="Verdana1" style:font-name-complex="Verdana1"/>
    </style:style>
    <style:style style:name="T2" style:family="text">
      <style:text-properties fo:color="#000000"/>
    </style:style>
    <style:style style:name="T3" style:family="text">
      <style:text-properties fo:color="#000000" style:font-name-asian="Verdana1" style:font-name-complex="Verdana1"/>
    </style:style>
    <style:style style:name="T4" style:family="text">
      <style:text-properties fo:color="#000000" style:font-name="Verdana"/>
    </style:style>
    <style:style style:name="T5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5">Emploi du temps période 1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Domaines </text:p>
          </table:table-cell>
          <table:table-cell table:style-name="Tableau1.C2" office:value-type="string">
            <text:p text:style-name="P5">Modalités d'organisation</text:p>
          </table:table-cell>
        </table:table-row>
        <table:table-row>
          <table:table-cell table:style-name="Tableau1.A2" office:value-type="string">
            <text:p text:style-name="P6">8h40/9h</text:p>
          </table:table-cell>
          <table:table-cell table:style-name="Tableau1.B3" office:value-type="string">
            <text:p text:style-name="P21">DEVENIR ELEVE</text:p>
            <text:p text:style-name="P14">S’APPROPRIER LE LANGAGE</text:p>
            <text:p text:style-name="P15">(échanger, s’exprimer, comprendre)</text:p>
          </table:table-cell>
          <table:table-cell table:style-name="Tableau1.C3" office:value-type="string">
            <text:p text:style-name="P16"><text:span text:style-name="T2">Temps d’accueil : </text:span><text:span text:style-name="T4">étiquette-présence, inscription aux ateliers </text:span></text:p>
            <text:p text:style-name="P16"><text:span text:style-name="T2">Activités libres ou organisées, </text:span>individuelles ou en petits groupes : investissement des</text:p>
            <text:p text:style-name="P17">coins jeux, jeux de construction au sol, échanges ciblés avec la maîtresse</text:p>
          </table:table-cell>
        </table:table-row>
        <table:table-row>
          <table:table-cell table:style-name="Tableau1.A2" office:value-type="string">
            <text:p text:style-name="P6">9h/9h10</text:p>
          </table:table-cell>
          <table:table-cell table:style-name="Tableau1.B3" office:value-type="string">
            <text:p text:style-name="P8">PENSER -SENTIR-IMAGINER-CREER</text:p>
          </table:table-cell>
          <table:table-cell table:style-name="Tableau1.C3" office:value-type="string">
            <text:p text:style-name="P16"><text:span text:style-name="T2">Regroupement : formulettes, jeux de doigts, comptines, </text:span>jeux vocaux et d’écoute…</text:p>
            <text:p text:style-name="P16">Appel – absents</text:p>
            <text:p text:style-name="P16">Rituels de vie de classe (les mots magiques, le tour de parole)</text:p>
          </table:table-cell>
        </table:table-row>
        <table:table-row>
          <table:table-cell table:style-name="Tableau1.A2" office:value-type="string">
            <text:p text:style-name="P6">9h10/9h40</text:p>
          </table:table-cell>
          <table:table-cell table:style-name="Tableau1.B3" office:value-type="string">
            <text:p text:style-name="P25">AGIR ET S’EXPRIMER AVEC SON</text:p>
            <text:p text:style-name="P15">CORPS</text:p>
          </table:table-cell>
          <table:table-cell table:style-name="Tableau1.C3" office:value-type="string">
            <text:p text:style-name="P26">Activités de grande motricité dans</text:p>
            <text:p text:style-name="P17">un même domaine</text:p>
            <text:p text:style-name="P19">lundi jeudi : petite salle</text:p>
            <text:p text:style-name="P19">mardi vendredi : grande salle</text:p>
            <text:p text:style-name="P19">mercredi : marche de 10h15 à 11h (ateliers de 9h10 à 9h50)</text:p>
          </table:table-cell>
        </table:table-row>
        <table:table-row>
          <table:table-cell table:style-name="Tableau1.A2" office:value-type="string">
            <text:p text:style-name="P6">9h40/9h50</text:p>
            <text:p text:style-name="P6"/>
          </table:table-cell>
          <table:table-cell table:style-name="Tableau1.B3" office:value-type="string">
            <text:p text:style-name="P21">DEVENIR ELEVE</text:p>
            <text:p text:style-name="P15">SE REPERER DANS LE TEMPS</text:p>
          </table:table-cell>
          <table:table-cell table:style-name="Tableau1.C3" office:value-type="string">
            <text:p text:style-name="P22">Regroupement : recentrage, repérage du</text:p>
            <text:p text:style-name="P17">moment de la matinée sur la frise illustrée du temps</text:p>
            <text:p text:style-name="P17">Répartition des élèves pour la séquence</text:p>
            <text:p text:style-name="P17">suivante</text:p>
          </table:table-cell>
        </table:table-row>
        <table:table-row table:style-name="Tableau1.7">
          <table:table-cell table:style-name="Tableau1.A2" office:value-type="string">
            <text:p text:style-name="P6">9h50/10h20</text:p>
            <text:p text:style-name="P6">Ateliers </text:p>
            <text:p text:style-name="P7"/>
            <text:p text:style-name="P6"/>
          </table:table-cell>
          <table:table-cell table:style-name="Tableau1.B7" office:value-type="string">
            <text:p text:style-name="P13"><text:span text:style-name="T2">PENSER -SENTIR-IMAGINER-CREER</text:span></text:p>
            <text:p text:style-name="P13"><text:span text:style-name="T2">S’APPROPRIER LE LANGAGE</text:span></text:p>
            <text:p text:style-name="P15">DECOUVRIR L’ECRIT</text:p>
            <text:p text:style-name="P9">DECOUVRIR LE MONDE</text:p>
          </table:table-cell>
          <table:table-cell table:style-name="Tableau1.C7" office:value-type="string">
            <text:p text:style-name="P22">Activités en petits groupes : apprentissage du</text:p>
            <text:p text:style-name="P17">vocabulaire, de la syntaxe, jeux sonores, familiarisation avec l’écrit…</text:p>
            <text:p text:style-name="P17">Découverte des quantités, des formes, des objets...</text:p>
          </table:table-cell>
        </table:table-row>
        <table:table-row table:style-name="Tableau1.7">
          <table:table-cell table:style-name="Tableau1.A2" office:value-type="string">
            <text:p text:style-name="P6">1Oh20/10h50</text:p>
          </table:table-cell>
          <table:table-cell table:style-name="Tableau1.B7" office:value-type="string">
            <text:p text:style-name="P21">RECREATION</text:p>
          </table:table-cell>
          <table:table-cell table:style-name="Tableau1.C7" office:value-type="string">
            <text:p text:style-name="P22">« A l’école maternelle, le temps des récréations est</text:p>
            <text:p text:style-name="P17">compris entre 15 et 30 minutes par demi-journée,</text:p>
            <text:p text:style-name="P17">habillage et déshabillage compris »</text:p>
            <text:p text:style-name="P18">Règlement en vigueur</text:p>
          </table:table-cell>
        </table:table-row>
        <table:table-row>
          <table:table-cell table:style-name="Tableau1.A2" office:value-type="string">
            <text:p text:style-name="P24">10h50/11h</text:p>
            <text:p text:style-name="P14"/>
          </table:table-cell>
          <table:table-cell table:style-name="Tableau1.B7" office:value-type="string">
            <text:p text:style-name="P14">DEVENIR ELEVE</text:p>
            <text:p text:style-name="P14">SE REPERER DANS LE TEMPS</text:p>
            <text:p text:style-name="P27"/>
          </table:table-cell>
          <table:table-cell table:style-name="Tableau1.C7" office:value-type="string">
            <text:p text:style-name="P17">Regroupement : boisson</text:p>
            <text:p text:style-name="P17">Album plaisir</text:p>
            <text:p text:style-name="P17">Recentrage, repérage du moment de la matinée sur la frise illustrée du temps (photographies), <text:span text:style-name="T5">répartition des élèves pour la séquence suivante.</text:span></text:p>
          </table:table-cell>
        </table:table-row>
        <table:table-row>
          <table:table-cell table:style-name="Tableau1.A2" office:value-type="string">
            <text:p text:style-name="P6">11h/11h30</text:p>
            <text:p text:style-name="P6"/>
          </table:table-cell>
          <table:table-cell table:style-name="Tableau1.B3" office:value-type="string">
            <text:p text:style-name="P13"><text:span text:style-name="T2">PENSER -SENTIR-IMAGINER-CREER</text:span></text:p>
            <text:p text:style-name="P13"><text:span text:style-name="T2">S’APPROPRIER LE LANGAGE</text:span></text:p>
            <text:p text:style-name="P15">DECOUVRIR L’ECRIT</text:p>
            <text:p text:style-name="P9">DECOUVRIR LE MONDE</text:p>
          </table:table-cell>
          <table:table-cell table:style-name="Tableau1.C3" office:value-type="string">
            <text:p text:style-name="P16">Reprise des ateliers</text:p>
          </table:table-cell>
        </table:table-row>
        <table:table-row>
          <table:table-cell table:style-name="Tableau1.A2" office:value-type="string">
            <text:p text:style-name="P6">11h3O/11h40</text:p>
          </table:table-cell>
          <table:table-cell table:style-name="Tableau1.B3" office:value-type="string">
            <text:p text:style-name="P13"><text:span text:style-name="T2">S’APPROPRIER LE LANGAGE</text:span></text:p>
            <text:p text:style-name="P14">DECOUVRIR L’ECRIT</text:p>
            <text:p text:style-name="P15">DEVENIR ELEVE</text:p>
          </table:table-cell>
          <table:table-cell table:style-name="Tableau1.C3" office:value-type="string">
            <text:p text:style-name="P16"><text:span text:style-name="T2">Regroupement : retour sur certaines réalisations ; </text:span>structuration ; comptines, formulettes, chants ; écoute d’une petite histoire racontée ou lue.</text:p>
            <text:p text:style-name="P18"/>
          </table:table-cell>
        </table:table-row>
        <table:table-row>
          <table:table-cell table:style-name="Tableau1.A2" office:value-type="string">
            <text:p text:style-name="P6">11h40</text:p>
          </table:table-cell>
          <table:table-cell table:style-name="Tableau1.B3" office:value-type="string">
            <text:p text:style-name="P10">Départ pour le restaurant scolaire</text:p>
          </table:table-cell>
          <table:table-cell table:style-name="Tableau1.C3" office:value-type="string">
            <text:p text:style-name="P10">Rangement des coins avec les élèves qui restent en classe, chants, comptines</text:p>
          </table:table-cell>
        </table:table-row>
        <table:table-row>
          <table:table-cell table:style-name="Tableau1.A2" office:value-type="string">
            <text:p text:style-name="P6">1150</text:p>
          </table:table-cell>
          <table:table-cell table:style-name="Tableau1.B3" office:value-type="string">
            <text:p text:style-name="P10">Sortie </text:p>
          </table:table-cell>
          <table:table-cell table:style-name="Tableau1.C3" office:value-type="string">
            <text:p text:style-name="P10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1">13h40 / 15h(15)</text:p>
          </table:table-cell>
          <table:table-cell table:style-name="Tableau2.B2" office:value-type="string">
            <text:p text:style-name="P10">Sieste </text:p>
          </table:table-cell>
          <table:table-cell table:style-name="Tableau2.C2" office:value-type="string">
            <text:p text:style-name="P17">Le réveil est progressif avec retour en classe dans des activités calmes.</text:p>
            <text:p text:style-name="P17"/>
          </table:table-cell>
        </table:table-row>
        <table:table-row table:style-name="Tableau2.3">
          <table:table-cell table:style-name="Tableau2.A3" office:value-type="string">
            <text:p text:style-name="P12">15h15-15h45</text:p>
          </table:table-cell>
          <table:table-cell table:style-name="Tableau2.B3" office:value-type="string">
            <text:p text:style-name="P21">PENSER -SENTIR-IMAGINER-CREER</text:p>
            <text:p text:style-name="P13"><text:span text:style-name="T2">S’APPROPRIER LE LANGAGE</text:span></text:p>
            <text:p text:style-name="P15">DECOUVRIR L’ECRIT</text:p>
            <text:p text:style-name="P9">DECOUVRIR LE MONDE</text:p>
            <text:p text:style-name="P14"/>
          </table:table-cell>
          <table:table-cell table:style-name="Tableau2.C3" office:value-type="string">
            <text:p text:style-name="P20"><text:span text:style-name="T1">Activités en petits groupes</text:span></text:p>
            <text:p text:style-name="P20"><text:span text:style-name="T1">Retour individuel sur </text:span><text:span text:style-name="T3">les apprentissages</text:span></text:p>
          </table:table-cell>
        </table:table-row>
        <table:table-row>
          <table:table-cell table:style-name="Tableau2.A3" office:value-type="string">
            <text:p text:style-name="P11">15h45-15h55</text:p>
          </table:table-cell>
          <table:table-cell table:style-name="Tableau2.B4" office:value-type="string">
            <text:p text:style-name="P21">SE REPERER DANS LE TEMPS</text:p>
            <text:p text:style-name="P14">S’APPROPRIER LE LANGAGE</text:p>
            <text:p text:style-name="P14">DECOUVRIR L’ECRIT</text:p>
            <text:p text:style-name="P14">VIVRE ENSEMBLE</text:p>
            <text:p text:style-name="P14"/>
          </table:table-cell>
          <table:table-cell table:style-name="Tableau2.C4" office:value-type="string">
            <text:p text:style-name="P20"><text:span text:style-name="T1">Regroupement : retour sur certaines réalisations ; repérage des moments successifs de l’après-midi ; </text:span><text:span text:style-name="T3">écoute d’une histoire racontée ou lue.</text:span></text:p>
            <text:p text:style-name="P23">Bilan de la journée</text:p>
            <text:p text:style-name="P23">Les compliments</text:p>
          </table:table-cell>
        </table:table-row>
        <table:table-row>
          <table:table-cell table:style-name="Tableau2.A3" office:value-type="string">
            <text:p text:style-name="P3">15h55</text:p>
          </table:table-cell>
          <table:table-cell table:style-name="Tableau2.B5" table:number-columns-spanned="2" office:value-type="string">
            <text:p text:style-name="P4">Départ TAP/périsco</text:p>
          </table:table-cell>
          <table:covered-table-cell/>
        </table:table-row>
        <table:table-row>
          <table:table-cell table:style-name="Tableau2.A3" office:value-type="string">
            <text:p text:style-name="P3">16h05</text:p>
          </table:table-cell>
          <table:table-cell table:style-name="Tableau2.C4" table:number-columns-spanned="2" office:value-type="string">
            <text:p text:style-name="P2">Sortie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,Italic" svg:font-family="'Verdana,Italic'" style:font-family-generic="script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1cm" fo:margin-bottom="1.9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grados</meta:initial-creator>
    <meta:creation-date>2011-09-03T08:44:48.64</meta:creation-date>
    <dc:date>2014-09-23T18:35:41.54</dc:date>
    <meta:editing-duration>PT1H54M3S</meta:editing-duration>
    <meta:editing-cycles>10</meta:editing-cycles>
    <meta:generator>OpenOffice/4.0.1$Win32 OpenOffice.org_project/401m5$Build-9714</meta:generator>
    <dc:creator>c g</dc:creator>
    <meta:printed-by>c g</meta:printed-by>
    <meta:print-date>2014-09-23T18:35:34.69</meta:print-date>
    <meta:document-statistic meta:table-count="2" meta:image-count="0" meta:object-count="0" meta:page-count="1" meta:paragraph-count="89" meta:word-count="382" meta:character-count="2619"/>
  </office:meta>
</office:document-meta>
</file>