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401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01cm" style:rel-column-width="1310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rajan Pro" fo:font-size="16pt" style:font-size-asian="16pt" style:font-size-complex="16pt"/>
    </style:style>
    <style:style style:name="P2" style:family="paragraph" style:parent-style-name="Standard">
      <style:text-properties style:font-name="Trajan Pro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Baskerville Old Face" fo:font-size="16pt" fo:font-weight="normal" style:font-size-asian="16pt" style:font-weight-asian="normal" style:font-size-complex="16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Baskerville Old Face"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Récompenses et privilèges...</text:p>
      <text:p text:style-name="P3">Réveille les 10 Ronflex pour gagner ta récompense ou ton privilège.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4"><draw:frame draw:style-name="fr1" draw:name="images1" text:anchor-type="as-char" svg:width="3.106cm" svg:height="2.859cm" draw:z-index="0"><draw:image xlink:href="http://www.bonjourlesenfants.net/pokemon/143-ronflex-g.jpg" xlink:type="simple" xlink:show="embed" xlink:actuate="onLoad"/></draw:frame></text:p>
          </table:table-cell>
          <table:table-cell table:style-name="Tableau1.A1" office:value-type="string">
            <text:p text:style-name="P4"><draw:frame draw:style-name="fr1" draw:name="images2" text:anchor-type="as-char" svg:width="3.106cm" svg:height="2.859cm" draw:z-index="1"><draw:image xlink:href="http://www.bonjourlesenfants.net/pokemon/143-ronflex-g.jpg" xlink:type="simple" xlink:show="embed" xlink:actuate="onLoad"/></draw:frame></text:p>
          </table:table-cell>
          <table:table-cell table:style-name="Tableau1.A1" office:value-type="string">
            <text:p text:style-name="P4"><draw:frame draw:style-name="fr1" draw:name="images3" text:anchor-type="as-char" svg:width="3.106cm" svg:height="2.859cm" draw:z-index="2"><draw:image xlink:href="http://www.bonjourlesenfants.net/pokemon/143-ronflex-g.jpg" xlink:type="simple" xlink:show="embed" xlink:actuate="onLoad"/></draw:frame></text:p>
          </table:table-cell>
          <table:table-cell table:style-name="Tableau1.A1" office:value-type="string">
            <text:p text:style-name="P4"><draw:frame draw:style-name="fr1" draw:name="images4" text:anchor-type="as-char" svg:width="3.106cm" svg:height="2.859cm" draw:z-index="3"><draw:image xlink:href="http://www.bonjourlesenfants.net/pokemon/143-ronflex-g.jpg" xlink:type="simple" xlink:show="embed" xlink:actuate="onLoad"/></draw:frame></text:p>
          </table:table-cell>
          <table:table-cell table:style-name="Tableau1.E1" office:value-type="string">
            <text:p text:style-name="P4"><draw:frame draw:style-name="fr1" draw:name="images5" text:anchor-type="as-char" svg:width="3.106cm" svg:height="2.859cm" draw:z-index="4"><draw:image xlink:href="http://www.bonjourlesenfants.net/pokemon/143-ronflex-g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<draw:frame draw:style-name="fr1" draw:name="images6" text:anchor-type="as-char" svg:width="3.106cm" svg:height="2.859cm" draw:z-index="5"><draw:image xlink:href="http://www.bonjourlesenfants.net/pokemon/143-ronflex-g.jpg" xlink:type="simple" xlink:show="embed" xlink:actuate="onLoad"/></draw:frame></text:p>
          </table:table-cell>
          <table:table-cell table:style-name="Tableau1.A2" office:value-type="string">
            <text:p text:style-name="P4"><draw:frame draw:style-name="fr1" draw:name="images7" text:anchor-type="as-char" svg:width="3.106cm" svg:height="2.859cm" draw:z-index="6"><draw:image xlink:href="http://www.bonjourlesenfants.net/pokemon/143-ronflex-g.jpg" xlink:type="simple" xlink:show="embed" xlink:actuate="onLoad"/></draw:frame></text:p>
          </table:table-cell>
          <table:table-cell table:style-name="Tableau1.A2" office:value-type="string">
            <text:p text:style-name="P4"><draw:frame draw:style-name="fr1" draw:name="images8" text:anchor-type="as-char" svg:width="3.106cm" svg:height="2.859cm" draw:z-index="7"><draw:image xlink:href="http://www.bonjourlesenfants.net/pokemon/143-ronflex-g.jpg" xlink:type="simple" xlink:show="embed" xlink:actuate="onLoad"/></draw:frame></text:p>
          </table:table-cell>
          <table:table-cell table:style-name="Tableau1.A2" office:value-type="string">
            <text:p text:style-name="P4"><draw:frame draw:style-name="fr1" draw:name="images9" text:anchor-type="as-char" svg:width="3.106cm" svg:height="2.859cm" draw:z-index="8"><draw:image xlink:href="http://www.bonjourlesenfants.net/pokemon/143-ronflex-g.jpg" xlink:type="simple" xlink:show="embed" xlink:actuate="onLoad"/></draw:frame></text:p>
          </table:table-cell>
          <table:table-cell table:style-name="Tableau1.E2" office:value-type="string">
            <text:p text:style-name="P4"><draw:frame draw:style-name="fr1" draw:name="images10" text:anchor-type="as-char" svg:width="3.106cm" svg:height="2.859cm" draw:z-index="9"><draw:image xlink:href="http://www.bonjourlesenfants.net/pokemon/143-ronflex-g.jpg" xlink:type="simple" xlink:show="embed" xlink:actuate="onLoad"/></draw:frame></text:p>
          </table:table-cell>
        </table:table-row>
      </table:table>
      <text:p text:style-name="P3"><text:s/></text:p>
      <text:p text:style-name="P2">Récompenses et privilèges...</text:p>
      <text:p text:style-name="P3">Réveille les 10 Ronflex pour gagner ta récompense ou ton privilège.</text:p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4"><draw:frame draw:style-name="fr1" draw:name="images11" text:anchor-type="as-char" svg:width="3.106cm" svg:height="2.859cm" draw:z-index="10"><draw:image xlink:href="http://www.bonjourlesenfants.net/pokemon/143-ronflex-g.jpg" xlink:type="simple" xlink:show="embed" xlink:actuate="onLoad"/></draw:frame></text:p>
          </table:table-cell>
          <table:table-cell table:style-name="Tableau2.A1" office:value-type="string">
            <text:p text:style-name="P4"><draw:frame draw:style-name="fr1" draw:name="images12" text:anchor-type="as-char" svg:width="3.106cm" svg:height="2.859cm" draw:z-index="11"><draw:image xlink:href="http://www.bonjourlesenfants.net/pokemon/143-ronflex-g.jpg" xlink:type="simple" xlink:show="embed" xlink:actuate="onLoad"/></draw:frame></text:p>
          </table:table-cell>
          <table:table-cell table:style-name="Tableau2.A1" office:value-type="string">
            <text:p text:style-name="P4"><draw:frame draw:style-name="fr1" draw:name="images13" text:anchor-type="as-char" svg:width="3.106cm" svg:height="2.859cm" draw:z-index="12"><draw:image xlink:href="http://www.bonjourlesenfants.net/pokemon/143-ronflex-g.jpg" xlink:type="simple" xlink:show="embed" xlink:actuate="onLoad"/></draw:frame></text:p>
          </table:table-cell>
          <table:table-cell table:style-name="Tableau2.A1" office:value-type="string">
            <text:p text:style-name="P4"><draw:frame draw:style-name="fr1" draw:name="images14" text:anchor-type="as-char" svg:width="3.106cm" svg:height="2.859cm" draw:z-index="13"><draw:image xlink:href="http://www.bonjourlesenfants.net/pokemon/143-ronflex-g.jpg" xlink:type="simple" xlink:show="embed" xlink:actuate="onLoad"/></draw:frame></text:p>
          </table:table-cell>
          <table:table-cell table:style-name="Tableau2.E1" office:value-type="string">
            <text:p text:style-name="P4"><draw:frame draw:style-name="fr1" draw:name="images15" text:anchor-type="as-char" svg:width="3.106cm" svg:height="2.859cm" draw:z-index="14"><draw:image xlink:href="http://www.bonjourlesenfants.net/pokemon/143-ronflex-g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4"><draw:frame draw:style-name="fr1" draw:name="images16" text:anchor-type="as-char" svg:width="3.106cm" svg:height="2.859cm" draw:z-index="15"><draw:image xlink:href="http://www.bonjourlesenfants.net/pokemon/143-ronflex-g.jpg" xlink:type="simple" xlink:show="embed" xlink:actuate="onLoad"/></draw:frame></text:p>
          </table:table-cell>
          <table:table-cell table:style-name="Tableau2.A2" office:value-type="string">
            <text:p text:style-name="P4"><draw:frame draw:style-name="fr1" draw:name="images17" text:anchor-type="as-char" svg:width="3.106cm" svg:height="2.859cm" draw:z-index="16"><draw:image xlink:href="http://www.bonjourlesenfants.net/pokemon/143-ronflex-g.jpg" xlink:type="simple" xlink:show="embed" xlink:actuate="onLoad"/></draw:frame></text:p>
          </table:table-cell>
          <table:table-cell table:style-name="Tableau2.A2" office:value-type="string">
            <text:p text:style-name="P4"><draw:frame draw:style-name="fr1" draw:name="images18" text:anchor-type="as-char" svg:width="3.106cm" svg:height="2.859cm" draw:z-index="17"><draw:image xlink:href="http://www.bonjourlesenfants.net/pokemon/143-ronflex-g.jpg" xlink:type="simple" xlink:show="embed" xlink:actuate="onLoad"/></draw:frame></text:p>
          </table:table-cell>
          <table:table-cell table:style-name="Tableau2.A2" office:value-type="string">
            <text:p text:style-name="P4"><draw:frame draw:style-name="fr1" draw:name="images19" text:anchor-type="as-char" svg:width="3.106cm" svg:height="2.859cm" draw:z-index="18"><draw:image xlink:href="http://www.bonjourlesenfants.net/pokemon/143-ronflex-g.jpg" xlink:type="simple" xlink:show="embed" xlink:actuate="onLoad"/></draw:frame></text:p>
          </table:table-cell>
          <table:table-cell table:style-name="Tableau2.E2" office:value-type="string">
            <text:p text:style-name="P4"><draw:frame draw:style-name="fr1" draw:name="images20" text:anchor-type="as-char" svg:width="3.106cm" svg:height="2.859cm" draw:z-index="19"><draw:image xlink:href="http://www.bonjourlesenfants.net/pokemon/143-ronflex-g.jpg" xlink:type="simple" xlink:show="embed" xlink:actuate="onLoad"/></draw:frame></text:p>
          </table:table-cell>
        </table:table-row>
      </table:table>
      <text:p text:style-name="P3"><text:s/></text:p>
      <text:p text:style-name="P2">Récompenses et privilèges...</text:p>
      <text:p text:style-name="P3">Réveille les 10 Ronflex pour gagner ta récompense ou ton privilège.</text:p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4"><draw:frame draw:style-name="fr1" draw:name="images21" text:anchor-type="as-char" svg:width="3.106cm" svg:height="2.859cm" draw:z-index="20"><draw:image xlink:href="http://www.bonjourlesenfants.net/pokemon/143-ronflex-g.jpg" xlink:type="simple" xlink:show="embed" xlink:actuate="onLoad"/></draw:frame></text:p>
          </table:table-cell>
          <table:table-cell table:style-name="Tableau3.A1" office:value-type="string">
            <text:p text:style-name="P4"><draw:frame draw:style-name="fr1" draw:name="images22" text:anchor-type="as-char" svg:width="3.106cm" svg:height="2.859cm" draw:z-index="21"><draw:image xlink:href="http://www.bonjourlesenfants.net/pokemon/143-ronflex-g.jpg" xlink:type="simple" xlink:show="embed" xlink:actuate="onLoad"/></draw:frame></text:p>
          </table:table-cell>
          <table:table-cell table:style-name="Tableau3.A1" office:value-type="string">
            <text:p text:style-name="P4"><draw:frame draw:style-name="fr1" draw:name="images23" text:anchor-type="as-char" svg:width="3.106cm" svg:height="2.859cm" draw:z-index="22"><draw:image xlink:href="http://www.bonjourlesenfants.net/pokemon/143-ronflex-g.jpg" xlink:type="simple" xlink:show="embed" xlink:actuate="onLoad"/></draw:frame></text:p>
          </table:table-cell>
          <table:table-cell table:style-name="Tableau3.A1" office:value-type="string">
            <text:p text:style-name="P4"><draw:frame draw:style-name="fr1" draw:name="images24" text:anchor-type="as-char" svg:width="3.106cm" svg:height="2.859cm" draw:z-index="23"><draw:image xlink:href="http://www.bonjourlesenfants.net/pokemon/143-ronflex-g.jpg" xlink:type="simple" xlink:show="embed" xlink:actuate="onLoad"/></draw:frame></text:p>
          </table:table-cell>
          <table:table-cell table:style-name="Tableau3.E1" office:value-type="string">
            <text:p text:style-name="P4"><draw:frame draw:style-name="fr1" draw:name="images25" text:anchor-type="as-char" svg:width="3.106cm" svg:height="2.859cm" draw:z-index="24"><draw:image xlink:href="http://www.bonjourlesenfants.net/pokemon/143-ronflex-g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4"><draw:frame draw:style-name="fr1" draw:name="images26" text:anchor-type="as-char" svg:width="3.106cm" svg:height="2.859cm" draw:z-index="25"><draw:image xlink:href="http://www.bonjourlesenfants.net/pokemon/143-ronflex-g.jpg" xlink:type="simple" xlink:show="embed" xlink:actuate="onLoad"/></draw:frame></text:p>
          </table:table-cell>
          <table:table-cell table:style-name="Tableau3.A2" office:value-type="string">
            <text:p text:style-name="P4"><draw:frame draw:style-name="fr1" draw:name="images27" text:anchor-type="as-char" svg:width="3.106cm" svg:height="2.859cm" draw:z-index="26"><draw:image xlink:href="http://www.bonjourlesenfants.net/pokemon/143-ronflex-g.jpg" xlink:type="simple" xlink:show="embed" xlink:actuate="onLoad"/></draw:frame></text:p>
          </table:table-cell>
          <table:table-cell table:style-name="Tableau3.A2" office:value-type="string">
            <text:p text:style-name="P4"><draw:frame draw:style-name="fr1" draw:name="images28" text:anchor-type="as-char" svg:width="3.106cm" svg:height="2.859cm" draw:z-index="27"><draw:image xlink:href="http://www.bonjourlesenfants.net/pokemon/143-ronflex-g.jpg" xlink:type="simple" xlink:show="embed" xlink:actuate="onLoad"/></draw:frame></text:p>
          </table:table-cell>
          <table:table-cell table:style-name="Tableau3.A2" office:value-type="string">
            <text:p text:style-name="P4"><draw:frame draw:style-name="fr1" draw:name="images29" text:anchor-type="as-char" svg:width="3.106cm" svg:height="2.859cm" draw:z-index="28"><draw:image xlink:href="http://www.bonjourlesenfants.net/pokemon/143-ronflex-g.jpg" xlink:type="simple" xlink:show="embed" xlink:actuate="onLoad"/></draw:frame></text:p>
          </table:table-cell>
          <table:table-cell table:style-name="Tableau3.E2" office:value-type="string">
            <text:p text:style-name="P4"><draw:frame draw:style-name="fr1" draw:name="images30" text:anchor-type="as-char" svg:width="3.106cm" svg:height="2.859cm" draw:z-index="29"><draw:image xlink:href="http://www.bonjourlesenfants.net/pokemon/143-ronflex-g.jpg" xlink:type="simple" xlink:show="embed" xlink:actuate="onLoad"/></draw:frame></text:p>
          </table:table-cell>
        </table:table-row>
      </table:table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eline Michel</meta:initial-creator>
    <meta:creation-date>2016-08-25T17:08:26.87</meta:creation-date>
    <meta:printed-by>Adeline Michel</meta:printed-by>
    <meta:print-date>2016-08-25T17:14:54.41</meta:print-date>
    <meta:document-statistic meta:table-count="3" meta:image-count="30" meta:object-count="0" meta:page-count="1" meta:paragraph-count="39" meta:word-count="42" meta:character-count="318"/>
    <dc:date>2016-08-25T17:16:23.31</dc:date>
    <dc:creator>Adeline Michel</dc:creator>
    <meta:editing-duration>PT8M4S</meta:editing-duration>
    <meta:editing-cycles>1</meta:editing-cycles>
    <meta:generator>OpenOffice/4.1.1$Win32 OpenOffice.org_project/411m6$Build-9775</meta:generator>
  </office:meta>
</office:document-meta>
</file>