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0.107cm"/>
    </style:style>
    <style:style style:name="Tableau1.B" style:family="table-column">
      <style:table-column-properties style:column-width="2.064cm"/>
    </style:style>
    <style:style style:name="Tableau1.C" style:family="table-column">
      <style:table-column-properties style:column-width="4.84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10.107cm"/>
    </style:style>
    <style:style style:name="Tableau2.B" style:family="table-column">
      <style:table-column-properties style:column-width="2.064cm"/>
    </style:style>
    <style:style style:name="Tableau2.C" style:family="table-column">
      <style:table-column-properties style:column-width="4.84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0.107cm"/>
    </style:style>
    <style:style style:name="Tableau3.B" style:family="table-column">
      <style:table-column-properties style:column-width="2.064cm"/>
    </style:style>
    <style:style style:name="Tableau3.C" style:family="table-column">
      <style:table-column-properties style:column-width="4.84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0.107cm"/>
    </style:style>
    <style:style style:name="Tableau4.B" style:family="table-column">
      <style:table-column-properties style:column-width="2.064cm"/>
    </style:style>
    <style:style style:name="Tableau4.C" style:family="table-column">
      <style:table-column-properties style:column-width="4.84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10.107cm"/>
    </style:style>
    <style:style style:name="Tableau5.B" style:family="table-column">
      <style:table-column-properties style:column-width="2.064cm"/>
    </style:style>
    <style:style style:name="Tableau5.C" style:family="table-column">
      <style:table-column-properties style:column-width="4.84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10.107cm"/>
    </style:style>
    <style:style style:name="Tableau6.B" style:family="table-column">
      <style:table-column-properties style:column-width="2.064cm"/>
    </style:style>
    <style:style style:name="Tableau6.C" style:family="table-column">
      <style:table-column-properties style:column-width="4.842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10.107cm"/>
    </style:style>
    <style:style style:name="Tableau7.B" style:family="table-column">
      <style:table-column-properties style:column-width="2.064cm"/>
    </style:style>
    <style:style style:name="Tableau7.C" style:family="table-column">
      <style:table-column-properties style:column-width="4.842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10.107cm"/>
    </style:style>
    <style:style style:name="Tableau8.B" style:family="table-column">
      <style:table-column-properties style:column-width="2.064cm"/>
    </style:style>
    <style:style style:name="Tableau8.C" style:family="table-column">
      <style:table-column-properties style:column-width="4.842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9" style:family="table">
      <style:table-properties style:width="17.013cm" fo:margin-left="0cm" table:align="left"/>
    </style:style>
    <style:style style:name="Tableau9.A" style:family="table-column">
      <style:table-column-properties style:column-width="10.107cm"/>
    </style:style>
    <style:style style:name="Tableau9.B" style:family="table-column">
      <style:table-column-properties style:column-width="2.064cm"/>
    </style:style>
    <style:style style:name="Tableau9.C" style:family="table-column">
      <style:table-column-properties style:column-width="4.842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Comic Sans MS" officeooo:paragraph-rsid="0007c198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officeooo:paragraph-rsid="000978a9"/>
    </style:style>
    <style:style style:name="P3" style:family="paragraph" style:parent-style-name="Standard">
      <style:paragraph-properties fo:text-align="center" style:justify-single-word="false"/>
      <style:text-properties style:font-name="Comic Sans MS" officeooo:rsid="0010a69b" officeooo:paragraph-rsid="0007c198"/>
    </style:style>
    <style:style style:name="P4" style:family="paragraph" style:parent-style-name="Standard">
      <style:paragraph-properties fo:text-align="center" style:justify-single-word="false"/>
      <style:text-properties style:font-name="Comic Sans MS" officeooo:rsid="0010a69b" officeooo:paragraph-rsid="000978a9"/>
    </style:style>
    <style:style style:name="P5" style:family="paragraph" style:parent-style-name="Standard">
      <style:paragraph-properties fo:text-align="center" style:justify-single-word="false"/>
      <style:text-properties style:font-name="Comic Sans MS" officeooo:rsid="0010a69b" officeooo:paragraph-rsid="000aa616"/>
    </style:style>
    <style:style style:name="P6" style:family="paragraph" style:parent-style-name="Standard">
      <style:paragraph-properties fo:text-align="start" style:justify-single-word="false"/>
      <style:text-properties style:font-name="Comic Sans MS" officeooo:rsid="0010a69b" officeooo:paragraph-rsid="0007c198"/>
    </style:style>
    <style:style style:name="P7" style:family="paragraph" style:parent-style-name="Standard">
      <style:paragraph-properties fo:text-align="start" style:justify-single-word="false"/>
      <style:text-properties style:font-name="Comic Sans MS" officeooo:rsid="0010a69b" officeooo:paragraph-rsid="000978a9"/>
    </style:style>
    <style:style style:name="P8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7c198"/>
    </style:style>
    <style:style style:name="P9" style:family="paragraph" style:parent-style-name="Standard">
      <style:paragraph-properties fo:line-height="150%" fo:text-align="start" style:justify-single-word="false"/>
      <style:text-properties style:font-name="Comic Sans MS" officeooo:rsid="0010a69b" officeooo:paragraph-rsid="000aa616"/>
    </style:style>
    <style:style style:name="P10" style:family="paragraph" style:parent-style-name="Standard">
      <style:text-properties style:font-name="Comic Sans MS" officeooo:rsid="0010a69b" officeooo:paragraph-rsid="0007c198"/>
    </style:style>
    <style:style style:name="P11" style:family="paragraph" style:parent-style-name="Standard">
      <style:text-properties style:font-name="Comic Sans MS" officeooo:rsid="0010a69b" officeooo:paragraph-rsid="000978a9"/>
    </style:style>
    <style:style style:name="P12" style:family="paragraph" style:parent-style-name="Standard">
      <style:text-properties style:font-name="Comic Sans MS" officeooo:rsid="0010a69b" officeooo:paragraph-rsid="000aa616"/>
    </style:style>
    <style:style style:name="P13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7c19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978a9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omic Sans MS" style:text-underline-style="solid" style:text-underline-width="auto" style:text-underline-color="font-color" fo:font-weight="bold" officeooo:rsid="0010a69b" officeooo:paragraph-rsid="000aa616" style:font-weight-asian="bold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Comic Sans MS" officeooo:rsid="0011be98" officeooo:paragraph-rsid="0007c198"/>
    </style:style>
    <style:style style:name="P17" style:family="paragraph" style:parent-style-name="Standard">
      <style:paragraph-properties fo:text-align="start" style:justify-single-word="false"/>
      <style:text-properties style:font-name="Comic Sans MS" officeooo:rsid="0011be98" officeooo:paragraph-rsid="0007c198"/>
    </style:style>
    <style:style style:name="P18" style:family="paragraph" style:parent-style-name="Standard">
      <style:paragraph-properties fo:text-align="start" style:justify-single-word="false"/>
      <style:text-properties style:font-name="Comic Sans MS" officeooo:rsid="0011be98" officeooo:paragraph-rsid="000978a9"/>
    </style:style>
    <style:style style:name="P19" style:family="paragraph" style:parent-style-name="Standard">
      <style:paragraph-properties fo:text-align="start" style:justify-single-word="false"/>
      <style:text-properties style:font-name="Comic Sans MS" officeooo:rsid="0011be98" officeooo:paragraph-rsid="000aa616"/>
    </style:style>
    <style:style style:name="P20" style:family="paragraph" style:parent-style-name="Standard">
      <style:paragraph-properties fo:line-height="150%" fo:text-align="start" style:justify-single-word="false"/>
      <style:text-properties style:font-name="Comic Sans MS" officeooo:rsid="000c3e3e" officeooo:paragraph-rsid="000aa616"/>
    </style:style>
    <style:style style:name="P21" style:family="paragraph" style:parent-style-name="Standard">
      <style:paragraph-properties fo:break-before="page"/>
      <style:text-properties style:font-name="Comic Sans MS" officeooo:rsid="0010a69b" officeooo:paragraph-rsid="0007c198"/>
    </style:style>
    <style:style style:name="P22" style:family="paragraph" style:parent-style-name="Standard">
      <style:paragraph-properties fo:break-before="page"/>
      <style:text-properties style:font-name="Comic Sans MS" officeooo:rsid="0010a69b" officeooo:paragraph-rsid="000aa616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officeooo:paragraph-rsid="0007c198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officeooo:paragraph-rsid="000978a9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officeooo:paragraph-rsid="000aa616"/>
    </style:style>
    <style:style style:name="T1" style:family="text">
      <style:text-properties officeooo:rsid="0010a69b"/>
    </style:style>
    <style:style style:name="T2" style:family="text">
      <style:text-properties officeooo:rsid="00146ef6"/>
    </style:style>
    <style:style style:name="T3" style:family="text">
      <style:text-properties officeooo:rsid="0019c50a"/>
    </style:style>
    <style:style style:name="T4" style:family="text">
      <style:text-properties officeooo:rsid="00125605"/>
    </style:style>
    <style:style style:name="T5" style:family="text">
      <style:text-properties officeooo:rsid="0011be98"/>
    </style:style>
    <style:style style:name="T6" style:family="text">
      <style:text-properties officeooo:rsid="001b2f46"/>
    </style:style>
    <style:style style:name="T7" style:family="text">
      <style:text-properties officeooo:rsid="000dc0cb"/>
    </style:style>
    <style:style style:name="T8" style:family="text">
      <style:text-properties officeooo:rsid="000c3e3e"/>
    </style:style>
    <style:style style:name="T9" style:family="text">
      <style:text-properties officeooo:rsid="00136103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Name : …......................................<text:tab/><text:tab/><text:tab/><text:tab/>Datum : …............................................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Konjugationstest <text:span text:style-name="T2">CE2</text:span> : weiß<text:span text:style-name="T7">gelb 1</text:span></text:p>
          </table:table-cell>
          <table:table-cell table:style-name="Tableau1.A1" office:value-type="string">
            <text:p text:style-name="P25"><text:s text:c="6"/>/<text:span text:style-name="T4">10</text:span></text:p>
          </table:table-cell>
          <table:table-cell table:style-name="Tableau1.C1" office:value-type="string">
            <text:p text:style-name="P25"/>
          </table:table-cell>
        </table:table-row>
      </table:table>
      <text:p text:style-name="P5"/>
      <text:p text:style-name="P20">Konjugiere im Präsens</text:p>
      <text:section text:style-name="Sect1" text:name="Section5">
        <text:p text:style-name="P9"><text:span text:style-name="T8">a) zählen : du <text:s/>…........................................</text:span></text:p>
        <text:p text:style-name="P9"><text:span text:style-name="T8">b) kommen : ich <text:s/>…........................................</text:span></text:p>
        <text:p text:style-name="P9"><text:span text:style-name="T8">c) denken : ihr <text:s/>…........................................</text:span></text:p>
        <text:p text:style-name="P9"><text:span text:style-name="T8">d) regnen : es <text:s/>…........................................</text:span></text:p>
        <text:p text:style-name="P9"><text:span text:style-name="T8">e) spielen : du …........................................</text:span></text:p>
        <text:p text:style-name="P9"><text:span text:style-name="T8">f) malen : ich …........................................</text:span></text:p>
        <text:p text:style-name="P9"><text:span text:style-name="T8">g) singen : du <text:s/>…........................................</text:span></text:p>
        <text:p text:style-name="P9"><text:span text:style-name="T8">h) rennen : er <text:s/>…........................................</text:span></text:p>
        <text:p text:style-name="P9"><text:span text:style-name="T9">i) hüpfen : wir …........................................</text:span></text:p>
        <text:p text:style-name="P9"><text:span text:style-name="T9">j) erklären : sie ….....................................</text:span></text:p>
      </text:section>
      <text:p text:style-name="P19"/>
      <text:p text:style-name="P19"/>
      <text:p text:style-name="P12">Name : …......................................<text:tab/><text:tab/><text:tab/><text:tab/>Datum : …...............................................</text:p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5">Konjugationstest <text:span text:style-name="T2">CE2</text:span> : weiß<text:span text:style-name="T7">gelb 1</text:span></text:p>
          </table:table-cell>
          <table:table-cell table:style-name="Tableau2.A1" office:value-type="string">
            <text:p text:style-name="P25"><text:s text:c="6"/>/<text:span text:style-name="T4">10</text:span></text:p>
          </table:table-cell>
          <table:table-cell table:style-name="Tableau2.C1" office:value-type="string">
            <text:p text:style-name="P25"/>
          </table:table-cell>
        </table:table-row>
      </table:table>
      <text:p text:style-name="P5"/>
      <text:p text:style-name="P20">Konjugiere im Präsens</text:p>
      <text:section text:style-name="Sect2" text:name="Section4">
        <text:p text:style-name="P9"><text:span text:style-name="T8">a) zählen : du <text:s/>…........................................</text:span></text:p>
        <text:p text:style-name="P9"><text:span text:style-name="T8">b) kommen : ich <text:s/>…........................................</text:span></text:p>
        <text:p text:style-name="P9"><text:span text:style-name="T8">c) denken : ihr <text:s/>…........................................</text:span></text:p>
        <text:p text:style-name="P9"><text:span text:style-name="T8">d) regnen : es <text:s/>…........................................</text:span></text:p>
        <text:p text:style-name="P9"><text:span text:style-name="T8">e) spielen : du …........................................</text:span></text:p>
        <text:p text:style-name="P9"><text:span text:style-name="T8">f) malen : ich …........................................</text:span></text:p>
        <text:p text:style-name="P9"><text:span text:style-name="T8">g) singen : du <text:s/>…........................................</text:span></text:p>
        <text:p text:style-name="P9"><text:span text:style-name="T8">h) rennen : er <text:s/>…........................................</text:span></text:p>
        <text:p text:style-name="P9"><text:span text:style-name="T9">i) hüpfen : wir …........................................</text:span></text:p>
        <text:p text:style-name="P9"><text:span text:style-name="T9">j) erklären : sie ….....................................</text:span></text:p>
      </text:section>
      <text:p text:style-name="P19"/>
      <text:p text:style-name="P19"/>
      <text:p text:style-name="P12">Name : …......................................<text:tab/><text:tab/><text:tab/><text:tab/>Datum : …...............................................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5">Konjugationstest <text:span text:style-name="T2">CE2</text:span> : weiß<text:span text:style-name="T7">gelb 1</text:span></text:p>
          </table:table-cell>
          <table:table-cell table:style-name="Tableau3.A1" office:value-type="string">
            <text:p text:style-name="P25"><text:s text:c="6"/>/<text:span text:style-name="T4">10</text:span></text:p>
          </table:table-cell>
          <table:table-cell table:style-name="Tableau3.C1" office:value-type="string">
            <text:p text:style-name="P25"/>
          </table:table-cell>
        </table:table-row>
      </table:table>
      <text:p text:style-name="P5"/>
      <text:p text:style-name="P20">Konjugiere im Präsens</text:p>
      <text:section text:style-name="Sect2" text:name="Section6">
        <text:p text:style-name="P9"><text:span text:style-name="T8">a) zählen : du <text:s/>…........................................</text:span></text:p>
        <text:p text:style-name="P9"><text:span text:style-name="T8">b) kommen : ich <text:s/>…........................................</text:span></text:p>
        <text:p text:style-name="P9"><text:span text:style-name="T8">c) denken : ihr <text:s/>…........................................</text:span></text:p>
        <text:p text:style-name="P9"><text:span text:style-name="T8">d) regnen : es <text:s/>…........................................</text:span></text:p>
        <text:p text:style-name="P9"><text:span text:style-name="T8">e) spielen : du …........................................</text:span></text:p>
        <text:p text:style-name="P9"><text:span text:style-name="T8">f) malen : ich …........................................</text:span></text:p>
        <text:p text:style-name="P9"><text:span text:style-name="T8">g) singen : du <text:s/>…........................................</text:span></text:p>
        <text:p text:style-name="P9"><text:span text:style-name="T8">h) rennen : er <text:s/>…........................................</text:span></text:p>
        <text:p text:style-name="P9"><text:span text:style-name="T9">i) hüpfen : wir …........................................</text:span></text:p>
        <text:p text:style-name="P9"><text:span text:style-name="T9">j) erklären : sie ….....................................</text:span></text:p>
      </text:section>
      <text:p text:style-name="P22">Name : …......................................<text:tab/><text:tab/><text:tab/><text:tab/>Datum : …...............................................</text:p>
      <text:p text:style-name="P15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5">Konjugationstest <text:span text:style-name="T2">CE2</text:span> : weiß<text:span text:style-name="T7">gelb 2</text:span></text:p>
          </table:table-cell>
          <table:table-cell table:style-name="Tableau4.A1" office:value-type="string">
            <text:p text:style-name="P25"><text:s text:c="6"/>/<text:span text:style-name="T4">10</text:span></text:p>
          </table:table-cell>
          <table:table-cell table:style-name="Tableau4.C1" office:value-type="string">
            <text:p text:style-name="P25"/>
          </table:table-cell>
        </table:table-row>
      </table:table>
      <text:p text:style-name="P20"/>
      <text:p text:style-name="P20">Konjugiere im Präsens</text:p>
      <text:section text:style-name="Sect1" text:name="Section14">
        <text:p text:style-name="P9"><text:span text:style-name="T8">a) hüpfen : du <text:s/>…........................................</text:span></text:p>
        <text:p text:style-name="P9"><text:span text:style-name="T8">b) rennen : es <text:s/>…........................................</text:span></text:p>
        <text:p text:style-name="P9"><text:span text:style-name="T8">c) trinken : ihr <text:s/>…........................................</text:span></text:p>
        <text:p text:style-name="P9"><text:span text:style-name="T8">d) gehen : es <text:s/>…........................................</text:span></text:p>
        <text:p text:style-name="P9"><text:span text:style-name="T8">e) beugen : ich …........................................</text:span></text:p>
        <text:p text:style-name="P9"><text:span text:style-name="T8">f) lachen : ich …........................................</text:span></text:p>
        <text:p text:style-name="P9"><text:span text:style-name="T8">g) sagen : du <text:s/>…........................................</text:span></text:p>
        <text:p text:style-name="P9"><text:span text:style-name="T8">h) studieren : er <text:s/>…........................................</text:span></text:p>
        <text:p text:style-name="P9"><text:span text:style-name="T9">i) pusten : sie ….............................................</text:span></text:p>
        <text:p text:style-name="P9"><text:span text:style-name="T9">j) legen : wir ….............................................</text:span></text:p>
      </text:section>
      <text:p text:style-name="P19"/>
      <text:p text:style-name="P19"/>
      <text:p text:style-name="P12">Name : …......................................<text:tab/><text:tab/><text:tab/><text:tab/>Datum : …...............................................</text:p>
      <text:p text:style-name="P15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5">Konjugationstest <text:span text:style-name="T2">CE2</text:span> : weiß<text:span text:style-name="T7">gelb 2</text:span></text:p>
          </table:table-cell>
          <table:table-cell table:style-name="Tableau5.A1" office:value-type="string">
            <text:p text:style-name="P25"><text:s text:c="6"/>/<text:span text:style-name="T4">10</text:span></text:p>
          </table:table-cell>
          <table:table-cell table:style-name="Tableau5.C1" office:value-type="string">
            <text:p text:style-name="P25"/>
          </table:table-cell>
        </table:table-row>
      </table:table>
      <text:p text:style-name="P5"/>
      <text:p text:style-name="P20">Konjugiere im Präsens</text:p>
      <text:section text:style-name="Sect1" text:name="Section16">
        <text:p text:style-name="P9"><text:span text:style-name="T8">a) hüpfen : du <text:s/>…........................................</text:span></text:p>
        <text:p text:style-name="P9"><text:span text:style-name="T8">b) rennen : es <text:s/>…........................................</text:span></text:p>
        <text:p text:style-name="P9"><text:span text:style-name="T8">c) trinken : ihr <text:s/>…........................................</text:span></text:p>
        <text:p text:style-name="P9"><text:span text:style-name="T8">d) gehen : es <text:s/>…........................................</text:span></text:p>
        <text:p text:style-name="P9"><text:span text:style-name="T8">e) beugen : ich …........................................</text:span></text:p>
        <text:p text:style-name="P9"><text:span text:style-name="T8">f) lachen : ich …........................................</text:span></text:p>
        <text:p text:style-name="P9"><text:span text:style-name="T8">g) sagen : du <text:s/>…........................................</text:span></text:p>
        <text:p text:style-name="P9"><text:span text:style-name="T8">h) studieren : er <text:s/>…........................................</text:span></text:p>
        <text:p text:style-name="P9"><text:span text:style-name="T9">i) pusten : sie ….............................................</text:span></text:p>
        <text:p text:style-name="P9"><text:span text:style-name="T9">j) legen : wir ….............................................</text:span></text:p>
      </text:section>
      <text:p text:style-name="P12"/>
      <text:p text:style-name="P12"/>
      <text:p text:style-name="P12">Name : …......................................<text:tab/><text:tab/><text:tab/><text:tab/>Datum : …...............................................</text:p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5">Konjugationstest <text:span text:style-name="T2">CE2</text:span> : weiß<text:span text:style-name="T7">gelb 2</text:span></text:p>
          </table:table-cell>
          <table:table-cell table:style-name="Tableau6.A1" office:value-type="string">
            <text:p text:style-name="P25"><text:s text:c="6"/>/<text:span text:style-name="T4">10</text:span></text:p>
          </table:table-cell>
          <table:table-cell table:style-name="Tableau6.C1" office:value-type="string">
            <text:p text:style-name="P25"/>
          </table:table-cell>
        </table:table-row>
      </table:table>
      <text:p text:style-name="P20"/>
      <text:p text:style-name="P20">Konjugiere im Präsens</text:p>
      <text:section text:style-name="Sect1" text:name="Section7">
        <text:p text:style-name="P9"><text:span text:style-name="T8">a) hüpfen : du <text:s/>…........................................</text:span></text:p>
        <text:p text:style-name="P9"><text:span text:style-name="T8">b) rennen : es <text:s/>…........................................</text:span></text:p>
        <text:p text:style-name="P9"><text:span text:style-name="T8">c) trinken : ihr <text:s/>…........................................</text:span></text:p>
        <text:p text:style-name="P9"><text:span text:style-name="T8">d) gehen : es <text:s/>…........................................</text:span></text:p>
        <text:p text:style-name="P9"><text:span text:style-name="T8">e) beugen : ich …........................................</text:span></text:p>
        <text:p text:style-name="P9"><text:span text:style-name="T8">f) lachen : ich …........................................</text:span></text:p>
        <text:p text:style-name="P9"><text:span text:style-name="T8">g) sagen : du <text:s/>…........................................</text:span></text:p>
        <text:p text:style-name="P9"><text:span text:style-name="T8">h) studieren : er <text:s/>…........................................</text:span></text:p>
        <text:p text:style-name="P9"><text:span text:style-name="T9">i) pusten : sie ….............................................</text:span></text:p>
        <text:p text:style-name="P9"><text:span text:style-name="T9">j) legen : wir ….............................................</text:span></text:p>
      </text:section>
      <text:p text:style-name="P22">Name : …......................................<text:tab/><text:tab/><text:tab/><text:tab/>Datum : …...............................................</text:p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15">Konjugationstest <text:span text:style-name="T2">CE2</text:span> : weiß<text:span text:style-name="T7">gelb 3</text:span></text:p>
          </table:table-cell>
          <table:table-cell table:style-name="Tableau7.A1" office:value-type="string">
            <text:p text:style-name="P25"><text:s text:c="6"/>/<text:span text:style-name="T4">10</text:span></text:p>
          </table:table-cell>
          <table:table-cell table:style-name="Tableau7.C1" office:value-type="string">
            <text:p text:style-name="P25"/>
          </table:table-cell>
        </table:table-row>
      </table:table>
      <text:p text:style-name="P20"/>
      <text:p text:style-name="P20">Konjugiere im Präsens</text:p>
      <text:section text:style-name="Sect1" text:name="Section11">
        <text:p text:style-name="P9"><text:span text:style-name="T8">a) spielen : ich <text:s/>…........................................</text:span></text:p>
        <text:p text:style-name="P9"><text:span text:style-name="T8">b) kommen : du <text:s/>…........................................</text:span></text:p>
        <text:p text:style-name="P9"><text:span text:style-name="T8">c) rennen : es <text:s/>…........................................</text:span></text:p>
        <text:p text:style-name="P9"><text:span text:style-name="T8">d) malen : wir <text:s/>…........................................</text:span></text:p>
        <text:p text:style-name="P9"><text:span text:style-name="T8">e) brennen : ihr …........................................</text:span></text:p>
        <text:p text:style-name="P9"><text:span text:style-name="T8">f) pusten : sie (pl) …........................................</text:span></text:p>
        <text:p text:style-name="P9"><text:span text:style-name="T8">g) lachen : du <text:s/>…........................................</text:span></text:p>
        <text:p text:style-name="P9"><text:span text:style-name="T8">h) gehen : sie <text:s/>…........................................</text:span></text:p>
        <text:p text:style-name="P9"><text:span text:style-name="T9">i) erklären : ich ….............................................</text:span></text:p>
        <text:p text:style-name="P9"><text:span text:style-name="T9">j) denken : ihr ….............................................</text:span></text:p>
      </text:section>
      <text:p text:style-name="P12"/>
      <text:p text:style-name="P12"/>
      <text:p text:style-name="P12">Name : …......................................<text:tab/><text:tab/><text:tab/><text:tab/>Datum : …...............................................</text:p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15">Konjugationstest <text:span text:style-name="T2">CE2</text:span> : weiß<text:span text:style-name="T7">gelb 3</text:span></text:p>
          </table:table-cell>
          <table:table-cell table:style-name="Tableau8.A1" office:value-type="string">
            <text:p text:style-name="P25"><text:s text:c="6"/>/<text:span text:style-name="T4">10</text:span></text:p>
          </table:table-cell>
          <table:table-cell table:style-name="Tableau8.C1" office:value-type="string">
            <text:p text:style-name="P25"/>
          </table:table-cell>
        </table:table-row>
      </table:table>
      <text:p text:style-name="P20"/>
      <text:p text:style-name="P20">Konjugiere im Präsens</text:p>
      <text:section text:style-name="Sect1" text:name="Section13">
        <text:p text:style-name="P9"><text:span text:style-name="T8">a) spielen : ich <text:s/>…........................................</text:span></text:p>
        <text:p text:style-name="P9"><text:span text:style-name="T8">b) kommen : du <text:s/>…........................................</text:span></text:p>
        <text:p text:style-name="P9"><text:span text:style-name="T8">c) rennen : es <text:s/>…........................................</text:span></text:p>
        <text:p text:style-name="P9"><text:span text:style-name="T8">d) malen : wir <text:s/>…........................................</text:span></text:p>
        <text:p text:style-name="P9"><text:span text:style-name="T8">e) brennen : ihr …........................................</text:span></text:p>
        <text:p text:style-name="P9"><text:span text:style-name="T8">f) pusten : sie (pl) …........................................</text:span></text:p>
        <text:p text:style-name="P9"><text:span text:style-name="T8">g) lachen : du <text:s/>…........................................</text:span></text:p>
        <text:p text:style-name="P9"><text:span text:style-name="T8">h) gehen : sie <text:s/>…........................................</text:span></text:p>
        <text:p text:style-name="P9"><text:span text:style-name="T9">i) erklären : ich ….............................................</text:span></text:p>
        <text:p text:style-name="P9"><text:span text:style-name="T9">j) denken : ihr ….............................................</text:span></text:p>
      </text:section>
      <text:p text:style-name="P19"><text:line-break/></text:p>
      <text:p text:style-name="P12">Name : …......................................<text:tab/><text:tab/><text:tab/><text:tab/>Datum : …...............................................</text:p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5">Konjugationstest <text:span text:style-name="T2">CE2</text:span> : weiß<text:span text:style-name="T7">gelb 3</text:span></text:p>
          </table:table-cell>
          <table:table-cell table:style-name="Tableau9.A1" office:value-type="string">
            <text:p text:style-name="P25"><text:s text:c="6"/>/<text:span text:style-name="T4">10</text:span></text:p>
          </table:table-cell>
          <table:table-cell table:style-name="Tableau9.C1" office:value-type="string">
            <text:p text:style-name="P25"/>
          </table:table-cell>
        </table:table-row>
      </table:table>
      <text:p text:style-name="P20"/>
      <text:p text:style-name="P20">Konjugiere im Präsens</text:p>
      <text:section text:style-name="Sect1" text:name="Section15">
        <text:p text:style-name="P9"><text:span text:style-name="T8">a) spielen : ich <text:s/>…........................................</text:span></text:p>
        <text:p text:style-name="P9"><text:span text:style-name="T8">b) kommen : du <text:s/>…........................................</text:span></text:p>
        <text:p text:style-name="P9"><text:span text:style-name="T8">c) rennen : es <text:s/>…........................................</text:span></text:p>
        <text:p text:style-name="P9"><text:span text:style-name="T8">d) malen : wir <text:s/>…........................................</text:span></text:p>
        <text:p text:style-name="P9"><text:span text:style-name="T8">e) brennen : ihr …........................................</text:span></text:p>
        <text:p text:style-name="P9"><text:span text:style-name="T8">f) pusten : sie (pl) …........................................</text:span></text:p>
        <text:p text:style-name="P9"><text:span text:style-name="T8">g) lachen : du <text:s/>…........................................</text:span></text:p>
        <text:p text:style-name="P9"><text:span text:style-name="T8">h) gehen : sie <text:s/>…........................................</text:span></text:p>
        <text:p text:style-name="P9"><text:span text:style-name="T9">i) erklären : ich ….............................................</text:span></text:p>
        <text:p text:style-name="P9"><text:span text:style-name="T9">j) denken : ihr …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23:16:00.179000000</meta:creation-date>
    <dc:date>2020-08-05T23:29:00.656000000</dc:date>
    <meta:editing-duration>PT13M</meta:editing-duration>
    <meta:editing-cycles>3</meta:editing-cycles>
    <meta:generator>LibreOffice/6.2.4.2$Windows_X86_64 LibreOffice_project/2412653d852ce75f65fbfa83fb7e7b669a126d64</meta:generator>
    <meta:document-statistic meta:table-count="9" meta:image-count="0" meta:object-count="0" meta:page-count="3" meta:paragraph-count="127" meta:word-count="588" meta:character-count="6748" meta:non-whitespace-character-count="6150"/>
  </office:meta>
</office:document-meta>
</file>