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3" style:family="graphic" style:parent-style-name="standard">
      <style:graphic-properties draw:stroke="dash" draw:stroke-dash="Fine_20_Dotted" svg:stroke-width="0.1cm" svg:stroke-color="#000000" draw:marker-start-width="0.35cm" draw:marker-end-width="0.35cm" draw:fill="none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4" style:family="graphic" style:parent-style-name="standard">
      <style:graphic-properties draw:stroke="dash" draw:stroke-dash="Fine_20_Dashed" svg:stroke-color="#000000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3.861cm" style:use-optimal-column-width="false"/>
    </style:style>
    <style:style style:name="ro1" style:family="table-row">
      <style:table-row-properties style:row-height="0.751cm"/>
    </style:style>
    <style:style style:name="ro2" style:family="table-row">
      <style:table-row-properties style:row-height="0.854cm"/>
    </style:style>
    <style:style style:name="ce1" style:family="table-cell">
      <style:graphic-properties draw:fill="none" style:repeat="repeat"/>
      <style:paragraph-properties fo:text-align="center" fo:border="0.001cm solid #000000"/>
      <style:text-properties fo:font-family="'Comic Sans MS'" style:font-family-generic="script" style:font-pitch="variable"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Sketch Nice'" style:font-family-generic="script" style:font-pitch="variable" fo:font-size="24pt" fo:text-shadow="1pt 1pt" style:font-size-asian="24pt" style:font-size-complex="2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Gabriola" style:font-family-generic="decorative" style:font-pitch="variable" fo:font-size="12pt" style:font-size-asian="12pt" style:font-size-complex="12pt"/>
    </style:style>
    <style:style style:name="P5" style:family="paragraph">
      <style:paragraph-properties fo:line-height="150%"/>
    </style:style>
    <style:style style:name="P6" style:family="paragraph">
      <style:text-properties fo:font-family="MamaeQueNosFaz" style:font-family-generic="swiss" style:font-pitch="variable" fo:font-size="12pt" style:font-size-asian="12pt" style:font-size-complex="12pt"/>
    </style:style>
    <style:style style:name="P7" style:family="paragraph">
      <style:paragraph-properties fo:text-align="center"/>
      <style:text-properties fo:font-family="MamaeQueNosFaz" style:font-family-generic="swiss" style:font-pitch="variable"/>
    </style:style>
    <style:style style:name="P8" style:family="paragraph">
      <style:paragraph-properties style:text-autospace="none">
        <style:tab-stops>
          <style:tab-stop style:position="2.963cm"/>
        </style:tab-stops>
      </style:paragraph-properties>
    </style:style>
    <style:style style:name="T1" style:family="text">
      <style:text-properties fo:color="#ff0000" fo:font-family="'Sketch Nice'" style:font-family-generic="script" style:font-pitch="variable" fo:font-size="24pt" fo:text-shadow="1pt 1pt" style:font-size-asian="24pt" style:font-size-complex="24pt"/>
    </style:style>
    <style:style style:name="T2" style:family="text">
      <style:text-properties fo:font-family="Clensey" style:font-pitch="variable" fo:font-size="12pt" style:font-size-asian="12pt" style:font-size-complex="12pt"/>
    </style:style>
    <style:style style:name="T3" style:family="text">
      <style:text-properties fo:font-family="Gabriola" style:font-family-generic="decorative" style:font-pitch="variable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family="Gabriola" style:font-family-generic="decorative" style:font-pitch="variable" fo:font-size="12pt" style:font-size-asian="12pt" style:font-size-complex="12pt"/>
    </style:style>
    <style:style style:name="T5" style:family="text">
      <style:text-properties fo:font-family="'Comic Sans MS'" style:font-family-generic="script" style:font-pitch="variable" fo:font-size="8pt" style:font-size-asian="8pt" style:font-size-complex="8pt"/>
    </style:style>
    <style:style style:name="T6" style:family="text">
      <style:text-properties fo:font-family="MamaeQueNosFaz" style:font-family-generic="swiss" style:font-pitch="variable" fo:font-size="12pt" style:text-underline-style="none" style:font-size-asian="12pt" style:font-size-complex="12pt"/>
    </style:style>
    <style:style style:name="T7" style:family="text">
      <style:text-properties fo:font-family="MamaeQueNosFaz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family="MamaeQueNosFaz" style:font-family-generic="swiss" style:font-pitch="variable" fo:font-size="12pt" style:font-size-asian="12pt" style:font-size-complex="12pt"/>
    </style:style>
    <style:style style:name="T9" style:family="text">
      <style:text-properties fo:font-family="'Cursive standard'" style:font-pitch="variable" fo:font-size="12pt" style:font-size-asian="12pt" style:font-size-complex="12pt"/>
    </style:style>
    <style:style style:name="T10" style:family="text">
      <style:text-properties fo:font-family="'Cursive standard'" style:font-pitch="variable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family="MamaeQueNosFaz" style:font-family-generic="swiss" style:font-pitch="variable"/>
    </style:style>
    <style:style style:name="T12" style:family="text">
      <style:text-properties fo:font-family="'Cursive standard'" style:font-pitch="variable"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19cm" svg:height="2.4cm" svg:x="1cm" svg:y="2cm">
          <text:p text:style-name="P1"><text:span text:style-name="T1">Évaluation Grammaire</text:span></text:p>
          <draw:enhanced-geometry svg:viewBox="0 0 21600 21600" draw:path-stretchpoint-x="10800" draw:path-stretchpoint-y="10800" draw:text-areas="?f3 ?f4 ?f5 ?f6" draw:type="round-rectangle" draw:modifiers="998.5839233652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18.6cm" svg:height="0.963cm" svg:x="1.2cm" svg:y="0.8cm">
          <draw:text-box>
            <text:p><text:span text:style-name="T2">Prénom : _____________ </text:span><text:s text:c="52"/><text:span text:style-name="T2">04 Octobre 2012</text:span></text:p>
          </draw:text-box>
        </draw:frame>
        <draw:custom-shape draw:style-name="gr3" draw:text-style-name="P4" draw:layer="layout" svg:width="19cm" svg:height="3.2cm" svg:x="1cm" svg:y="4.8cm">
          <text:p text:style-name="P3"><text:span text:style-name="T3">Compétence évaluée</text:span><text:span text:style-name="T4">: comprendre les notions d'action passée, présente, fut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443cm" svg:height="1.604cm" svg:x="2.852cm" svg:y="5.9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5">Acquis</text:span></text:p>
              </table:table-cell>
              <table:table-cell>
                <text:p text:style-name="P1"><text:span text:style-name="T5">En cours d'aquisition</text:span></text:p>
              </table:table-cell>
              <table:table-cell>
                <text:p text:style-name="P1"><text:span text:style-name="T5">En cours d'acquisition</text:span></text:p>
              </table:table-cell>
              <table:table-cell>
                <text:p text:style-name="P1"><text:span text:style-name="T5">Non acqui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5">1</text:span></text:p>
              </table:table-cell>
              <table:table-cell>
                <text:p text:style-name="P1"><text:span text:style-name="T5">2</text:span></text:p>
              </table:table-cell>
              <table:table-cell>
                <text:p text:style-name="P1"><text:span text:style-name="T5">3</text:span></text:p>
              </table:table-cell>
              <table:table-cell>
                <text:p text:style-name="P1"><text:span text:style-name="T5">4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4" draw:text-style-name="P1" draw:layer="layout" svg:width="18.2cm" svg:height="18.4cm" svg:x="2cm" svg:y="9cm">
          <text:p/>
        </draw:rect>
        <draw:frame draw:style-name="gr5" draw:text-style-name="P6" draw:layer="layout" svg:width="18.4cm" svg:height="17.717cm" svg:x="1.8cm" svg:y="9.2cm">
          <draw:text-box>
            <text:p><text:span text:style-name="T6">1/ </text:span><text:span text:style-name="T7">Indique si les phrases sont au passé, au présent ou au futur. Souligne les éléments qui t'ont permis de répondre</text:span><text:span text:style-name="T6">.</text:span></text:p>
            <text:p><text:span text:style-name="T8"/></text:p>
            <text:p text:style-name="P5"><text:span text:style-name="T9">De nos jours, les savants consacrent leur vie à améliorer celle des autres. _____________________________</text:span></text:p>
            <text:p text:style-name="P5"><text:span text:style-name="T9">Il fut un temps où les Romains redoutaient les Gaulois. _______________________________________________</text:span></text:p>
            <text:p text:style-name="P5"><text:span text:style-name="T9">Nous pourrons voyager vers des planètes inconnues dans l'avenir. ____________________________________</text:span></text:p>
            <text:p><text:span text:style-name="T8"/></text:p>
            <text:p><text:span text:style-name="T8">2/ </text:span><text:span text:style-name="T7">Pour chaque phrase, coche la case qui précise si le verbe indique que l'action se passe au moment o</text:span><text:span text:style-name="T10">ù</text:span><text:span text:style-name="T7"> l'on parle, avant ou apr</text:span><text:span text:style-name="T10">è</text:span><text:span text:style-name="T7">s le moment o</text:span><text:span text:style-name="T10">ù</text:span><text:span text:style-name="T7"> l'on parle</text:span><text:span text:style-name="T8">.</text:span></text:p>
            <text:p><text:span text:style-name="T8"/></text:p>
            <text:p text:style-name="P5"><text:span text:style-name="T9">Hier, j'avais quinze euros dans mon porte-monnaie.</text:span></text:p>
            <text:p text:style-name="P5"><text:span text:style-name="T9">J'ai dépensé cinq euros.</text:span></text:p>
            <text:p text:style-name="P5"><text:span text:style-name="T9">Aujourd'hui, il me reste dix euros.</text:span></text:p>
            <text:p text:style-name="P5"><text:span text:style-name="T9">Cet après-midi, j'achèterai un cadeau à mon ami.</text:span></text:p>
            <text:p text:style-name="P5"><text:span text:style-name="T9">Combien me restera-t-il demain ?</text:span></text:p>
            <text:p text:style-name="P5"><text:span text:style-name="T9">Je fais mes comptes.</text:span></text:p>
            <text:p><text:span text:style-name="T8"/></text:p>
          </draw:text-box>
        </draw:frame>
        <draw:custom-shape draw:style-name="gr6" draw:text-style-name="P1" draw:layer="layout" svg:width="1.634cm" svg:height="1.6cm" svg:x="0.16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4cm" svg:y="9.4cm">
          <text:p text:style-name="P1"><text:span text:style-name="T11">/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634cm" svg:height="1.6cm" svg:x="0.2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4cm" svg:y="18.2cm">
          <text:p text:style-name="P1"><text:span text:style-name="T11">/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rect draw:style-name="gr4" draw:text-style-name="P1" draw:layer="layout" svg:width="17.8cm" svg:height="25.2cm" svg:x="2.2cm" svg:y="1.8cm">
          <text:p/>
        </draw:rect>
        <draw:frame draw:style-name="gr5" draw:text-style-name="P6" draw:layer="layout" svg:width="17.6cm" svg:height="5.77cm" svg:x="2.2cm" svg:y="2.03cm">
          <draw:text-box>
            <text:p><text:span text:style-name="T8">3/</text:span><text:span text:style-name="T6"> </text:span><text:span text:style-name="T7">Compl</text:span><text:span text:style-name="T12">è</text:span><text:span text:style-name="T7">te chaque phrase par l'un des groupes de mots suivants : dans l'avenir, bientôt, actuellement, auparavant</text:span><text:span text:style-name="T8">:</text:span></text:p>
            <text:p><text:span text:style-name="T9"/></text:p>
            <text:p text:style-name="P8"><text:span text:style-name="T9">____________________________ la région Rhône-Alpes se classe parmi les plus grandes régions européennes.</text:span></text:p>
            <text:p text:style-name="P8"><text:span text:style-name="T9">____________________________ sa population ne cessera d'augmenter.</text:span></text:p>
            <text:p text:style-name="P8"><text:span text:style-name="T9">Connaissiez-vous cette région _______________________ ?</text:span></text:p>
            <text:p text:style-name="P8"><text:span text:style-name="T9">____________________________ je visiterai cette région.</text:span></text:p>
          </draw:text-box>
        </draw:frame>
        <draw:custom-shape draw:style-name="gr6" draw:text-style-name="P1" draw:layer="layout" svg:width="1.634cm" svg:height="1.6cm" svg:x="0.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1.2cm" svg:height="1.2cm" svg:x="0.6cm" svg:y="2.8cm">
          <text:p text:style-name="P1"><text:span text:style-name="T11">/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>
        <style:tab-stops>
          <style:tab-stop style:position="5.226cm"/>
        </style:tab-stops>
      </style:paragraph-properties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heading_20_2" style:display-name="heading 2" style:family="graphic">
      <style:paragraph-properties fo:margin-left="0cm" fo:margin-right="0cm" fo:margin-top="0.623cm" fo:margin-bottom="0cm" fo:text-align="start" fo:text-indent="0cm" style:text-autospace="ideograph-alpha">
        <style:tab-stops>
          <style:tab-stop style:position="5.226cm"/>
        </style:tab-stops>
      </style:paragraph-properties>
      <style:text-properties fo:color="#4f81bd" fo:font-family="Cambria" style:font-family-generic="roman" style:font-pitch="variable" fo:font-size="13pt" fo:language="fr" fo:country="FR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Question_5f_lettre" style:display-name="Question_lettre" style:family="graphic">
      <style:paragraph-properties fo:margin-left="1.111cm" fo:margin-right="0cm" fo:line-height="200%" fo:text-align="start" fo:text-indent="-1.111cm" style:text-autospace="ideograph-alpha">
        <style:tab-stops>
          <style:tab-stop style:position="1.12cm"/>
          <style:tab-stop style:position="5.226cm"/>
        </style:tab-stops>
      </style:paragraph-properties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itre_20_2_20_Car" style:display-name="Titre 2 Car" style:family="graphic">
      <style:paragraph-properties style:text-autospace="none"/>
      <style:text-properties fo:color="#4f81bd" fo:font-family="Cambria" style:font-family-generic="roman" style:font-pitch="variable" fo:font-size="13pt" fo:language="zxx" fo:country="none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3T11:22:16.33</meta:creation-date>
    <meta:editing-duration>PT1H31M59S</meta:editing-duration>
    <meta:editing-cycles>4</meta:editing-cycles>
    <dc:date>2012-10-03T14:24:57.64</dc:date>
    <meta:generator>OpenOffice.org/3.4$Win32 OpenOffice.org_project/340m1$Build-9590</meta:generator>
    <meta:document-statistic meta:object-count="39"/>
  </office:meta>
</office:document-meta>
</file>