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25.698cm" table:align="margins"/>
    </style:style>
    <style:style style:name="Tableau2.A" style:family="table-column">
      <style:table-column-properties style:column-width="8.565cm" style:rel-column-width="2184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1.337cm"/>
    </style:style>
    <style:style style:name="Tableau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25.698cm" table:align="margins"/>
    </style:style>
    <style:style style:name="Tableau5.A" style:family="table-column">
      <style:table-column-properties style:column-width="8.565cm" style:rel-column-width="21845*"/>
    </style:style>
    <style:style style:name="Tableau5.A1" style:family="table-cell">
      <style:table-cell-properties style:vertical-align="middle" fo:padding="0.097cm" fo:border="0.002cm solid #000000"/>
    </style:style>
    <style:style style:name="Tableau5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" style:family="table">
      <style:table-properties style:width="25.698cm" table:align="margins"/>
    </style:style>
    <style:style style:name="Tableau3.A" style:family="table-column">
      <style:table-column-properties style:column-width="8.565cm" style:rel-column-width="21845*"/>
    </style:style>
    <style:style style:name="Tableau3.A1" style:family="table-cell">
      <style:table-cell-properties fo:padding="0.097cm" fo:border="0.002cm solid #000000"/>
    </style:style>
    <style:style style:name="Tableau3.2" style:family="table-row">
      <style:table-row-properties style:min-row-height="2.302cm"/>
    </style:style>
    <style:style style:name="Tableau3.A2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C2" style:family="table-cell">
      <style:table-cell-properties style:vertical-align="middle" fo:padding="0.097cm" fo:border="0.002cm solid #000000"/>
    </style:style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8.565cm" style:rel-column-width="2184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1pt" fo:font-style="normal" style:font-size-asian="11pt" style:font-style-asian="normal" style:font-size-complex="11pt" style:font-style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1pt" fo:language="fr" fo:country="FR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style:font-name="DejaVu Sans" fo:font-size="20pt" style:font-size-asian="20pt" style:font-size-complex="20pt"/>
    </style:style>
    <style:style style:name="P13" style:family="paragraph" style:parent-style-name="Table_20_Contents">
      <style:paragraph-properties fo:text-align="start" style:justify-single-word="false"/>
      <style:text-properties style:font-name="DejaVu Sans" fo:font-size="20pt" style:font-size-asian="20pt" style:font-size-complex="20pt"/>
    </style:style>
    <style:style style:name="P14" style:family="paragraph" style:parent-style-name="Standard" style:list-style-name="L1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Comic Sans MS" fo:font-size="11pt" fo:font-style="normal" style:font-size-asian="11pt" style:font-style-asian="normal" style:font-size-complex="11pt" style:font-style-complex="normal"/>
    </style:style>
    <style:style style:name="T4" style:family="text">
      <style:text-properties style:font-name="Comic Sans MS" fo:font-size="11pt" style:font-size-asian="11pt" style:font-size-complex="11pt"/>
    </style:style>
    <style:style style:name="T5" style:family="text">
      <style:text-properties fo:language="fr" fo:country="FR"/>
    </style:style>
    <style:style style:name="T6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2" table:style-name="Tableau2">
        <table:table-column table:style-name="Tableau2.A" table:number-columns-repeated="3"/>
        <table:table-row>
          <table:table-cell table:style-name="Tableau2.A1" table:number-columns-spanned="3" office:value-type="string">
            <text:p text:style-name="P12">PROGRAMMATION ANGLAIS </text:p>
          </table:table-cell>
          <table:covered-table-cell/>
          <table:covered-table-cell/>
        </table:table-row>
        <table:table-row>
          <table:table-cell table:style-name="Tableau2.A2" table:number-columns-spanned="3" office:value-type="string">
            <text:p text:style-name="P13">Période 1</text:p>
          </table:table-cell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P5">Fonctions langagières</text:p>
          </table:table-cell>
          <table:table-cell table:style-name="Tableau2.A3" office:value-type="string">
            <text:p text:style-name="P5">Structures syntaxiques</text:p>
          </table:table-cell>
          <table:table-cell table:style-name="Tableau2.C3" office:value-type="string">
            <text:p text:style-name="P5">Culture</text:p>
          </table:table-cell>
        </table:table-row>
        <table:table-row>
          <table:table-cell table:style-name="Tableau2.A3" office:value-type="string">
            <text:p text:style-name="P1">– Saluer, se présenter.</text:p>
          </table:table-cell>
          <table:table-cell table:style-name="Tableau2.A3" office:value-type="string">
            <text:p text:style-name="P1">- <text:span text:style-name="T1">be</text:span> présent simple</text:p>
            <text:p text:style-name="P1">- <text:span text:style-name="T1">He, she</text:span></text:p>
            <text:p text:style-name="P1">- <text:span text:style-name="T1">In, from</text:span></text:p>
            <text:p text:style-name="P1">- <text:span text:style-name="T1">How, where, what</text:span></text:p>
          </table:table-cell>
          <table:table-cell table:style-name="Tableau2.C3" office:value-type="string">
            <text:p text:style-name="P1">- Quelques pays d'Europe et du Monde</text:p>
          </table:table-cell>
        </table:table-row>
        <table:table-row>
          <table:table-cell table:style-name="Tableau2.A3" office:value-type="string">
            <text:p text:style-name="P1">- Répondre à des questions et en </text:p>
            <text:p text:style-name="P1">poser sur des sujets familiers</text:p>
          </table:table-cell>
          <table:table-cell table:style-name="Tableau2.A3" office:value-type="string">
            <text:p text:style-name="P2">- <text:span text:style-name="T1">What's this ?</text:span></text:p>
            <text:p text:style-name="P2">- <text:span text:style-name="T1">colours (red, blue, orange, grey,....)</text:span></text:p>
          </table:table-cell>
          <table:table-cell table:style-name="Tableau2.C3" office:value-type="string">
            <text:p text:style-name="P1">- École : fourniture, matière, vie et rythmes scolaires</text:p>
            <text:p text:style-name="P1">- Couleurs</text:p>
          </table:table-cell>
        </table:table-row>
        <table:table-row>
          <table:table-cell table:style-name="Tableau2.A2" table:number-columns-spanned="3" office:value-type="string">
            <text:p text:style-name="P13">Période 2</text:p>
          </table:table-cell>
          <table:covered-table-cell/>
          <table:covered-table-cell/>
        </table:table-row>
        <table:table-row>
          <table:table-cell table:style-name="Tableau2.A3" office:value-type="string">
            <text:p text:style-name="P1">-Exprimer ses sentiments</text:p>
          </table:table-cell>
          <table:table-cell table:style-name="Tableau2.A3" office:value-type="string">
            <text:p text:style-name="P1">- <text:span text:style-name="T1">How are you ?</text:span></text:p>
            <text:p text:style-name="P1"><text:span text:style-name="T1">- I'm....</text:span></text:p>
          </table:table-cell>
          <table:table-cell table:style-name="Tableau2.C3" office:value-type="string">
            <text:p text:style-name="P1">- sentiments</text:p>
            <text:p text:style-name="P1">- contraires</text:p>
          </table:table-cell>
        </table:table-row>
        <table:table-row>
          <table:table-cell table:style-name="Tableau2.A3" office:value-type="string">
            <text:p text:style-name="P7">-Exprimer ses goûts.</text:p>
          </table:table-cell>
          <table:table-cell table:style-name="Tableau2.A3" office:value-type="string">
            <text:p text:style-name="P1">- <text:span text:style-name="T1">And &amp; or</text:span></text:p>
            <text:p text:style-name="P1">- présent, passé : <text:span text:style-name="T1">have / had ; eat / ate</text:span></text:p>
            <text:p text:style-name="P6">- <text:span text:style-name="T2">-s</text:span><text:span text:style-name="T3"> pluriel des noms</text:span></text:p>
            <text:p text:style-name="P1">- Pluriel des noms indénombrables</text:p>
            <text:p text:style-name="P1">- <text:span text:style-name="T1">What do you like ?</text:span></text:p>
            <text:p text:style-name="P3">-What’s your favorite sport ?</text:p>
          </table:table-cell>
          <table:table-cell table:style-name="Tableau2.C3" office:value-type="string">
            <text:p text:style-name="P1">- Aliments de base</text:p>
            <text:p text:style-name="P1">- Plats, recettes</text:p>
            <text:p text:style-name="P1">- Sport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able:table table:name="Tableau5" table:style-name="Tableau5">
        <table:table-column table:style-name="Tableau5.A" table:number-columns-repeated="3"/>
        <table:table-header-rows>
          <text:soft-page-break/>
          <table:table-row>
            <table:table-cell table:style-name="Tableau5.A1" table:number-columns-spanned="3" office:value-type="string">
              <text:p text:style-name="P12">PROGRAMMATION ANGLAIS</text:p>
            </table:table-cell>
            <table:covered-table-cell/>
            <table:covered-table-cell/>
          </table:table-row>
        </table:table-header-rows>
        <table:table-row>
          <table:table-cell table:style-name="Tableau5.A2" table:number-columns-spanned="3" office:value-type="string">
            <text:p text:style-name="P13">Période 3</text:p>
          </table:table-cell>
          <table:covered-table-cell/>
          <table:covered-table-cell/>
        </table:table-row>
        <table:table-row>
          <table:table-cell table:style-name="Tableau5.A3" office:value-type="string">
            <text:list xml:id="list4835578576553573768" text:style-name="L1">
              <text:list-item>
                <text:p text:style-name="P14">Parler d'une habitation : pièces </text:p>
              </text:list-item>
              <text:list-item>
                <text:p text:style-name="P14">Localiser</text:p>
              </text:list-item>
              <text:list-item>
                <text:p text:style-name="P14">Invitation, s'excuser, exprimer l'émerveillement</text:p>
              </text:list-item>
            </text:list>
          </table:table-cell>
          <table:table-cell table:style-name="Tableau5.A3" office:value-type="string">
            <text:p text:style-name="P1">- Impératif</text:p>
            <text:p text:style-name="P1">- <text:span text:style-name="T1">Have, have got …</text:span></text:p>
            <text:p text:style-name="P3">- Can / can't…</text:p>
            <text:p text:style-name="P3">- Where's the...?, Do you live in...?Would you like to...?</text:p>
            <text:p text:style-name="P3">- <text:s/>Where are you ?</text:p>
          </table:table-cell>
          <table:table-cell table:style-name="Tableau5.A2" office:value-type="string">
            <text:p text:style-name="P1">- Maison : pièces</text:p>
            <text:p text:style-name="P1">- Son « t » et « ch »</text:p>
          </table:table-cell>
        </table:table-row>
        <table:table-row>
          <table:table-cell table:style-name="Tableau5.A3" office:value-type="string">
            <text:p text:style-name="P1">- Décrire les sentiments, l'aspect physique et les habits portés.</text:p>
          </table:table-cell>
          <table:table-cell table:style-name="Tableau5.A3" office:value-type="string">
            <text:p text:style-name="P1">- <text:span text:style-name="T1">He, she, they</text:span></text:p>
            <text:p text:style-name="P3">- His, her</text:p>
            <text:p text:style-name="P1">- <text:span text:style-name="T1">a, ane</text:span></text:p>
            <text:p text:style-name="P2">- Les présents</text:p>
            <text:p text:style-name="P2">- Have got</text:p>
            <text:p text:style-name="P1">- Noms au pluriel en anglais (sing en fr) : <text:span text:style-name="T1">jeans, trousers</text:span></text:p>
          </table:table-cell>
          <table:table-cell table:style-name="Tableau5.A2" office:value-type="string">
            <text:p text:style-name="P1">- Sentiments</text:p>
            <text:p text:style-name="P1">- Description physique</text:p>
            <text:p text:style-name="P1">- Vêtements</text:p>
            <text:p text:style-name="P1">- Couleurs</text:p>
          </table:table-cell>
        </table:table-row>
      </table:table>
      <table:table table:name="Tableau3" table:style-name="Tableau3">
        <table:table-column table:style-name="Tableau3.A" table:number-columns-repeated="3"/>
        <table:table-row>
          <table:table-cell table:style-name="Tableau3.A1" table:number-columns-spanned="3" office:value-type="string">
            <text:p text:style-name="P13">Période 4</text:p>
          </table:table-cell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1">- Dire ce que l'on fait,</text:p>
            <text:p text:style-name="P1">- Répondre à des questions sur des sujets familiers</text:p>
          </table:table-cell>
          <table:table-cell table:style-name="Tableau3.A2" office:value-type="string">
            <text:p text:style-name="P6"><text:span text:style-name="T4">-I can do it</text:span><text:span text:style-name="T2">.</text:span></text:p>
            <text:p text:style-name="P6"><text:span text:style-name="T2">-What are you doing.... ?</text:span></text:p>
          </table:table-cell>
          <table:table-cell table:style-name="Tableau3.C2" office:value-type="string">
            <text:p text:style-name="P1">- Verbes d'actions</text:p>
          </table:table-cell>
        </table:table-row>
        <table:table-row>
          <table:table-cell table:style-name="Tableau3.A2" office:value-type="string">
            <text:p text:style-name="P1">- Demander / Donner un prix en pounds et dollars avec les nombres de 0 à 100.</text:p>
            <text:p text:style-name="P1">(- Faire des opérations simples)</text:p>
          </table:table-cell>
          <table:table-cell table:style-name="Tableau3.A2" office:value-type="string">
            <text:p text:style-name="P1">- <text:span text:style-name="T1">Have, have got ...</text:span></text:p>
            <text:p text:style-name="P1">- <text:span text:style-name="T1">Be</text:span></text:p>
          </table:table-cell>
          <table:table-cell table:style-name="Tableau3.C2" office:value-type="string">
            <text:p text:style-name="P1">- Nombres</text:p>
            <text:p text:style-name="P1">- Monnaie</text:p>
            <text:p text:style-name="P1">- Villes, Pays</text:p>
          </table:table-cell>
        </table:table-row>
      </table:table>
      <text:p text:style-name="Text_20_body"/>
      <table:table table:name="Tableau1" table:style-name="Tableau1">
        <table:table-column table:style-name="Tableau1.A" table:number-columns-repeated="3"/>
        <table:table-header-rows>
          <text:soft-page-break/>
          <table:table-row>
            <table:table-cell table:style-name="Tableau1.A1" table:number-columns-spanned="3" office:value-type="string">
              <text:p text:style-name="P12">PROGRAMMATION ANGLAIS</text:p>
            </table:table-cell>
            <table:covered-table-cell/>
            <table:covered-table-cell/>
          </table:table-row>
        </table:table-header-rows>
        <table:table-row>
          <table:table-cell table:style-name="Tableau1.A2" table:number-columns-spanned="3" office:value-type="string">
            <text:p text:style-name="P13">Période 5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1">- Demander et dire l'heure,</text:p>
            <text:p text:style-name="P1">- Échanger sur la date d'un événement.</text:p>
          </table:table-cell>
          <table:table-cell table:style-name="Tableau1.A3" office:value-type="string">
            <text:p text:style-name="P1">- Phrases en <text:span text:style-name="T1">what, when</text:span></text:p>
            <text:p text:style-name="P6">- <text:span text:style-name="T2">Be</text:span></text:p>
            <text:p text:style-name="P1">- <text:span text:style-name="T1">at, on, in</text:span></text:p>
            <text:p text:style-name="P1">- Ordinaux</text:p>
          </table:table-cell>
          <table:table-cell table:style-name="Tableau1.A2" office:value-type="string">
            <text:p text:style-name="P1">- Date, jour, mois</text:p>
            <text:p text:style-name="P1">- Heure et chiffres</text:p>
            <text:p text:style-name="P1">- Couleurs</text:p>
          </table:table-cell>
        </table:table-row>
        <table:table-row>
          <table:table-cell table:style-name="Tableau1.A3" office:value-type="string">
            <text:p text:style-name="P1">- Parler de ses vacances</text:p>
          </table:table-cell>
          <table:table-cell table:style-name="Tableau1.A3" office:value-type="string">
            <text:p text:style-name="P1">- <text:span text:style-name="T1">Be</text:span> + v-ing pour parler de l'avenir</text:p>
            <text:p text:style-name="P1">- <text:span text:style-name="T1">I'll</text:span></text:p>
            <text:p text:style-name="P1">- <text:span text:style-name="T1">Go, went</text:span></text:p>
            <text:p text:style-name="P1">- <text:s/><text:span text:style-name="T1">Because</text:span></text:p>
            <text:p text:style-name="P1"><text:span text:style-name="T1">- Where to go next summer ?</text:span></text:p>
            <text:p text:style-name="P1"><text:span text:style-name="T1">- Where are you going ?</text:span></text:p>
          </table:table-cell>
          <table:table-cell table:style-name="Tableau1.A2" office:value-type="string">
            <text:p text:style-name="P1">- Vacances</text:p>
          </table:table-cell>
        </table:table-row>
        <table:table-row>
          <table:table-cell table:style-name="Tableau1.A3" office:value-type="string">
            <text:p text:style-name="P1">– Saluer, me présenter, présenter quelqu'un,</text:p>
            <text:p text:style-name="P1">- Compléter un questionnaire d'identité,</text:p>
            <text:p text:style-name="P1">- Échanger un n° de téléphone.</text:p>
          </table:table-cell>
          <table:table-cell table:style-name="Tableau1.A3" office:value-type="string">
            <text:p text:style-name="P1">- <text:span text:style-name="T1">be</text:span> présent simple</text:p>
            <text:p text:style-name="P1">- <text:span text:style-name="T1">In, from</text:span></text:p>
            <text:p text:style-name="P1">- <text:span text:style-name="T1">My, his, her</text:span></text:p>
            <text:p text:style-name="P1">- <text:span text:style-name="T1">How, where, what</text:span></text:p>
          </table:table-cell>
          <table:table-cell table:style-name="Tableau1.A2" office:value-type="string">
            <text:p text:style-name="P1">- Saluer</text:p>
            <text:p text:style-name="P1">- Identité / age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01T18:22:20.04</meta:creation-date>
    <dc:date>2014-08-27T18:20:44.72</dc:date>
    <meta:editing-duration>PT6H5M14S</meta:editing-duration>
    <meta:editing-cycles>70</meta:editing-cycles>
    <meta:generator>OpenOffice.org/3.4.1$Win32 OpenOffice.org_project/341m1$Build-9593</meta:generator>
    <meta:document-statistic meta:table-count="4" meta:image-count="0" meta:object-count="0" meta:page-count="3" meta:paragraph-count="97" meta:word-count="411" meta:character-count="2033"/>
  </office:meta>
</office:document-meta>
</file>