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5" svg:width="3.07cm" svg:height="1.306cm" svg:x="0.009cm" svg:y="-0.132cm"><text:p><text:span text:style-name="T6">Leçon N° 18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L'adjectif qualificatif</text:p>
      <text:p text:style-name="P1"><text:line-break/><text:line-break/><text:span text:style-name="T2"><text:line-break/>L'adjectif est un mot qui donne des précisions, (qui qualifie) un nom commun.</text:span></text:p>
      <text:p text:style-name="P3"/>
      <text:p text:style-name="P1"><draw:line text:anchor-type="paragraph" draw:z-index="1" draw:style-name="gr2" draw:text-style-name="P6" svg:x1="2.602cm" svg:y1="1.245cm" svg:x2="2.602cm" svg:y2="0.504cm"><text:p/></draw:line><draw:line text:anchor-type="paragraph" draw:z-index="2" draw:style-name="gr2" draw:text-style-name="P6" svg:x1="3.836cm" svg:y1="1.21cm" svg:x2="3.836cm" svg:y2="0.469cm"><text:p/></draw:line><draw:line text:anchor-type="paragraph" draw:z-index="3" draw:style-name="gr2" draw:text-style-name="P6" svg:x1="5.142cm" svg:y1="1.21cm" svg:x2="5.142cm" svg:y2="0.469cm"><text:p/></draw:line><draw:line text:anchor-type="paragraph" draw:z-index="4" draw:style-name="gr2" draw:text-style-name="P6" svg:x1="6.518cm" svg:y1="1.177cm" svg:x2="6.518cm" svg:y2="0.436cm"><text:p/></draw:line><text:span text:style-name="T3">Exemple: <text:s text:c="6"/></text:span><text:span text:style-name="T4">un <text:s text:c="2"/>petit <text:s/>chien <text:s text:c="2"/>blanc</text:span><text:span text:style-name="T3"><text:line-break/> <text:s/></text:span></text:p>
      <text:p text:style-name="P1"><text:span text:style-name="T3"><text:s text:c="9"/></text:span><text:span text:style-name="T5">déterminant-adjectif- <text:s/>nom <text:s/>- adjectif</text:span></text:p>
      <text:p text:style-name="P1"><text:s text:c="8"/></text:p>
      <text:p text:style-name="P2">L'adjectif qualificatif s'accorde en genre et en nombre avec le nom qu'il accompagne, qu'il précise.</text:p>
      <text:p text:style-name="P2"/>
      <text:p text:style-name="P1"><text:span text:style-name="T2">un petit chien blanc <text:s/>- <text:s/>des petit</text:span><text:span text:style-name="T1">s </text:span><text:span text:style-name="T2">chien</text:span><text:span text:style-name="T1">s </text:span><text:span text:style-name="T2">blanc</text:span><text:span text:style-name="T1">s</text:span><text:line-break/><text:span text:style-name="T2">une petit</text:span><text:span text:style-name="T1">e</text:span><text:span text:style-name="T2"> chien</text:span><text:span text:style-name="T1">ne</text:span><text:span text:style-name="T2"> blanch</text:span><text:span text:style-name="T1">e</text:span><text:span text:style-name="T2"> – des petit</text:span><text:span text:style-name="T1">es</text:span><text:span text:style-name="T2"> chienn</text:span><text:span text:style-name="T1">es</text:span><text:span text:style-name="T2"> blanc</text:span><text:span text:style-name="T1">hes<text:line-break/><text:line-break/><text:line-break/></text:span></text:p>
      <text:p text:style-name="P4"/>
      <text:p text:style-name="P4"/>
      <text:p text:style-name="P1"><draw:custom-shape text:anchor-type="paragraph" draw:z-index="5" draw:style-name="gr1" draw:text-style-name="P5" svg:width="3.07cm" svg:height="1.306cm" svg:x="0.009cm" svg:y="-0.132cm"><text:p><text:span text:style-name="T6">Leçon N° 18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L'adjectif qualificatif</text:p>
      <text:p text:style-name="P1"><text:line-break/><text:line-break/><text:span text:style-name="T2"><text:line-break/>L'adjectif est un mot qui donne des précisions, (qui qualifie) un nom commun.</text:span></text:p>
      <text:p text:style-name="P3"/>
      <text:p text:style-name="P1"><draw:line text:anchor-type="paragraph" draw:z-index="6" draw:style-name="gr2" draw:text-style-name="P6" svg:x1="2.602cm" svg:y1="1.245cm" svg:x2="2.602cm" svg:y2="0.504cm"><text:p/></draw:line><draw:line text:anchor-type="paragraph" draw:z-index="7" draw:style-name="gr2" draw:text-style-name="P6" svg:x1="3.836cm" svg:y1="1.21cm" svg:x2="3.836cm" svg:y2="0.469cm"><text:p/></draw:line><draw:line text:anchor-type="paragraph" draw:z-index="8" draw:style-name="gr2" draw:text-style-name="P6" svg:x1="5.142cm" svg:y1="1.21cm" svg:x2="5.142cm" svg:y2="0.469cm"><text:p/></draw:line><draw:line text:anchor-type="paragraph" draw:z-index="9" draw:style-name="gr2" draw:text-style-name="P6" svg:x1="6.518cm" svg:y1="1.177cm" svg:x2="6.518cm" svg:y2="0.436cm"><text:p/></draw:line><text:span text:style-name="T3">Exemple: <text:s text:c="6"/></text:span><text:span text:style-name="T4">un <text:s text:c="2"/>petit <text:s/>chien <text:s text:c="2"/>blanc</text:span><text:span text:style-name="T3"><text:line-break/> <text:s/></text:span></text:p>
      <text:p text:style-name="P1"><text:span text:style-name="T3"><text:s text:c="9"/></text:span><text:span text:style-name="T5">déterminant-adjectif- <text:s/>nom <text:s/>- adjectif</text:span></text:p>
      <text:p text:style-name="P1"><text:s text:c="8"/></text:p>
      <text:p text:style-name="P2">L'adjectif qualificatif s'accorde en genre et en nombre avec le nom qu'il accompagne, qu'il précise.</text:p>
      <text:p text:style-name="P2"/>
      <text:p text:style-name="P1"><text:span text:style-name="T2">un petit chien blanc <text:s/>- <text:s/>des petit</text:span><text:span text:style-name="T1">s </text:span><text:span text:style-name="T2">chien</text:span><text:span text:style-name="T1">s </text:span><text:span text:style-name="T2">blanc</text:span><text:span text:style-name="T1">s<text:line-break/></text:span><text:span text:style-name="T2">une petit</text:span><text:span text:style-name="T1">e</text:span><text:span text:style-name="T2"> chien</text:span><text:span text:style-name="T1">ne</text:span><text:span text:style-name="T2"> blanch</text:span><text:span text:style-name="T1">e</text:span><text:span text:style-name="T2"> – des petit</text:span><text:span text:style-name="T1">es</text:span><text:span text:style-name="T2"> chienn</text:span><text:span text:style-name="T1">es</text:span><text:span text:style-name="T2"> blanc</text:span><text:span text:style-name="T1">hes</text:span></text:p>
      <text:p text:style-name="P1"><draw:custom-shape text:anchor-type="paragraph" draw:z-index="10" draw:style-name="gr1" draw:text-style-name="P5" svg:width="3.07cm" svg:height="1.306cm" svg:x="0.009cm" svg:y="-0.132cm"><text:p><text:span text:style-name="T6">Leçon N° 18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L'adjectif qualificatif</text:p>
      <text:p text:style-name="P1"><text:line-break/><text:line-break/><text:span text:style-name="T2"><text:line-break/>L'adjectif est un mot qui donne des précisions, (qui qualifie) un nom commun.</text:span></text:p>
      <text:p text:style-name="P3"/>
      <text:p text:style-name="P1"><draw:line text:anchor-type="paragraph" draw:z-index="11" draw:style-name="gr2" draw:text-style-name="P6" svg:x1="2.602cm" svg:y1="1.245cm" svg:x2="2.602cm" svg:y2="0.504cm"><text:p/></draw:line><draw:line text:anchor-type="paragraph" draw:z-index="12" draw:style-name="gr2" draw:text-style-name="P6" svg:x1="3.836cm" svg:y1="1.21cm" svg:x2="3.836cm" svg:y2="0.469cm"><text:p/></draw:line><draw:line text:anchor-type="paragraph" draw:z-index="13" draw:style-name="gr2" draw:text-style-name="P6" svg:x1="5.142cm" svg:y1="1.21cm" svg:x2="5.142cm" svg:y2="0.469cm"><text:p/></draw:line><draw:line text:anchor-type="paragraph" draw:z-index="14" draw:style-name="gr2" draw:text-style-name="P6" svg:x1="6.518cm" svg:y1="1.177cm" svg:x2="6.518cm" svg:y2="0.436cm"><text:p/></draw:line><text:span text:style-name="T3">Exemple: <text:s text:c="6"/></text:span><text:span text:style-name="T4">un <text:s text:c="2"/>petit <text:s/>chien <text:s text:c="2"/>blanc</text:span><text:span text:style-name="T3"><text:line-break/> <text:s/></text:span></text:p>
      <text:p text:style-name="P1"><text:span text:style-name="T3"><text:s text:c="9"/></text:span><text:span text:style-name="T5">déterminant-adjectif- <text:s/>nom <text:s/>- adjectif</text:span></text:p>
      <text:p text:style-name="P1"><text:s text:c="8"/></text:p>
      <text:p text:style-name="P2">L'adjectif qualificatif s'accorde en genre et en nombre avec le nom qu'il accompagne, qu'il précise.</text:p>
      <text:p text:style-name="P2"/>
      <text:p text:style-name="P1"><text:span text:style-name="T2">un petit chien blanc <text:s/>- <text:s/>des petit</text:span><text:span text:style-name="T1">s </text:span><text:span text:style-name="T2">chien</text:span><text:span text:style-name="T1">s </text:span><text:span text:style-name="T2">blanc</text:span><text:span text:style-name="T1">s<text:line-break/></text:span><text:span text:style-name="T2">une petit</text:span><text:span text:style-name="T1">e</text:span><text:span text:style-name="T2"> chien</text:span><text:span text:style-name="T1">ne</text:span><text:span text:style-name="T2"> blanch</text:span><text:span text:style-name="T1">e</text:span><text:span text:style-name="T2"> – des petit</text:span><text:span text:style-name="T1">es</text:span><text:span text:style-name="T2"> chienn</text:span><text:span text:style-name="T1">es</text:span><text:span text:style-name="T2"> blanc</text:span><text:span text:style-name="T1">hes</text:span></text:p>
      <text:p text:style-name="P4"/>
      <text:p text:style-name="P4"/>
      <text:p text:style-name="P4"/>
      <text:p text:style-name="P4"/>
      <text:p text:style-name="P4"/>
      <text:p text:style-name="P1"><draw:custom-shape text:anchor-type="paragraph" draw:z-index="15" draw:style-name="gr1" draw:text-style-name="P5" svg:width="3.07cm" svg:height="1.306cm" svg:x="0.009cm" svg:y="-0.132cm"><text:p><text:span text:style-name="T6">Leçon N° 18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L'adjectif qualificatif</text:p>
      <text:p text:style-name="P1"><text:line-break/><text:line-break/><text:span text:style-name="T2"><text:line-break/>L'adjectif est un mot qui donne des précisions, (qui qualifie) un nom commun.</text:span></text:p>
      <text:p text:style-name="P3"/>
      <text:p text:style-name="P1"><draw:line text:anchor-type="paragraph" draw:z-index="16" draw:style-name="gr2" draw:text-style-name="P6" svg:x1="2.602cm" svg:y1="1.245cm" svg:x2="2.602cm" svg:y2="0.504cm"><text:p/></draw:line><draw:line text:anchor-type="paragraph" draw:z-index="17" draw:style-name="gr2" draw:text-style-name="P6" svg:x1="3.836cm" svg:y1="1.21cm" svg:x2="3.836cm" svg:y2="0.469cm"><text:p/></draw:line><draw:line text:anchor-type="paragraph" draw:z-index="18" draw:style-name="gr2" draw:text-style-name="P6" svg:x1="5.142cm" svg:y1="1.21cm" svg:x2="5.142cm" svg:y2="0.469cm"><text:p/></draw:line><draw:line text:anchor-type="paragraph" draw:z-index="19" draw:style-name="gr2" draw:text-style-name="P6" svg:x1="6.518cm" svg:y1="1.177cm" svg:x2="6.518cm" svg:y2="0.436cm"><text:p/></draw:line><text:span text:style-name="T3">Exemple: <text:s text:c="6"/></text:span><text:span text:style-name="T4">un <text:s text:c="2"/>petit <text:s/>chien <text:s text:c="2"/>blanc</text:span><text:span text:style-name="T3"><text:line-break/> <text:s/></text:span></text:p>
      <text:p text:style-name="P1"><text:span text:style-name="T3"><text:s text:c="9"/></text:span><text:span text:style-name="T5">déterminant-adjectif- <text:s/>nom <text:s/>- adjectif</text:span></text:p>
      <text:p text:style-name="P1"><text:s text:c="8"/></text:p>
      <text:p text:style-name="P2">L'adjectif qualificatif s'accorde en genre et en nombre avec le nom qu'il accompagne, qu'il précise.</text:p>
      <text:p text:style-name="P2"/>
      <text:p text:style-name="P1"><text:span text:style-name="T2">un petit chien blanc <text:s/>- <text:s/>des petit</text:span><text:span text:style-name="T1">s </text:span><text:span text:style-name="T2">chien</text:span><text:span text:style-name="T1">s </text:span><text:span text:style-name="T2">blanc</text:span><text:span text:style-name="T1">s<text:line-break/></text:span><text:span text:style-name="T2">une petit</text:span><text:span text:style-name="T1">e</text:span><text:span text:style-name="T2"> chien</text:span><text:span text:style-name="T1">ne</text:span><text:span text:style-name="T2"> blanch</text:span><text:span text:style-name="T1">e</text:span><text:span text:style-name="T2"> – des petit</text:span><text:span text:style-name="T1">es</text:span><text:span text:style-name="T2"> chienn</text:span><text:span text:style-name="T1">es</text:span><text:span text:style-name="T2"> blanc</text:span><text:span text:style-name="T1">h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801cm" fo:margin-right="0.801cm" style:shadow="none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leçon</dc:title>
    <meta:creation-date>2010-01-25T11:55:00.65</meta:creation-date>
    <meta:editing-cycles>3</meta:editing-cycles>
    <meta:editing-duration>PT00H27M11S</meta:editing-duration>
    <meta:initial-creator>Marie-Christine Solaire</meta:initial-creator>
    <dc:date>2010-01-27T19:35:37.53</dc:date>
    <dc:creator>Marie-Christine Solaire</dc:creator>
    <meta:document-statistic meta:table-count="0" meta:image-count="0" meta:object-count="0" meta:page-count="1" meta:paragraph-count="28" meta:word-count="228" meta:character-count="1727"/>
    <meta:user-defined meta:name="Info 1"/>
    <meta:user-defined meta:name="Info 2"/>
    <meta:user-defined meta:name="Info 3"/>
    <meta:user-defined meta:name="Info 4"/>
    <meta:template xlink:type="simple" xlink:actuate="onRequest" xlink:title="leçon" xlink:href="file:///E:/DOC%2009/Leçons/2%20ponctuation%20.ott" meta:date="2010-01-25T11:54:54"/>
  </office:meta>
</office:document-meta>
</file>