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officeooo:rsid="000e0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 jeunes ouvrières dans une usine (Huaibei)</text:p>
      <text:p text:style-name="P3"/>
      <text:p text:style-name="P4">Manuel p 2<text:span text:style-name="T4">14</text:span> Document 1<text:span text:style-name="T3">intelligence visuelle et spatiale</text:span></text:p>
      <text:p text:style-name="P4"><text:line-break/><text:span text:style-name="T2">Consigne : Réponds aux questions en faisant une phrase.</text:span></text:p>
      <text:p text:style-name="P4"/>
      <text:p text:style-name="P4">Quelle est <text:span text:style-name="T1">la nature</text:span> du document ?</text:p>
      <text:p text:style-name="P4"/>
      <text:p text:style-name="P4">…............................................................................................................</text:p>
      <text:p text:style-name="P4"/>
      <text:p text:style-name="P4">Décris ce que tu vois.</text:p>
      <text:p text:style-name="P5"/>
      <text:p text:style-name="P4">…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</text:p>
      <text:p text:style-name="P4"/>
      <text:p text:style-name="P4">Que peux-tu dire du nombre de <text:span text:style-name="T4">voitures ?</text:span></text:p>
      <text:p text:style-name="P4"/>
      <text:p text:style-name="P4">…............................................................................................................</text:p>
      <text:p text:style-name="P4"/>
      <text:p text:style-name="P6">Quels <text:span text:style-name="T4">problèmes cela pose t-il</text:span>? </text:p>
      <text:p text:style-name="P6">…............................................................................................................</text:p>
      <text:p text:style-name="P6">…............................................................................................................</text:p>
      <text:p text:style-name="P7">…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11-15T10:35:22.610000000</dc:date>
    <meta:editing-duration>PT1H59M27S</meta:editing-duration>
    <meta:editing-cycles>36</meta:editing-cycles>
    <meta:generator>LibreOffice/5.1.5.2$Windows_x86 LibreOffice_project/7a864d8825610a8c07cfc3bc01dd4fce6a9447e5</meta:generator>
    <meta:print-date>2011-12-10T12:13:42.50</meta:print-date>
    <meta:document-statistic meta:table-count="0" meta:image-count="0" meta:object-count="0" meta:page-count="1" meta:paragraph-count="16" meta:word-count="58" meta:character-count="1265" meta:non-whitespace-character-count="1221"/>
  </office:meta>
</office:document-meta>
</file>