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926cm" style:rel-column-width="11280*"/>
    </style:style>
    <style:style style:name="Tableau1.B" style:family="table-column">
      <style:table-column-properties style:column-width="14.074cm" style:rel-column-width="542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us avons vu en classe que ce petit bonhomme est peut-être en fait <text:span text:style-name="T1">le petit garçon</text:span>. Et ce petit <text:span text:style-name="T1">garçon</text:span> s'est dessiné sur le carreau.</text:p>
      <text:p text:style-name="Standard">Notre nouveau débat 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">Notre débat en ne lisant que les pages jaunes</text:p>
          </table:table-cell>
        </table:table-row>
        <table:table-row>
          <table:table-cell table:style-name="Tableau1.A2" office:value-type="string">
            <text:p text:style-name="P2">Qu'est-ce qu'il ne voit pas ?</text:p>
            <text:p text:style-name="P2">Pourquoi ne voit-il pas ?</text:p>
          </table:table-cell>
          <table:table-cell table:style-name="Tableau1.B2" office:value-type="string">
            <text:p text:style-name="Table_20_Contents">Le petit garçon ne voit pas le paysage.</text:p>
            <text:p text:style-name="Table_20_Contents">Il ne voit pas dans la rue.</text:p>
            <text:p text:style-name="Table_20_Contents">Il ne voit pas dans la maison.</text:p>
            <text:p text:style-name="Table_20_Contents">Il est peut-être aveugle.</text:p>
          </table:table-cell>
        </table:table-row>
        <table:table-row>
          <table:table-cell table:style-name="Tableau1.A2" office:value-type="string">
            <text:p text:style-name="P2">A qui ne parle-t-il pas?</text:p>
            <text:p text:style-name="P2">Pourquoi ne parle-t-il pas ?</text:p>
          </table:table-cell>
          <table:table-cell table:style-name="Tableau1.B2" office:value-type="string">
            <text:p text:style-name="Table_20_Contents">Il ne connaît pas les gens qui passent donc le petit garçon ne leur parle pas.</text:p>
            <text:p text:style-name="Table_20_Contents">Peut-être qu'il est muet.</text:p>
            <text:p text:style-name="Table_20_Contents">Peut-être qu'il est timide.</text:p>
          </table:table-cell>
        </table:table-row>
        <table:table-row>
          <table:table-cell table:style-name="Tableau1.A2" office:value-type="string">
            <text:p text:style-name="P2">Qu'est-ce qu'il n'entend pas ? Pourquoi n'entend-il pas ?</text:p>
          </table:table-cell>
          <table:table-cell table:style-name="Tableau1.B2" office:value-type="string">
            <text:p text:style-name="Table_20_Contents">Il est peut-être sourd.</text:p>
            <text:p text:style-name="Table_20_Contents">Il n'entend rien.</text:p>
            <text:p text:style-name="Table_20_Contents">Peut-être qu'il n'y a personne avec lui donc ce petit bonhomme n'entend rien.</text:p>
          </table:table-cell>
        </table:table-row>
        <table:table-row>
          <table:table-cell table:style-name="Tableau1.A2" office:value-type="string">
            <text:p text:style-name="P2">Pourquoi est-il heureux ?</text:p>
          </table:table-cell>
          <table:table-cell table:style-name="Tableau1.B2" office:value-type="string">
            <text:p text:style-name="Table_20_Contents">Le petit garçon a une belle vie.</text:p>
            <text:p text:style-name="Table_20_Contents">Il est dans son monde alors il est heureux.</text:p>
            <text:p text:style-name="Table_20_Contents">Il a une chambre, il est bien aimé, il a son anniversaire, il a des jouets.</text:p>
          </table:table-cell>
        </table:table-row>
        <table:table-row>
          <table:table-cell table:style-name="Tableau1.A2" office:value-type="string">
            <text:p text:style-name="P2">Pourquoi ne sait-il pas qu'il a une tête ?</text:p>
          </table:table-cell>
          <table:table-cell table:style-name="Tableau1.B2" office:value-type="string">
            <text:p text:style-name="Table_20_Contents">Le petit garçon n'est pas assez intelligent.</text:p>
            <text:p text:style-name="Table_20_Contents">Il n'a pas de cerveau.</text:p>
            <text:p text:style-name="Table_20_Contents">Il ne s'est jamais vu dans une glace.</text:p>
            <text:p text:style-name="Table_20_Contents">Il se sert peu de sa tête ; il ne réfléchit pas.</text:p>
          </table:table-cell>
        </table:table-row>
        <table:table-row>
          <table:table-cell table:style-name="Tableau1.A2" office:value-type="string">
            <text:p text:style-name="P2">Pourquoi a-t-il de la chance ?</text:p>
            <text:p text:style-name="P2">Pourquoi ne s'en rend-il pas compte ?</text:p>
          </table:table-cell>
          <table:table-cell table:style-name="Tableau1.B2" office:value-type="string">
            <text:p text:style-name="Table_20_Contents">Il a de la chance, des sous.</text:p>
            <text:p text:style-name="Table_20_Contents">Il a de la chance mais il ne s'en rend pas compte.</text:p>
            <text:p text:style-name="Table_20_Contents">Vu qu'il n'a pas de cerveau, il ne peut pas penser, ni deviner.</text:p>
            <text:p text:style-name="Table_20_Contents">Il ne le sait pas car il est trop bête.</text:p>
          </table:table-cell>
        </table:table-row>
        <table:table-row>
          <table:table-cell table:style-name="Tableau1.A2" office:value-type="string">
            <text:p text:style-name="P2">Pourquoi n'a-t-il pas de cœur ?</text:p>
          </table:table-cell>
          <table:table-cell table:style-name="Tableau1.B2" office:value-type="string">
            <text:p text:style-name="Table_20_Contents">Il ne va pas à l'école donc il ne sait pas qu'il a un cœur.</text:p>
            <text:p text:style-name="Table_20_Contents">Il n'aime personne donc il n'a pas de cœur.</text:p>
            <text:p text:style-name="Table_20_Contents">Il n'a pas d'amis alors il est triste. Il ne se sert pas de son cœur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0T21:33:03.48</meta:creation-date>
    <meta:document-statistic meta:table-count="1" meta:image-count="0" meta:object-count="0" meta:page-count="1" meta:paragraph-count="37" meta:word-count="316" meta:character-count="1547"/>
    <dc:date>2013-01-20T21:34:33.72</dc:date>
    <meta:editing-duration>PT1M30S</meta:editing-duration>
    <meta:editing-cycles>1</meta:editing-cycles>
    <meta:generator>LibreOffice/3.3$Win32 LibreOffice_project/330m19$Build-202</meta:generator>
  </office:meta>
</office:document-meta>
</file>