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649A83F190.jpg"/>
  <manifest:file-entry manifest:media-type="image/jpeg" manifest:full-path="Pictures/10000000000000640000006466A2E144.jpg"/>
  <manifest:file-entry manifest:media-type="image/jpeg" manifest:full-path="Pictures/100000000000006400000064EF666D31.jpg"/>
  <manifest:file-entry manifest:media-type="image/jpeg" manifest:full-path="Pictures/100000000000006400000064933DB3D1.jpg"/>
  <manifest:file-entry manifest:media-type="image/jpeg" manifest:full-path="Pictures/100000000000006400000064957EEA4E.jpg"/>
  <manifest:file-entry manifest:media-type="image/jpeg" manifest:full-path="Pictures/10000000000000640000006468198059.jpg"/>
  <manifest:file-entry manifest:media-type="image/jpeg" manifest:full-path="Pictures/100000000000006400000064DAF8B410.jpg"/>
  <manifest:file-entry manifest:media-type="image/jpeg" manifest:full-path="Pictures/10000000000000640000006474FA04CE.jpg"/>
  <manifest:file-entry manifest:media-type="image/jpeg" manifest:full-path="Pictures/100000000000006400000064651E55F5.jpg"/>
  <manifest:file-entry manifest:media-type="image/jpeg" manifest:full-path="Pictures/1000000000000064000000643300800E.jpg"/>
  <manifest:file-entry manifest:media-type="image/jpeg" manifest:full-path="Pictures/1000000000000064000000648E817A4A.jpg"/>
  <manifest:file-entry manifest:media-type="image/jpeg" manifest:full-path="Pictures/1000000000000064000000649E09304A.jpg"/>
  <manifest:file-entry manifest:media-type="image/jpeg" manifest:full-path="Pictures/100000000000006400000064E84E8B23.jpg"/>
  <manifest:file-entry manifest:media-type="image/jpeg" manifest:full-path="Pictures/10000000000000640000006426070927.jpg"/>
  <manifest:file-entry manifest:media-type="image/jpeg" manifest:full-path="Pictures/100000000000002800000017403A98B4.jpg"/>
  <manifest:file-entry manifest:media-type="image/jpeg" manifest:full-path="Pictures/1000000000000064000000644FF70B64.jpg"/>
  <manifest:file-entry manifest:media-type="image/jpeg" manifest:full-path="Pictures/100000000000006400000064339902D5.jpg"/>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6pt" style:font-size-asian="6pt" style:font-size-complex="6pt"/>
    </style:style>
    <style:style style:name="P6" style:family="paragraph" style:parent-style-name="Standard">
      <style:text-properties fo:font-size="7pt" style:font-size-asian="7pt" style:font-size-complex="7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text-properties style:font-name="OpenSymbol" fo:font-size="10pt" style:font-name-asian="OpenSymbol" style:font-size-asian="10pt" style:font-name-complex="OpenSymbol" style:font-size-complex="10pt"/>
    </style:style>
    <style:style style:name="P13" style:family="paragraph" style:parent-style-name="Horizontal_20_Line">
      <style:text-properties fo:font-size="14pt" style:font-size-asian="14pt" style:font-size-complex="14pt"/>
    </style:style>
    <style:style style:name="P14" style:family="paragraph">
      <style:paragraph-properties fo:text-align="start"/>
      <style:text-properties style:text-line-through-style="none" style:font-name="Arial" fo:font-size="16pt" fo:font-style="normal" style:text-underline-style="none" fo:font-weight="bold"/>
    </style:style>
    <style:style style:name="P15" style:family="paragraph"/>
    <style:style style:name="P16" style:family="paragraph">
      <style:paragraph-properties fo:text-align="center"/>
      <style:text-properties style:text-line-through-style="none" style:font-name="Arial" fo:font-size="20pt" fo:font-style="normal" style:text-underline-style="none" fo:font-weight="bold"/>
    </style:style>
    <style:style style:name="P17" style:family="paragraph">
      <style:paragraph-properties fo:text-align="center"/>
    </style:style>
    <style:style style:name="P18" style:family="paragraph">
      <style:paragraph-properties fo:text-align="start"/>
      <style:text-properties style:font-name="Comic Sans MS" fo:font-size="13pt" fo:font-style="italic"/>
    </style:style>
    <style:style style:name="P19" style:family="paragraph">
      <style:paragraph-properties fo:text-align="center"/>
      <style:text-properties style:font-name="Verdana" fo:font-size="20pt"/>
    </style:style>
    <style:style style:name="P20" style:family="paragraph">
      <style:paragraph-properties fo:text-align="start"/>
    </style:style>
    <style:style style:name="P21" style:family="paragraph">
      <style:paragraph-properties fo:text-align="start"/>
      <style:text-properties fo:font-size="10pt" fo:font-weight="bold"/>
    </style:style>
    <style:style style:name="P22" style:family="paragraph">
      <style:paragraph-properties fo:text-align="center"/>
      <style:text-properties fo:color="#00ff00" style:text-line-through-style="none" style:font-name="Arial" fo:font-size="32pt" fo:font-style="normal" style:text-underline-style="none" fo:font-weight="bold"/>
    </style:style>
    <style:style style:name="P23" style:family="paragraph">
      <style:paragraph-properties fo:text-align="center"/>
      <style:text-properties fo:color="#00ff00" style:text-line-through-style="none" style:font-name="Arial" fo:font-size="36pt" fo:font-style="normal" style:text-underline-style="none" fo:font-weight="bold"/>
    </style:style>
    <style:style style:name="P24" style:family="paragraph">
      <style:paragraph-properties fo:text-align="center"/>
      <style:text-properties style:text-line-through-style="none" style:font-name="Arial" fo:font-size="12pt" fo:font-style="normal" style:text-underline-style="none" fo:font-weight="normal"/>
    </style:style>
    <style:style style:name="P25" style:family="paragraph">
      <style:paragraph-properties fo:text-align="center"/>
      <style:text-properties style:font-name="Comic Sans MS1" fo:font-size="15pt"/>
    </style:style>
    <style:style style:name="T1"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fo:background-color="#dddddd" style:editable="false">
        <style:columns fo:column-count="1" fo:column-gap="0cm"/>
        <style:background-image/>
      </style:section-properties>
    </style:style>
    <style:style style:name="Sect3" style:family="section">
      <style:section-properties fo:background-color="transparent" text:dont-balance-text-columns="false" style:editable="false">
        <style:columns fo:column-count="1" fo:column-gap="0cm"/>
        <style:background-image/>
      </style:section-properties>
    </style:style>
    <style:style style:name="Sect4" style:family="section">
      <style:section-properties style:editable="false">
        <style:columns fo:column-count="1" fo:column-gap="0cm"/>
      </style:section-properties>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solid #ffffff" style:repeat="no-repeat"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ffff00"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ffffff" fo:border="none #ffffff" style:repeat="no-repeat" style:vertical-pos="from-top" style:vertical-rel="paragraph" style:horizontal-pos="from-left" style:horizontal-rel="paragraph" draw:wrap-influence-on-position="once-concurrent" style:flow-with-text="false"/>
    </style:style>
    <style:style style:name="gr5" style:family="graphic">
      <style:graphic-properties fo:background-color="#33ff99"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ackground-color="#ff99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00cc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fo:background-color="#ffffff" fo:border="solid #ffffff"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order="groove"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order="groove" style:vertical-pos="from-top" style:vertical-rel="paragraph" style:horizontal-pos="from-left" style:horizontal-rel="paragraph" draw:wrap-influence-on-position="once-concurrent" style:flow-with-text="false"/>
    </style:style>
    <style:style style:name="gr13" style:family="graphic">
      <style:graphic-properties draw:textarea-vertical-align="middle" style:vertical-pos="from-top" style:vertical-rel="paragraph" style:horizontal-pos="from-left" style:horizontal-rel="paragraph" draw:wrap-influence-on-position="once-concurrent" style:flow-with-text="false"/>
    </style:style>
    <style:style style:name="gr1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fo:border="solid #ffff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true" form:apply-design-mode="false">
        <form:form form:name="Standard" form:apply-filter="true" form:command-type="table" form:control-implementation="ooo:com.sun.star.form.component.Form" office:target-frame="" xlink:href="" xlink:type="simple">
          <form:image form:name="piece1" form:control-implementation="ooo:com.sun.star.form.component.ImageButton" xml:id="control1" form:id="control1" form:title="1" office:target-frame="" xlink:href="" form:image-data="Pictures/100000000000006400000064339902D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Champ d'étiquette 1" form:control-implementation="ooo:com.sun.star.form.component.FixedText" xml:id="control2" form:id="control2" form:label="3 h 15"/>
          <form:image form:name="gomme1" form:control-implementation="ooo:com.sun.star.form.component.ImageButton" xml:id="control3" form:id="control3"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2" form:control-implementation="ooo:com.sun.star.form.component.ImageButton" xml:id="control4" form:id="control4"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3" form:control-implementation="ooo:com.sun.star.form.component.ImageButton" xml:id="control5" form:id="control5"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5" form:control-implementation="ooo:com.sun.star.form.component.ImageButton" xml:id="control6" form:id="control6"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image form:name="gomme4" form:control-implementation="ooo:com.sun.star.form.component.ImageButton" xml:id="control7" form:id="control7"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formatted-text form:name="somme2" form:control-implementation="ooo:com.sun.star.form.component.NumericField" xml:id="control8" form:id="control8" form:readonly="true" form:current-value="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image form:name="gomme6" form:control-implementation="ooo:com.sun.star.form.component.ImageButton" xml:id="control9" form:id="control9" office:target-frame="" xlink:href="" form:image-data="Pictures/100000000000002800000017403A98B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nettoie?language=Basic&amp;location=document" xlink:type="simple"/>
            </office:event-listeners>
          </form:image>
          <form:button form:name="verif" form:control-implementation="ooo:com.sun.star.form.component.CommandButton" xml:id="control10" form:id="control10" form:label="VERIFIER"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11" form:id="control11" form:label="RECOMMENCER"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note" form:control-implementation="ooo:com.sun.star.form.component.FixedText" xml:id="control12" form:id="control12"/>
          <form:fixed-text form:name="essais" form:control-implementation="ooo:com.sun.star.form.component.FixedText" xml:id="control13" form:id="control13"/>
          <form:fixed-text form:name="essais" form:control-implementation="ooo:com.sun.star.form.component.FixedText" xml:id="control14" form:id="control14">
            <form:properties>
              <form:property form:property-name="EnableVisible" office:value-type="boolean" office:boolean-value="false"/>
            </form:properties>
          </form:fixed-text>
          <form:fixed-text form:name="LabelField2" form:control-implementation="ooo:com.sun.star.form.component.FixedText" xml:id="control15" form:id="control15" form:label="Champ d'étiquette2"/>
          <form:fixed-text form:name="LabelField" form:control-implementation="ooo:com.sun.star.form.component.FixedText" xml:id="control16" form:id="control16" form:label="Attention : plus de 3 essais, tout est à recommencer"/>
          <form:fixed-text form:name="LabelField3" form:control-implementation="ooo:com.sun.star.form.component.FixedText" xml:id="control17" form:id="control17" form:label="Champ d'étiquette3"/>
          <form:formatted-text form:name="somme4" form:control-implementation="ooo:com.sun.star.form.component.NumericField" xml:id="control18" form:id="control18" form:readonly="true" form:current-value="2"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5" form:control-implementation="ooo:com.sun.star.form.component.NumericField" xml:id="control19" form:id="control19" form:readonly="true" form:current-value="1"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3" form:control-implementation="ooo:com.sun.star.form.component.NumericField" xml:id="control20" form:id="control20" form:readonly="true" form:current-value="3"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ormatted-text form:name="somme6" form:control-implementation="ooo:com.sun.star.form.component.NumericField" xml:id="control21" form:id="control21" form:readonly="true" form:current-value="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ixed-text form:name="gagne1" form:control-implementation="ooo:com.sun.star.form.component.FixedText" xml:id="control22" form:id="control22"/>
          <form:fixed-text form:name="gagne2" form:control-implementation="ooo:com.sun.star.form.component.FixedText" xml:id="control23" form:id="control23"/>
          <form:fixed-text form:name="gagne4" form:control-implementation="ooo:com.sun.star.form.component.FixedText" xml:id="control24" form:id="control24"/>
          <form:fixed-text form:name="gagne5" form:control-implementation="ooo:com.sun.star.form.component.FixedText" xml:id="control25" form:id="control25"/>
          <form:formatted-text form:name="somme1" form:control-implementation="ooo:com.sun.star.form.component.NumericField" xml:id="control26" form:id="control26" form:readonly="true" form:current-value="1"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EnableVisible" office:value-type="boolean" office:boolean-value="false"/>
              <form:property form:property-name="MouseWheelBehavior" office:value-type="float" office:value="0"/>
              <form:property form:property-name="ObjIDinMSO" office:value-type="float" office:value=""/>
            </form:properties>
          </form:formatted-text>
          <form:fixed-text form:name="Champ d'étiquette 1" form:control-implementation="ooo:com.sun.star.form.component.FixedText" xml:id="control27" form:id="control27" form:label="7 h 30"/>
          <form:fixed-text form:name="gagne3" form:control-implementation="ooo:com.sun.star.form.component.FixedText" xml:id="control28" form:id="control28"/>
          <form:fixed-text form:name="Champ d'étiquette 5" form:control-implementation="ooo:com.sun.star.form.component.FixedText" xml:id="control29" form:id="control29"/>
          <form:fixed-text form:name="gagne6" form:control-implementation="ooo:com.sun.star.form.component.FixedText" xml:id="control30" form:id="control30"/>
          <form:fixed-text form:name="Champ d'étiquette 1" form:control-implementation="ooo:com.sun.star.form.component.FixedText" xml:id="control31" form:id="control31" form:label="8 h 45"/>
          <form:fixed-text form:name="Champ d'étiquette 1" form:control-implementation="ooo:com.sun.star.form.component.FixedText" xml:id="control32" form:id="control32" form:label="10 h 15"/>
          <form:fixed-text form:name="Champ d'étiquette 1" form:control-implementation="ooo:com.sun.star.form.component.FixedText" xml:id="control33" form:id="control33" form:label="6 h 45"/>
          <form:button form:name="Bouton1" form:control-implementation="ooo:com.sun.star.form.component.CommandButton" xml:id="control34" form:id="control34" form:label="Nouvel exercic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nouvel_exercice?language=Basic&amp;location=document" xlink:type="simple"/>
            </office:event-listeners>
          </form:button>
          <form:formatted-text form:name="rep_somme2" form:control-implementation="ooo:com.sun.star.form.component.NumericField" xml:id="control35" form:id="control35" form:current-value="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3" form:control-implementation="ooo:com.sun.star.form.component.NumericField" xml:id="control36" form:id="control36" form:current-value="3"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5" form:control-implementation="ooo:com.sun.star.form.component.NumericField" xml:id="control37" form:id="control37" form:current-value="1"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4" form:control-implementation="ooo:com.sun.star.form.component.NumericField" xml:id="control38" form:id="control38" form:current-value="2"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6" form:control-implementation="ooo:com.sun.star.form.component.NumericField" xml:id="control39" form:id="control39" form:current-value="4"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ormatted-text form:name="rep_somme1" form:control-implementation="ooo:com.sun.star.form.component.NumericField" xml:id="control40" form:id="control40" form:current-value="1" form:min-value="0" form:max-value="1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fixed-text form:name="txt_rep" form:control-implementation="ooo:com.sun.star.form.component.FixedText" xml:id="control41" form:id="control41"/>
          <form:image form:name="piece10" form:control-implementation="ooo:com.sun.star.form.component.ImageButton" xml:id="control42" form:id="control42" form:title="2" office:target-frame="" xlink:href="" form:image-data="Pictures/100000000000006400000064339902D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8" form:control-implementation="ooo:com.sun.star.form.component.ImageButton" xml:id="control43" form:id="control43" form:title="2" office:target-frame="" xlink:href="" form:image-data="Pictures/1000000000000064000000649E09304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9" form:control-implementation="ooo:com.sun.star.form.component.ImageButton" xml:id="control44" form:id="control44" form:title="3" office:target-frame="" xlink:href="" form:image-data="Pictures/100000000000006400000064957EEA4E.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0" form:control-implementation="ooo:com.sun.star.form.component.ImageButton" xml:id="control45" form:id="control45" form:title="4" office:target-frame="" xlink:href="" form:image-data="Pictures/100000000000006400000064651E55F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 form:control-implementation="ooo:com.sun.star.form.component.ImageButton" xml:id="control46" form:id="control46" form:title="2" office:target-frame="" xlink:href="" form:image-data="Pictures/10000000000000640000006474FA04CE.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3" form:control-implementation="ooo:com.sun.star.form.component.ImageButton" xml:id="control47" form:id="control47" form:title="3" office:target-frame="" xlink:href="" form:image-data="Pictures/100000000000006400000064933DB3D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4" form:control-implementation="ooo:com.sun.star.form.component.ImageButton" xml:id="control48" form:id="control48" form:title="4" office:target-frame="" xlink:href="" form:image-data="Pictures/100000000000006400000064957EEA4E.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1" form:control-implementation="ooo:com.sun.star.form.component.ImageButton" xml:id="control49" form:id="control49" form:title="3" office:target-frame="" xlink:href="" form:image-data="Pictures/1000000000000064000000649E09304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2" form:control-implementation="ooo:com.sun.star.form.component.ImageButton" xml:id="control50" form:id="control50" form:title="4" office:target-frame="" xlink:href="" form:image-data="Pictures/100000000000006400000064651E55F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1" form:control-implementation="ooo:com.sun.star.form.component.ImageButton" xml:id="control51" form:id="control51" form:title="1" office:target-frame="" xlink:href="" form:image-data="Pictures/1000000000000064000000644FF70B6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2" form:control-implementation="ooo:com.sun.star.form.component.ImageButton" xml:id="control52" form:id="control52" form:title="2" office:target-frame="" xlink:href="" form:image-data="Pictures/100000000000006400000064EF666D3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3" form:control-implementation="ooo:com.sun.star.form.component.ImageButton" xml:id="control53" form:id="control53" form:title="1" office:target-frame="" xlink:href="" form:image-data="Pictures/100000000000006400000064957EEA4E.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5" form:control-implementation="ooo:com.sun.star.form.component.ImageButton" xml:id="control54" form:id="control54" form:title="1" office:target-frame="" xlink:href="" form:image-data="Pictures/1000000000000064000000648E817A4A.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6" form:control-implementation="ooo:com.sun.star.form.component.ImageButton" xml:id="control55" form:id="control55" form:title="2" office:target-frame="" xlink:href="" form:image-data="Pictures/1000000000000064000000643300800E.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7" form:control-implementation="ooo:com.sun.star.form.component.ImageButton" xml:id="control56" form:id="control56" form:title="3" office:target-frame="" xlink:href="" form:image-data="Pictures/100000000000006400000064DAF8B41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14" form:control-implementation="ooo:com.sun.star.form.component.ImageButton" xml:id="control57" form:id="control57" form:title="2" office:target-frame="" xlink:href="" form:image-data="Pictures/10000000000000640000006426070927.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3" form:control-implementation="ooo:com.sun.star.form.component.ImageButton" xml:id="control58" form:id="control58" form:title="3" office:target-frame="" xlink:href="" form:image-data="Pictures/10000000000000640000006474FA04CE.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24" form:control-implementation="ooo:com.sun.star.form.component.ImageButton" xml:id="control59" form:id="control59" form:title="4" office:target-frame="" xlink:href="" form:image-data="Pictures/10000000000000640000006468198059.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image form:name="piece8" form:control-implementation="ooo:com.sun.star.form.component.ImageButton" xml:id="control60" form:id="control60" form:title="4" office:target-frame="" xlink:href="" form:image-data="Pictures/100000000000006400000064E84E8B23.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9" form:control-implementation="ooo:com.sun.star.form.component.ImageButton" xml:id="control61" form:id="control61" form:title="1" office:target-frame="" xlink:href="" form:image-data="Pictures/100000000000006400000064933DB3D1.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5" form:control-implementation="ooo:com.sun.star.form.component.ImageButton" xml:id="control62" form:id="control62" form:title="3" office:target-frame="" xlink:href="" form:image-data="Pictures/10000000000000640000006466A2E144.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6" form:control-implementation="ooo:com.sun.star.form.component.ImageButton" xml:id="control63" form:id="control63" form:title="4" office:target-frame="" xlink:href="" form:image-data="Pictures/100000000000006400000064339902D5.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down" xlink:href="vnd.sun.star.script:Standard.Module1.bonne_piece?language=Basic&amp;location=document" xlink:type="simple"/>
            </office:event-listeners>
          </form:image>
          <form:image form:name="piece17" form:control-implementation="ooo:com.sun.star.form.component.ImageButton" xml:id="control64" form:id="control64" form:title="1" form:button-type="submit" office:target-frame="" xlink:href="" form:image-data="Pictures/1000000000000064000000649A83F190.jpg">
            <form:properties>
              <form:property form:property-name="DefaultControl" office:value-type="string" office:string-value="com.sun.star.form.control.ImageButton"/>
              <form:property form:property-name="ScaleImage" office:value-type="boolean" office:boolean-value="false"/>
            </form:properties>
            <office:event-listeners>
              <script:event-listener script:language="ooo:script" script:event-name="dom:mouseup" xlink:href="vnd.sun.star.script:Standard.Module1.bonne_piece?language=Basic&amp;location=document" xlink:type="simple"/>
            </office:event-listeners>
          </form:image>
          <form:fixed-text form:name="Champ d'étiquette 1" form:control-implementation="ooo:com.sun.star.form.component.FixedText" xml:id="control65" form:id="control65" form:label="1 h 15"/>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7">Les heures (heures, moitiés, quarts)</text:p>
        <text:p text:style-name="Standard"/>
      </text:section>
      <text:section text:style-name="Sect2" text:name="consignes" text:protected="true">
        <text:p text:style-name="P5"/>
        <text:p text:style-name="P3"><text:span text:style-name="T1">Clique</text:span> sur <text:span text:style-name="T1">la pendule qui donne l'heure indiquée à gauche !</text:span></text:p>
        <text:p text:style-name="P3">Utilise la <text:span text:style-name="T1">gomme</text:span> pour <text:span text:style-name="T1">corriger.</text:span></text:p>
        <text:p text:style-name="P6"/>
      </text:section>
      <text:section text:style-name="Sect3" text:name="travail" text:protected="true">
        <text:p text:style-name="P12"><draw:control text:anchor-type="paragraph" draw:z-index="21" draw:style-name="gr11" draw:text-style-name="P22" svg:width="1.191cm" svg:height="1.191cm" svg:x="1.603cm" svg:y="0.196cm" draw:control="control22"/></text:p>
        <text:p text:style-name="Standard"><draw:control text:anchor-type="paragraph" draw:z-index="8" draw:style-name="gr4" draw:text-style-name="P15" svg:width="3.001cm" svg:height="3.001cm" svg:x="3.895cm" svg:y="0.217cm" draw:control="control1"/><draw:control text:anchor-type="paragraph" draw:z-index="45" draw:style-name="gr4" draw:text-style-name="P15" svg:width="3.001cm" svg:height="3.001cm" svg:x="8.049cm" svg:y="0.217cm" draw:control="control46"/><draw:control text:anchor-type="paragraph" draw:z-index="46" draw:style-name="gr4" draw:text-style-name="P15" svg:width="3.001cm" svg:height="3.001cm" svg:x="11.779cm" svg:y="0.22cm" draw:control="control47"/><draw:control text:anchor-type="paragraph" draw:z-index="47" draw:style-name="gr4" draw:text-style-name="P15" svg:width="3.001cm" svg:height="3.001cm" svg:x="15.483cm" svg:y="0.22cm" draw:control="control48"/><draw:control text:anchor-type="paragraph" draw:z-index="25" draw:style-name="gr3" draw:text-style-name="P16" svg:width="1.101cm" svg:height="0.786cm" svg:x="0.123cm" svg:y="0.042cm" draw:control="control26"/></text:p>
        <text:p text:style-name="Standard"/>
        <text:p text:style-name="Standard"/>
        <text:p text:style-name="Standard"/>
        <text:p text:style-name="Standard"><draw:control text:anchor-type="paragraph" draw:z-index="0" draw:style-name="gr1" draw:text-style-name="P14" svg:width="3.001cm" svg:height="0.653cm" svg:x="0.085cm" svg:y="0.116cm" draw:control="control2"/></text:p>
        <text:p text:style-name="Standard"/>
        <text:p text:style-name="Standard"/>
        <text:p text:style-name="Standard"><draw:control text:anchor-type="paragraph" draw:z-index="1" draw:style-name="gr2" draw:text-style-name="P15" svg:width="1.006cm" svg:height="0.539cm" svg:x="18.618cm" svg:y="0.418cm" draw:control="control3"/></text:p>
        <text:p text:style-name="Standard"/>
        <text:p text:style-name="Standard"/>
        <text:p text:style-name="Horizontal_20_Line"/>
        <text:p text:style-name="P8"><draw:control text:anchor-type="paragraph" draw:z-index="53" draw:style-name="gr4" draw:text-style-name="P15" svg:width="3.001cm" svg:height="3.001cm" svg:x="4.212cm" svg:y="0.381cm" draw:control="control54"/><draw:control text:anchor-type="paragraph" draw:z-index="54" draw:style-name="gr4" draw:text-style-name="P15" svg:width="3.001cm" svg:height="3.001cm" svg:x="8.022cm" svg:y="0.406cm" draw:control="control55"/><draw:control text:anchor-type="paragraph" draw:z-index="55" draw:style-name="gr4" draw:text-style-name="P15" svg:width="3.001cm" svg:height="3.001cm" svg:x="11.912cm" svg:y="0.45cm" draw:control="control56"/><draw:control text:anchor-type="paragraph" draw:z-index="59" draw:style-name="gr4" draw:text-style-name="P15" svg:width="3.001cm" svg:height="3.001cm" svg:x="15.616cm" svg:y="0.392cm" draw:control="control60"/><draw:control text:anchor-type="paragraph" draw:z-index="22" draw:style-name="gr11" draw:text-style-name="P22" svg:width="1.191cm" svg:height="1.191cm" svg:x="1.603cm" svg:y="-0.141cm" draw:control="control23"/><draw:control text:anchor-type="paragraph" draw:z-index="6" draw:style-name="gr3" draw:text-style-name="P16" svg:width="1.101cm" svg:height="0.9cm" svg:x="0.123cm" svg:y="0.005cm" draw:control="control8"/></text:p>
        <text:p text:style-name="Standard"/>
        <text:p text:style-name="Standard"/>
        <text:p text:style-name="Standard"/>
        <text:p text:style-name="Standard"><draw:control text:anchor-type="paragraph" draw:z-index="26" draw:style-name="gr1" draw:text-style-name="P14" svg:width="3.001cm" svg:height="0.821cm" svg:x="0.099cm" svg:y="0.148cm" draw:control="control27"/></text:p>
        <text:p text:style-name="Standard"/>
        <text:p text:style-name="Standard"/>
        <text:p text:style-name="Standard"><draw:control text:anchor-type="paragraph" draw:z-index="2" draw:style-name="gr2" draw:text-style-name="P15" svg:width="1.165cm" svg:height="0.692cm" svg:x="18.584cm" svg:y="0.437cm" draw:control="control4"/></text:p>
        <text:p text:style-name="Standard"/>
        <text:p text:style-name="Standard"/>
        <text:p text:style-name="Horizontal_20_Line"/>
        <text:p text:style-name="P4"><draw:control text:anchor-type="paragraph" draw:z-index="27" draw:style-name="gr12" draw:text-style-name="P22" svg:width="1.191cm" svg:height="1.191cm" svg:x="1.603cm" svg:y="0.004cm" draw:control="control28"/><draw:control text:anchor-type="paragraph" draw:z-index="41" draw:style-name="gr4" draw:text-style-name="P15" svg:width="3.001cm" svg:height="3.001cm" svg:x="8.035cm" svg:y="0.379cm" draw:control="control42"/><draw:control text:anchor-type="paragraph" draw:z-index="60" draw:style-name="gr4" draw:text-style-name="P15" svg:width="3.001cm" svg:height="3.001cm" svg:x="4.344cm" svg:y="0.399cm" draw:control="control61"/><draw:control text:anchor-type="paragraph" draw:z-index="48" draw:style-name="gr4" draw:text-style-name="P15" svg:width="3.001cm" svg:height="3.001cm" svg:x="12.017cm" svg:y="0.411cm" draw:control="control49"/><draw:control text:anchor-type="paragraph" draw:z-index="49" draw:style-name="gr4" draw:text-style-name="P15" svg:width="3.001cm" svg:height="3.001cm" svg:x="15.536cm" svg:y="0.356cm" draw:control="control50"/><draw:control text:anchor-type="paragraph" draw:z-index="19" draw:style-name="gr3" draw:text-style-name="P16" svg:width="1.101cm" svg:height="0.9cm" svg:x="0.176cm" svg:y="0.226cm" draw:control="control20"/></text:p>
        <text:p text:style-name="P4"/>
        <text:p text:style-name="P4"/>
        <text:p text:style-name="P4"/>
        <text:p text:style-name="P4"><draw:control text:anchor-type="paragraph" draw:z-index="30" draw:style-name="gr1" draw:text-style-name="P14" svg:width="3.001cm" svg:height="0.685cm" svg:x="0.019cm" svg:y="0.071cm" draw:control="control31"/></text:p>
        <text:p text:style-name="P4"/>
        <text:p text:style-name="P4"/>
        <text:p text:style-name="Standard"><draw:control text:anchor-type="paragraph" draw:z-index="3" draw:style-name="gr2" draw:text-style-name="P15" svg:width="1.165cm" svg:height="0.692cm" svg:x="18.399cm" svg:y="0.018cm" draw:control="control5"/></text:p>
        <text:p text:style-name="P1"/>
        <text:p text:style-name="P1"/>
        <text:p text:style-name="P13"><draw:control text:anchor-type="paragraph" draw:z-index="28" draw:style-name="gr13" draw:text-style-name="P23" svg:width="1.191cm" svg:height="1.191cm" svg:x="17.11cm" svg:y="0.189cm" draw:control="control29"/></text:p>
        <text:p text:style-name="P4"><draw:control text:anchor-type="paragraph" draw:z-index="52" draw:style-name="gr4" draw:text-style-name="P15" svg:width="3.001cm" svg:height="3.001cm" svg:x="4.53cm" svg:y="0.284cm" draw:control="control53"/><draw:control text:anchor-type="paragraph" draw:z-index="56" draw:style-name="gr4" draw:text-style-name="P15" svg:width="3.001cm" svg:height="3.001cm" svg:x="8.181cm" svg:y="0.284cm" draw:control="control57"/><draw:control text:anchor-type="paragraph" draw:z-index="61" draw:style-name="gr4" draw:text-style-name="P15" svg:width="3.001cm" svg:height="3.001cm" svg:x="12.033cm" svg:y="0.213cm" draw:control="control62"/><draw:control text:anchor-type="paragraph" draw:z-index="62" draw:style-name="gr4" draw:text-style-name="P15" svg:width="3.001cm" svg:height="3.001cm" svg:x="15.801cm" svg:y="0.203cm" draw:control="control63"/><draw:control text:anchor-type="paragraph" draw:z-index="23" draw:style-name="gr11" draw:text-style-name="P22" svg:width="1.191cm" svg:height="1.191cm" svg:x="1.603cm" svg:y="0.333cm" draw:control="control24"/><draw:control text:anchor-type="paragraph" draw:z-index="17" draw:style-name="gr3" draw:text-style-name="P16" svg:width="1.101cm" svg:height="0.9cm" svg:x="0.123cm" svg:y="0.501cm" draw:control="control18"/></text:p>
        <text:p text:style-name="P4"/>
        <text:p text:style-name="P4"/>
        <text:p text:style-name="P4"/>
        <text:p text:style-name="P4"><draw:control text:anchor-type="paragraph" draw:z-index="31" draw:style-name="gr1" draw:text-style-name="P14" svg:width="3.001cm" svg:height="0.821cm" svg:x="0.072cm" svg:y="0.058cm" draw:control="control32"/></text:p>
        <text:p text:style-name="P4"/>
        <text:p text:style-name="P4"/>
        <text:p text:style-name="P4"><draw:control text:anchor-type="paragraph" draw:z-index="5" draw:style-name="gr2" draw:text-style-name="P15" svg:width="1.165cm" svg:height="0.692cm" svg:x="18.161cm" svg:y="0.534cm" draw:control="control7"/></text:p>
        <text:p text:style-name="Standard"/>
        <text:p text:style-name="P4"/>
        <text:p text:style-name="P4"/>
        <text:p text:style-name="Standard"/>
        <text:p text:style-name="P5"/>
        <text:p text:style-name="Horizontal_20_Line"/>
        <text:p text:style-name="P9"><text:soft-page-break/></text:p>
        <text:p text:style-name="P9"><draw:control text:anchor-type="paragraph" draw:z-index="63" draw:style-name="gr4" draw:text-style-name="P15" svg:width="3.001cm" svg:height="3.001cm" svg:x="3.046cm" svg:y="0.33cm" draw:control="control64"/><draw:control text:anchor-type="paragraph" draw:z-index="42" draw:style-name="gr4" draw:text-style-name="P15" svg:width="3.001cm" svg:height="3.001cm" svg:x="6.705cm" svg:y="0.286cm" draw:control="control43"/><draw:control text:anchor-type="paragraph" draw:z-index="43" draw:style-name="gr4" draw:text-style-name="P15" svg:width="3.001cm" svg:height="3.001cm" svg:x="10.799cm" svg:y="0.395cm" draw:control="control44"/><draw:control text:anchor-type="paragraph" draw:z-index="44" draw:style-name="gr4" draw:text-style-name="P15" svg:width="3.001cm" svg:height="3.001cm" svg:x="14.543cm" svg:y="0.316cm" draw:control="control45"/><draw:control text:anchor-type="paragraph" draw:z-index="18" draw:style-name="gr3" draw:text-style-name="P16" svg:width="1.101cm" svg:height="0.9cm" svg:x="0.282cm" svg:y="0.37cm" draw:control="control19"/><draw:control text:anchor-type="paragraph" draw:z-index="24" draw:style-name="gr11" draw:text-style-name="P22" svg:width="1.191cm" svg:height="1.191cm" svg:x="1.603cm" svg:y="0.072cm" draw:control="control25"/></text:p>
        <text:p text:style-name="P9"/>
        <text:p text:style-name="P9"/>
        <text:p text:style-name="P9"/>
        <text:p text:style-name="P9"/>
        <text:p text:style-name="P9"><draw:control text:anchor-type="paragraph" draw:z-index="32" draw:style-name="gr1" draw:text-style-name="P14" svg:width="3.001cm" svg:height="0.689cm" svg:x="0.046cm" svg:y="0.044cm" draw:control="control33"/></text:p>
        <text:p text:style-name="P9"/>
        <text:p text:style-name="P9"><draw:control text:anchor-type="paragraph" draw:z-index="4" draw:style-name="gr2" draw:text-style-name="P15" svg:width="1.165cm" svg:height="0.692cm" svg:x="18.32cm" svg:y="0.099cm" draw:control="control6"/></text:p>
        <text:p text:style-name="P9"/>
        <text:p text:style-name="P9"/>
        <text:p text:style-name="P9"/>
        <text:p text:style-name="Standard"/>
        <text:p text:style-name="Horizontal_20_Line"/>
        <text:p text:style-name="P2"><draw:control text:anchor-type="paragraph" draw:z-index="50" draw:style-name="gr4" draw:text-style-name="P15" svg:width="3.001cm" svg:height="3.001cm" svg:x="3.101cm" svg:y="0.056cm" draw:control="control51"/><draw:control text:anchor-type="paragraph" draw:z-index="51" draw:style-name="gr4" draw:text-style-name="P15" svg:width="3.001cm" svg:height="3.001cm" svg:x="6.805cm" svg:y="0.122cm" draw:control="control52"/><draw:control text:anchor-type="paragraph" draw:z-index="57" draw:style-name="gr4" draw:text-style-name="P15" svg:width="3.001cm" svg:height="3.001cm" svg:x="10.986cm" svg:y="0.21cm" draw:control="control58"/><draw:control text:anchor-type="paragraph" draw:z-index="58" draw:style-name="gr4" draw:text-style-name="P15" svg:width="3.001cm" svg:height="3.001cm" svg:x="14.725cm" svg:y="0.205cm" draw:control="control59"/><draw:control text:anchor-type="paragraph" draw:z-index="29" draw:style-name="gr11" draw:text-style-name="P22" svg:width="1.191cm" svg:height="1.191cm" svg:x="1.603cm" svg:y="-0.228cm" draw:control="control30"/><draw:control text:anchor-type="paragraph" draw:z-index="20" draw:style-name="gr3" draw:text-style-name="P16" svg:width="1.537cm" svg:height="0.9cm" svg:x="0.067cm" svg:y="0.064cm" draw:control="control21"/></text:p>
        <text:p text:style-name="P2"/>
        <text:p text:style-name="P2"/>
        <text:p text:style-name="P2"/>
        <text:p text:style-name="P2"><draw:control text:anchor-type="paragraph" draw:z-index="64" draw:style-name="gr1" draw:text-style-name="P14" svg:width="3.001cm" svg:height="0.821cm" svg:x="0.058cm" svg:y="0.023cm" draw:control="control65"/></text:p>
        <text:p text:style-name="P2"/>
        <text:p text:style-name="P2"/>
        <text:p text:style-name="P2"/>
        <text:p text:style-name="P2"/>
        <text:p text:style-name="P2"><draw:control text:anchor-type="paragraph" draw:z-index="7" draw:style-name="gr2" draw:text-style-name="P15" svg:width="1.165cm" svg:height="0.692cm" svg:x="17.974cm" svg:y="0.083cm" draw:control="control9"/></text:p>
        <text:p text:style-name="P2"/>
        <text:p text:style-name="P2"/>
        <text:p text:style-name="P2"/>
        <text:p text:style-name="P4"/>
        <text:p text:style-name="Horizontal_20_Line"/>
        <text:p text:style-name="Standard"/>
        <text:p text:style-name="P1"/>
      </text:section>
      <text:section text:style-name="Sect1" text:name="verifica" text:protected="true">
        <text:p text:style-name="Standard"><draw:control text:anchor-type="paragraph" draw:z-index="9" draw:style-name="gr5" draw:text-style-name="P17" svg:width="3.082cm" svg:height="0.682cm" svg:x="9.038cm" svg:y="0.436cm" draw:control="control10"/><draw:control text:anchor-type="paragraph" draw:z-index="14" draw:style-name="gr9" draw:text-style-name="P20" svg:width="0.092cm" svg:height="0.003cm" svg:x="11.19cm" svg:y="0.175cm" draw:control="control15"/><draw:control text:anchor-type="paragraph" draw:z-index="16" draw:style-name="gr9" draw:text-style-name="P20" svg:width="0.092cm" svg:height="0.003cm" svg:x="15.009cm" svg:y="0.72cm" draw:control="control17"/><draw:control text:anchor-type="paragraph" draw:z-index="10" draw:style-name="gr6" draw:text-style-name="P17" svg:width="3.215cm" svg:height="0.682cm" svg:x="0.48cm" svg:y="0.436cm" draw:control="control11"/><draw:control text:anchor-type="paragraph" draw:z-index="12" draw:style-name="gr7" draw:text-style-name="P19" svg:width="1.239cm" svg:height="1.414cm" svg:x="17.911cm" svg:y="0.035cm" draw:control="control13"/></text:p>
        <text:p text:style-name="Standard"><text:tab/><text:tab/><text:tab/><text:tab/><text:tab/><text:tab/><text:tab/><text:tab/><text:tab/><text:tab/><text:tab/><text:tab/>Nombre d'essais</text:p>
        <text:p text:style-name="Standard"><draw:control text:anchor-type="paragraph" draw:z-index="11" draw:style-name="gr1" draw:text-style-name="P18" svg:width="13.761cm" svg:height="0.847cm" svg:x="3.694cm" svg:y="0.143cm" draw:control="control12"/></text:p>
        <text:p text:style-name="Standard"><draw:control text:anchor-type="paragraph" draw:z-index="13" draw:style-name="gr8" draw:text-style-name="P17" svg:width="1.184cm" svg:height="0.727cm" svg:x="15.762cm" svg:y="0.319cm" draw:control="control14"/></text:p>
        <text:p text:style-name="Standard"><draw:control text:anchor-type="paragraph" draw:z-index="40" draw:style-name="gr15" draw:text-style-name="P25" svg:width="3.273cm" svg:height="1.091cm" svg:x="0.561cm" svg:y="0.275cm" draw:control="control41"/><draw:control text:anchor-type="char" draw:z-index="15" draw:style-name="gr10" draw:text-style-name="P21" svg:width="8.639cm" svg:height="0.638cm" svg:x="5.041cm" svg:y="0.238cm" draw:control="control16"/></text:p>
        <text:p text:style-name="Standard"><text:tab/><text:tab/><text:tab/><text:tab/><text:tab/><text:tab/><text:tab/><text:tab/><text:tab/><text:tab/><text:tab/><text:tab/></text:p>
      </text:section>
      <text:section text:style-name="Sect4" text:name="mots-masque" text:display="none" text:protected="true" text:protection-key="MyFjb2fsUAN9GT3RKvEn0e5K3SQ=">
        <text:p text:style-name="Standard"/>
        <text:p text:style-name="P10">Mots-Masque</text:p>
        <text:p text:style-name="Standard"/>
        <text:p text:style-name="P11"/>
        <text:p text:style-name="Standard"/>
        <text:p text:style-name="Standard"/>
        <text:p text:style-name="Standard"/>
        <text:p text:style-name="Standard">Compléter les sommes (cases jaunes) à trouver</text:p>
        <text:p text:style-name="Standard"><draw:control text:anchor-type="paragraph" draw:z-index="33" draw:style-name="gr14" draw:text-style-name="P24" svg:width="4.763cm" svg:height="1.932cm" svg:x="13.67cm" svg:y="0.101cm" draw:control="control34"/></text:p>
        <text:p text:style-name="Standard">Puis cliquer sur nouvel exercice</text:p>
        <text:p text:style-name="Standard"><draw:control text:anchor-type="paragraph" draw:z-index="34" draw:style-name="gr3" draw:text-style-name="P16" svg:width="2.001cm" svg:height="0.9cm" svg:x="3.246cm" svg:y="1.476cm" draw:control="control35"/><draw:control text:anchor-type="paragraph" draw:z-index="35" draw:style-name="gr3" draw:text-style-name="P16" svg:width="2.001cm" svg:height="0.9cm" svg:x="6.262cm" svg:y="1.492cm" draw:control="control36"/><draw:control text:anchor-type="paragraph" draw:z-index="36" draw:style-name="gr3" draw:text-style-name="P16" svg:width="2.001cm" svg:height="0.9cm" svg:x="12.003cm" svg:y="1.464cm" draw:control="control37"/><draw:control text:anchor-type="paragraph" draw:z-index="37" draw:style-name="gr3" draw:text-style-name="P16" svg:width="2.001cm" svg:height="0.9cm" svg:x="9.188cm" svg:y="1.52cm" draw:control="control38"/><draw:control text:anchor-type="paragraph" draw:z-index="38" draw:style-name="gr3" draw:text-style-name="P16" svg:width="2.001cm" svg:height="0.9cm" svg:x="14.993cm" svg:y="1.471cm" draw:control="control39"/><draw:control text:anchor-type="paragraph" draw:z-index="39" draw:style-name="gr3" draw:text-style-name="P16" svg:width="2.001cm" svg:height="0.786cm" svg:x="0.429cm" svg:y="1.487cm" draw:control="control4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Mangal1" svg:font-family="Mangal"/>
    <style:font-face style:name="Comic Sans MS" svg:font-family="'Comic Sans MS'" style:font-adornments="Italique" style:font-family-generic="script"/>
    <style:font-face style:name="Comic Sans MS1" svg:font-family="'Comic Sans MS'" style:font-adornments="Normal" style:font-family-generic="script"/>
    <style:font-face style:name="Verdana" svg:font-family="Verdana" style:font-adornments="Norm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7-31T16:44:38.60</meta:creation-date>
    <dc:date>2020-04-09T11:42:17.25</dc:date>
    <meta:editing-duration>P1DT7H9M28S</meta:editing-duration>
    <meta:editing-cycles>226</meta:editing-cycles>
    <meta:generator>OpenOffice/4.1.6$Win32 OpenOffice.org_project/416m1$Build-9790</meta:generator>
    <dc:creator>André Duffour</dc:creator>
    <dc:description>Exercice autocrrectifs pour s'entraîner avec la lecture de l'heure.
Auteur : André Duffour</dc:description>
    <dc:subject>Mesure du temps</dc:subject>
    <dc:title>Les heures (heures, moitiés, quarts)</dc:title>
    <meta:document-statistic meta:table-count="0" meta:image-count="0" meta:object-count="0" meta:page-count="2" meta:paragraph-count="5" meta:word-count="23" meta:character-count="165"/>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Dim piece(24) as object
Dim vert as long, blanc as long, bleu as long, rouge as long
Dim blanc as long
Dim gomme(9) as object
Dim somme(9) as object
Global reponse(9) as long
Dim gagne(9) as object
Dim oDocument as object
Dim vForm as object
Dim essais as object
Dim text_rep as object
Dim lect as string, chemin as string
Dim img as object
Dim content as string, vide as string, triste as string, normale as string
Dim note as object
Dim nbrep as long
Dim b_rep as string, m_rep as string



Global compt_mot as long
Global chaine1 as string
Global chaine2 as string
Global nbessais as long
Global nbmrep as long
Global titre as object
Global resu as string
Global erreur_mot as string




Sub bonne_piece (event as object)

Dim nombre as long
Dim i as long, j as long
Dim sName1 as string
Dim oSource as object
Dim k as long

oDocument=ThisComponent
vForm=THISCOMPONENT.DrawPage.Forms.getByName("Standard")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gagne(7) = vForm.getbyName ("gagne7")
'gagne(8) = vForm.getbyName ("gagne8")
'gagne(9) = vForm.getbyName ("gagne9")

oSource = event.Source.model
sName1 = oSource.name
bleu = Rgb (0,271,255)
vert = RGB(51,204,102)
blanc = RGB(255,255,255)

for j = 1 to 6
for i = (j*4)-3 to (j*4)
if sName1 = piece(i).name then
piece(i).backgroundcolor = bleu
piece(i).enabled = false
if somme(j).tag = "" then
nombre(j) = piece(i).tag
somme(j).tag = nombre(j)
elseif somme(j).tag &lt;&gt; "" then
nombre(j) = piece(i).tag
somme(j).tag = Clng(somme(j).tag) + nombre(j)
exit sub
end if
end if
next i
next j


End Sub




Sub verif
Dim i as long,  j as long
Dim essais as object
Dim nbrep as long
'Dim nbmrep as long
'Dim gagne (9) as object

oDocument=ThisComponent
vForm=THISCOMPONENT.DrawPage.Forms.getByName("Standard")



vert = RGB (0,255,0)
rouge = RGB (255,0,0)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text_rep=vForm.getByName ("txt_rep")
essais = vForm.getByName ("essais")
note = vForm.getByName ("note")
nbrep = 0



	
		for i = 1 to 6
		reponse(i) = Clng(somme(i).tag)
		next i

	
	for i = 1 to 6
		if reponse(i) = "" then
 		msgbox "Tu n'as pas terminé l'exercice.",48,"Vérification"
		exit sub

		end if
		next i
	
	

	
	for i = 1 to 6
	if reponse(i) = somme(i).value then
	gagne(i).TextColor = vert
			gagne(i).label = "☺"
	nbrep = nbrep+1

	end if 
	next i
	


	
	if nbrep = 6 then 
		
		note.label=  "Très bien ! "
		Gosub reponse
		
		end if
		
nbessais = nbessais+1
For i = 1 to 6		
if reponse(i) &lt;&gt; somme(i).value  then
nbmrep = nbmrep+1
if nbessais &lt; 4 then 'suivant le nombre d'essais couleur différente
gagne(i).TextColor = rouge
gagne(i).label  = "☹"
end if 
end if
'end if
next i

if nbmrep &gt;=1 then	

				Gosub reponse
		
			essais.label=nbessais
				if nbmrep&gt;1 then
				note.label= "Tu as encore " &amp; nbmrep &amp; " erreurs !"
				else
				
			
					end if
				if nbmrep=1 then
				note.label= "Tu as encore " &amp; nbmrep &amp; " erreur !"
				else					
					end if 
					end if

			if nbessais &gt; 3 then 
			recommence
			nbessais = 0
			essais.label=""
			end if
		

		
	For i = 1 to 6
	if reponse(i) &lt;&gt; somme(i).value then 
	somme(i).tag = ""
	end if
	next i
	nbmrep = 0
		
exit sub

reponse:


return	
	

End Sub

	
		    	
		
						
	

Sub nettoie(event as object)

Dim i as long
Dim sName1 as string, sName2 as string, sName3 as string
Dim oSource as object
Dim j as long
Dim oDocument as object
Dim vForm as object

oDocument=ThisComponent
vForm=oDocument.DrawPage.Forms.getByName("Standard")

vert = RGB(51,204,102)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gomme(1) = vForm.getbyName ("gomme1")
gomme(2) = vForm.getbyName ("gomme2")
gomme(3) = vForm.getbyName ("gomme3")
gomme(4) = vForm.getbyName ("gomme4")
gomme(5) = vForm.getbyName ("gomme5")
gomme(6) = vForm.getbyName ("gomme6")

somme(1) = vForm.getbyName ("somme1")
somme(2) = vForm.getbyName ("somme2")
somme(3) = vForm.getbyName ("somme3")
somme(4) = vForm.getbyName ("somme4")
somme(5) = vForm.getbyName ("somme5")
somme(6) = vForm.getbyName ("somme6")

gagne(1) = vForm.getbyName ("gagne1")
gagne(2) = vForm.getbyName ("gagne2")
gagne(3) = vForm.getbyName ("gagne3")
gagne(4) = vForm.getbyName ("gagne4")
gagne(5) = vForm.getbyName ("gagne5")
gagne(6) = vForm.getbyName ("gagne6")


oSource = event.Source.model
sName1 = oSource.name

for j = 1 to 6
for i = (j*4)-3 to (j*4)
if sName1 = gomme(j).name then
piece(i).backgroundcolor = blanc
piece(i).enabled = true
gagne(j).label =""
somme(j).tag = ""
end if

next i
next j

End Sub


Sub nouvel_exercice
Dim i as long
Dim j as long
dim rep_somme(6) as object


oDocument=ThisComponent
vForm=oDocument.DrawPage.Forms.getByName("Standard")

somme(1) = vForm.getbyName ("somme1")
somme(2) = vForm.getbyName ("somme2")
somme(3) = vForm.getbyName ("somme3")
somme(4) = vForm.getbyName ("somme4")
somme(5) = vForm.getbyName ("somme5")
somme(6) = vForm.getbyName ("somme6")
'somme(7) = vForm.getbyName ("somme7")
'somme(8) = vForm.getbyName ("somme8")
'somme(9) = vForm.getbyName ("somme9")


rep_somme(1) = vForm.getbyName ("rep_somme1")
rep_somme(2) = vForm.getbyName ("rep_somme2")
rep_somme(3) = vForm.getbyName ("rep_somme3")
rep_somme(4) = vForm.getbyName ("rep_somme4")
rep_somme(5) = vForm.getbyName ("rep_somme5")
rep_somme(6) = vForm.getbyName ("rep_somme6")
'rep_somme(7) = vForm.getbyName ("rep_somme7")
'rep_somme(8) = vForm.getbyName ("rep_somme8")
'rep_somme(9) = vForm.getbyName ("rep_somme9")



For i = 1 to 6
somme(i).value = 0
somme(i).value = rep_somme(i).value
next i

end sub




Sub recommence
Dim i as long
Dim j as long


oDocument=ThisComponent
vForm=oDocument.DrawPage.Forms.getByName("Standard")

blanc = rgb(255,255,255)

piece(1) = vForm.getbyName("piece1")
piece(2) = vForm.getbyName("piece2")
piece(3) = vForm.getbyName("piece3")
piece(4) = vForm.getbyName("piece4")
piece(5) = vForm.getbyName("piece5")
piece(6) = vForm.getbyName("piece6")
piece(7) = vForm.getbyName("piece7")
piece(8) = vForm.getbyName("piece8")
piece(9) = vForm.getbyName("piece9")
piece(10) = vForm.getbyName("piece10")
piece(11) = vForm.getbyName("piece11")
piece(12) = vForm.getbyName("piece12")
piece(13) = vForm.getbyName("piece13")
piece(14) = vForm.getbyName("piece14")
piece(15) = vForm.getbyName("piece15")
piece(16) = vForm.getbyName("piece16")
piece(17) = vForm.getbyName("piece17")
piece(18) = vForm.getbyName("piece18")
piece(19) = vForm.getbyName("piece19")
piece(20) = vForm.getbyName("piece20")
piece(21) = vForm.getbyName("piece21")
piece(22) = vForm.getbyName("piece22")
piece(23) = vForm.getbyName("piece23")
piece(24) = vForm.getbyName("piece24")

somme(1) = vForm.getbyName ("somme1")
somme(2) = vForm.getbyName ("somme2")
somme(3) = vForm.getbyName ("somme3")
somme(4) = vForm.getbyName ("somme4")
somme(5) = vForm.getbyName ("somme5")
somme(6) = vForm.getbyName ("somme6")
'somme(7) = vForm.getbyName ("somme7")
'somme(8) = vForm.getbyName ("somme8")
'somme(9) = vForm.getbyName ("somme9")

gagne(1) = vForm.getbyName ("gagne1")
gagne(2) = vForm.getbyName ("gagne2")
gagne(3) = vForm.getbyName ("gagne3")
gagne(4) = vForm.getbyName ("gagne4")
gagne(5) = vForm.getbyName ("gagne5")
gagne(6) = vForm.getbyName ("gagne6")
'gagne(7) = vForm.getbyName ("gagne7")
'gagne(8) = vForm.getbyName ("gagne8")
'gagne(9) = vForm.getbyName ("gagne9")
essais = vForm.getByName ("essais")	

note = vForm.getByName ("note")

note.label=""



for i = 1 to 24
piece(i).backgroundcolor = blanc
piece(i).bordercolor = blanc
piece(i).enabled = true
next i

for i = 1 to 6
gagne(i).label =""
somme(i).tag = ""
next i
nbrep = 0
nbmrep = 0
nbessais = 0
essais.label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