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cursive"/>
    <style:font-face style:name="Mangal1" svg:font-family="Mangal"/>
    <style:font-face style:name="OpenSymbol" svg:font-family="OpenSymbol"/>
    <style:font-face style:name="ial" svg:font-family="ial, 5㿌媄"/>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list-style-name="L1">
      <style:paragraph-properties fo:line-height="150%" fo:text-align="justify" style:justify-single-word="false"/>
      <style:text-properties fo:font-size="14pt" style:font-size-asian="14pt" style:font-size-complex="14pt"/>
    </style:style>
    <style:style style:name="P4" style:family="paragraph" style:parent-style-name="Standard" style:list-style-name="L2">
      <style:paragraph-properties fo:line-height="150%" fo:text-align="justify" style:justify-single-word="false"/>
      <style:text-properties fo:font-size="14pt" style:font-size-asian="14pt" style:font-size-complex="14pt"/>
    </style:style>
    <style:style style:name="P5" style:family="paragraph" style:parent-style-name="Standard" style:list-style-name="L3">
      <style:paragraph-properties fo:line-height="150%" fo:text-align="justify" style:justify-single-word="false"/>
      <style:text-properties fo:font-size="14pt" style:font-size-asian="14pt" style:font-size-complex="14pt"/>
    </style:style>
    <style:style style:name="P6" style:family="paragraph" style:parent-style-name="Standard" style:list-style-name="L4">
      <style:paragraph-properties fo:line-height="150%" fo:text-align="justify" style:justify-single-word="false"/>
      <style:text-properties fo:font-size="14pt" style:font-size-asian="14pt" style:font-size-complex="14pt"/>
    </style:style>
    <style:style style:name="P7" style:family="paragraph" style:parent-style-name="Standard" style:list-style-name="L3">
      <style:paragraph-properties fo:line-height="150%"/>
      <style:text-properties fo:font-size="14pt" style:font-size-asian="14pt" style:font-size-complex="14pt"/>
    </style:style>
    <style:style style:name="P8" style:family="paragraph" style:parent-style-name="Standard" style:list-style-name="L3">
      <style:paragraph-properties fo:line-height="150%" fo:text-align="justify" style:justify-single-word="false"/>
      <style:text-properties fo:font-size="14pt" fo:font-style="normal" style:font-size-asian="14pt" style:font-style-asian="normal" style:font-size-complex="14pt" style:font-style-complex="normal"/>
    </style:style>
    <style:style style:name="P9" style:family="paragraph" style:parent-style-name="Standard">
      <style:paragraph-properties fo:line-height="150%"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list-style-name="L3">
      <style:paragraph-properties fo:line-height="150%" fo:text-align="justify" style:justify-single-word="false"/>
    </style:style>
    <style:style style:name="P12" style:family="paragraph" style:parent-style-name="Standard" style:list-style-name="L3">
      <style:paragraph-properties fo:margin-top="0cm" fo:margin-bottom="0cm" fo:line-height="150%" fo:text-align="justify" style:justify-single-word="false" style:snap-to-layout-grid="false"/>
      <style:text-properties fo:font-size="14pt" style:font-size-asian="14pt" style:font-size-complex="14pt"/>
    </style:style>
    <style:style style:name="P13" style:family="paragraph" style:parent-style-name="Standard">
      <style:paragraph-properties fo:line-height="150%" fo:text-align="justify"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line-height="150%" fo:text-align="justify" style:justify-single-word="false" fo:break-before="pag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language="zxx" fo:country="none"/>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variant="normal" fo:text-transform="none" fo:color="#424242" style:font-name="Comic Sans MS" fo:font-size="11.25pt" fo:letter-spacing="normal" fo:font-style="normal" fo:font-weight="normal"/>
    </style:style>
    <style:style style:name="T8" style:family="text">
      <style:text-properties fo:font-variant="normal" fo:text-transform="none" fo:color="#424242" style:font-name="Comic Sans MS" fo:font-size="14pt" fo:letter-spacing="normal" fo:font-style="normal" fo:font-weight="normal"/>
    </style:style>
    <style:style style:name="T9" style:family="text">
      <style:text-properties style:font-size-asian="14pt" style:font-size-complex="14pt"/>
    </style:style>
    <style:style style:name="T10"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loitation d'albums en maternelle</text:p>
      <text:p text:style-name="P1"/>
      <text:p text:style-name="P9">Collectif : </text:p>
      <text:p text:style-name="P2"/>
      <text:list xml:id="list35474104" text:style-name="L1">
        <text:list-item>
          <text:p text:style-name="P3">découverte de la couverture en entier ou par petites portes</text:p>
        </text:list-item>
        <text:list-item>
          <text:p text:style-name="P3">anticipation de l'histoire</text:p>
        </text:list-item>
        <text:list-item>
          <text:p text:style-name="P3">lecture et compréhension des épisodes</text:p>
        </text:list-item>
        <text:list-item>
          <text:p text:style-name="P3">réinvestissement du vocabulaire travaillé</text:p>
        </text:list-item>
        <text:list-item>
          <text:p text:style-name="P3">reconnaissance des mots du référentiel</text:p>
        </text:list-item>
        <text:list-item>
          <text:p text:style-name="P3">travail sur une phrase de l'album</text:p>
        </text:list-item>
        <text:list-item>
          <text:p text:style-name="P3">album/documentaire en réseau</text:p>
        </text:list-item>
        <text:list-item>
          <text:p text:style-name="P3">illustrations à mettre dans l'ordre chronologique</text:p>
        </text:list-item>
        <text:list-item>
          <text:p text:style-name="P3">trouver les erreurs glissées dans les illustrations</text:p>
        </text:list-item>
        <text:list-item>
          <text:p text:style-name="P3">raconter l'histoire avec ou sans illustrations (marottes, décor...)</text:p>
        </text:list-item>
        <text:list-item>
          <text:p text:style-name="P3">comparer des histoires qui ont des points communs</text:p>
        </text:list-item>
        <text:list-item>
          <text:p text:style-name="P3">ne pas montrer les illustrations et trouver celle correspondant au passage lu</text:p>
        </text:list-item>
        <text:list-item>
          <text:p text:style-name="P3">description des personnages, les e doivent les dessiner</text:p>
        </text:list-item>
        <text:list-item>
          <text:p text:style-name="P3">classement grammatical des mots connus</text:p>
        </text:list-item>
        <text:list-item>
          <text:p text:style-name="P3">comprendre l'histoire sans le texte, faire une mise en commun et voir ce que le texte apporte en plus et vice-versa</text:p>
        </text:list-item>
        <text:list-item>
          <text:p text:style-name="P3">m lit l'album et les e le jouent avec les marottes</text:p>
        </text:list-item>
        <text:list-item>
          <text:p text:style-name="P3">hypothèses à partir du titre/couverture</text:p>
        </text:list-item>
      </text:list>
      <text:p text:style-name="P13">Changement de modalités à la fin de la séance collective OU Ateliers dirigés :</text:p>
      <text:p text:style-name="P10"/>
      <text:list xml:id="list35472009" text:style-name="L2">
        <text:list-item>
          <text:p text:style-name="P4">décrire une illustration</text:p>
        </text:list-item>
        <text:list-item>
          <text:p text:style-name="P4">dessiner les personnages</text:p>
        </text:list-item>
        <text:list-item>
          <text:p text:style-name="P4">compléter l'imagier</text:p>
        </text:list-item>
        <text:list-item>
          <text:p text:style-name="P4">ordre chronologique des illustrations</text:p>
        </text:list-item>
        <text:list-item>
          <text:p text:style-name="P4">remplissage de phrases par des dessins ou des mots connus ou grâce à l'imagier</text:p>
        </text:list-item>
        <text:list-item>
          <text:p text:style-name="P4">jeu d'anticipation : retrouver un mot appartenant à sa phrase</text:p>
        </text:list-item>
        <text:list-item>
          <text:p text:style-name="P4">tri d'images appartenant à plusieurs albums</text:p>
        </text:list-item>
      </text:list>
      <text:list xml:id="list35462325" text:style-name="L3">
        <text:list-item>
          <text:p text:style-name="P5">émission d'hypothèses</text:p>
        </text:list-item>
        <text:list-item>
          <text:p text:style-name="P5">dessiner et raconter un moment</text:p>
        </text:list-item>
        <text:list-item>
          <text:p text:style-name="P5">étiquettes du titre à reconnaître et à remettre dans l'ordre (explication)</text:p>
        </text:list-item>
        <text:list-item>
          <text:p text:style-name="P5">reconnaissance de mots, association image-écriture</text:p>
        </text:list-item>
        <text:list-item>
          <text:p text:style-name="P5">le pendu des mots connus</text:p>
        </text:list-item>
        <text:list-item>
          <text:p text:style-name="P5">repérage des mots connus dans le texte</text:p>
        </text:list-item>
        <text:list-item>
          <text:p text:style-name="P5">associer image et légende</text:p>
        </text:list-item>
        <text:list-item>
          <text:p text:style-name="P5">vrai/faux : phrases à disposer dans la maison du OUI/NON</text:p>
        </text:list-item>
        <text:list-item>
          <text:p text:style-name="P5">étude de phrases-clés</text:p>
        </text:list-item>
        <text:list-item>
          <text:p text:style-name="P5">un mot est sauté lors de la lecture d'une phrase connue, le trouver et le situer dans la phrase</text:p>
        </text:list-item>
        <text:list-item>
          <text:p text:style-name="P5">écrire ce que les personnages peuvent dire dans une bulle</text:p>
        </text:list-item>
        <text:list-item>
          <text:p text:style-name="P5">M rappelle l'histoire en faisant exprès de se tromper, les e doivent trouver le nombre d'erreurs</text:p>
        </text:list-item>
        <text:list-item>
          <text:p text:style-name="P5"><text:span text:style-name="T10">concours de rappel </text:span>: eA et eB sont dos à dos et eB a les images de l'histoire. eA doit raconter sans rien oublier à eB qui affiche devant lui les illustrations dans l'ordre de eA. Lorsque eA a terminé, il regarde son histoire et regarde ses oublis. Inversion des rôles</text:p>
        </text:list-item>
        <text:list-item>
          <text:p text:style-name="P5">choix du titre d'un passage</text:p>
        </text:list-item>
        <text:list-item>
          <text:p text:style-name="P11"><text:soft-page-break/><text:span text:style-name="T6">la bataille navale</text:span><text:span text:style-name="T5"> :Les élèves jouent à 2. L' un reçoit une planche avec des mots, l'autre une planche vierge. Ils se placent face à face de sorte qu'aucun ne puisse voir la planche de l'autre. L'élève qui possède la planche vierge donne une série de coordonnées (exemple : B2). L'autre élève cherche sur sa planche la position B2 et lit le mot. Le premier élève écrit le mot lu. À la fin, les e comparent leurs grilles et on inverse les rôles.</text:span></text:p>
        </text:list-item>
        <text:list-item>
          <text:p text:style-name="P5">reconstitution de phrases</text:p>
        </text:list-item>
        <text:list-item>
          <text:p text:style-name="P5">classer les mots dans les boîtes à mots</text:p>
        </text:list-item>
        <text:list-item>
          <text:p text:style-name="P5">mémory de phrases </text:p>
        </text:list-item>
        <text:list-item>
          <text:p text:style-name="P5">mise en scène avec des marottes</text:p>
        </text:list-item>
        <text:list-item>
          <text:p text:style-name="P5">pronoms : <text:span text:style-name="T1">Qui se cache derrière ces mots ?</text:span></text:p>
        </text:list-item>
        <text:list-item>
          <text:p text:style-name="P8">Phrase avec des trous numérotés. Piocher dans la boîte correspondant au numéro, lecture du mot, écriture de la phrase et lecture des phrases obtenues</text:p>
        </text:list-item>
        <text:list-item>
          <text:p text:style-name="P8">un e décrit une illustration et les autres doivent trouver de laquelle il s'agit</text:p>
        </text:list-item>
        <text:list-item>
          <text:p text:style-name="P8">invention d'éléments proches de l'histoire</text:p>
        </text:list-item>
        <text:list-item>
          <text:p text:style-name="P8">invention d'un nouvel épisode</text:p>
        </text:list-item>
        <text:list-item>
          <text:p text:style-name="P8">rechercher les éléments qui font rire, …</text:p>
        </text:list-item>
        <text:list-item>
          <text:p text:style-name="P8">jeu de devinettes des personnages</text:p>
        </text:list-item>
        <text:list-item>
          <text:p text:style-name="P8">produire de nouvelles phrases en respectant la syntaxe de départ</text:p>
        </text:list-item>
        <text:list-item>
          <text:p text:style-name="P8">compléter des phrases</text:p>
        </text:list-item>
        <text:list-item>
          <text:p text:style-name="P8">fabriquer un album</text:p>
        </text:list-item>
        <text:list-item>
          <text:p text:style-name="P8">restitution des dialogues</text:p>
        </text:list-item>
        <text:list-item>
          <text:p text:style-name="P8">dictée de lettres</text:p>
        </text:list-item>
        <text:list-item>
          <text:p text:style-name="P8"><text:span text:style-name="T10">la course aux mots </text:span>: aller chercher tous les « ... » au tableau</text:p>
        </text:list-item>
        <text:list-item>
          <text:p text:style-name="P8">aller placer ses mots en dessous des mots/illustrations le plus vite possible au tableau</text:p>
        </text:list-item>
        <text:list-item>
          <text:p text:style-name="P8"><text:span text:style-name="T10">les trésors de la trousse</text:span> : les mots sont cachés dans les trousses des e, un e choisit un e qui doit ouvrir sa trousse. Il doit ensuite lire le mot caché et continue jusqu'à ce qu'il veuille s'arrêter ou qu'il tombe sur un marteau. On <text:soft-page-break/>compte le nombre de mots lus par chaque e. Le marteau entraîne la banque route.</text:p>
        </text:list-item>
        <text:list-item>
          <text:p text:style-name="P8">Loto des mots</text:p>
        </text:list-item>
        <text:list-item>
          <text:p text:style-name="P7"><text:span text:style-name="T3">Boum, bam, chipe, chance</text:span><text:span text:style-name="T2"> : </text:span><text:span text:style-name="T4">Dans une boîte, on mélange les étiquettes des mots et les étiquettes Boum, Bam, Chipe, </text:span>Chance. Chacun joue à son tour. Tu tires un papier et tu lis le mot écrit. Si le mot lu est exact, tu gardes le papier sinon, tu le replaces dans la boîte. Si tu as un papier "Boum", tu replaces 2 papiers dans la boîte. Si tu as un papier “Bam", tu replaces 1 papier dans la boîte. Si tu as un papier “Chipe", tu "chipes" 1 papier à un autre élève. Si tu as un papier “Chance", tu la gardes en réserve et tu peux l'utiliser pour contrer les papiers Bam, Boum, Chipe. Le gagnant est celui qui a le plus de papiers.</text:p>
        </text:list-item>
        <text:list-item>
          <text:p text:style-name="P7"><text:span text:style-name="T10">Point to</text:span> : les mots sont éparpillés dans la classe et les e doivent montrer le mot que M dit.</text:p>
        </text:list-item>
        <text:list-item>
          <text:p text:style-name="P12"><text:span text:style-name="T10">What the next ?</text:span> M montre les mots dans un certain ordre et s'arrête au bout d'un moment, les e doivent dire le mot suivant</text:p>
        </text:list-item>
        <text:list-item>
          <text:p text:style-name="P12"><text:span text:style-name="T10">Cocote salière </text:span>: demander un nombre, choisir une couleur et lire le mot caché</text:p>
        </text:list-item>
        <text:list-item>
          <text:p text:style-name="P12"><text:span text:style-name="T10">What's missing ?</text:span> : kim de la vue avec les mots connus</text:p>
        </text:list-item>
        <text:list-item>
          <text:p text:style-name="P12">Les mots sont cachés dans un trou de serrure</text:p>
        </text:list-item>
        <text:list-item>
          <text:p text:style-name="P12">M met un mot au dessus de la tête d'un e, celui-ci doit trouver de quel mot il s'agit et les autres e lui répondent.</text:p>
        </text:list-item>
        <text:list-item>
          <text:p text:style-name="P12"><text:span text:style-name="T10">Mot-flash</text:span> : M montre un mot plus ou moins rapidement et les e doivent lire le mot</text:p>
        </text:list-item>
        <text:list-item>
          <text:p text:style-name="P12"><text:span text:style-name="T10">image-flash</text:span> : M montre rapidement une image et les e doivent écrire le mot correspondant sur leur ardoise</text:p>
        </text:list-item>
        <text:list-item>
          <text:p text:style-name="P12">dévoiler lettre après lettre</text:p>
        </text:list-item>
        <text:list-item>
          <text:p text:style-name="P12">un e vient écrire un mot et les autres doivent le lire</text:p>
        </text:list-item>
        <text:list-item>
          <text:p text:style-name="P12">une affiche avec plusieurs fois les mots et m demande de venir colorier le mot « ... »</text:p>
        </text:list-item>
        <text:list-item>
          <text:p text:style-name="P12"><text:span text:style-name="T10">tic, tac, toe</text:span> : morpion remplit avec les mots connus, les e gagnent la case <text:soft-page-break/>lorsqu'ils lisent les mots contenus dans la case.</text:p>
        </text:list-item>
        <text:list-item>
          <text:p text:style-name="P12">Composer une phrase à plusieurs, chaque e écrit un mot sans le lire. Le dernier lit la phrase et la valide.</text:p>
        </text:list-item>
        <text:list-item>
          <text:p text:style-name="P12">Distribuer des étiquettes avec des mots dans le désordre. Chaque équipe doit reconstituer la phrase le plus rapidement possible.</text:p>
        </text:list-item>
        <text:list-item>
          <text:p text:style-name="P12">Jeu du béret en distribuant une étiquette des mots connus</text:p>
        </text:list-item>
        <text:list-item>
          <text:p text:style-name="P12">un e pioche et lit un mot, puis il doit le mimer aux autres</text:p>
        </text:list-item>
        <text:list-item>
          <text:p text:style-name="P12"><text:span text:style-name="T10">jeu de 7 familles</text:span> des mots connus avec les différentes écritures et les images des mots</text:p>
        </text:list-item>
        <text:list-item>
          <text:p text:style-name="P12"><text:span text:style-name="T10">le cadeau surprise</text:span> : pendant un laps de temps défini, faire passer le cadeau dans les mains des e. l'e qui a le cadeau doit lire le mot montré par m. à la fin de la musique, l'e qui a le cadeau dans les mains est éliminé</text:p>
        </text:list-item>
        <text:list-item>
          <text:p text:style-name="P12"><text:span text:style-name="T10">la bonne suite</text:span> : même principe que le cadeau surprise sauf que le jeu est par équipe. Chaque équipe joue à tour de rôle et la boîte qui passe contient des haricots. Si l'e a raison, il prend un haricot, sinon il passe la boîte. On compte le nombre d'haricots à la fin</text:p>
        </text:list-item>
        <text:list-item>
          <text:p text:style-name="P12"><text:span text:style-name="T10">épelle-moi si tu peux</text:span> : un e choisit un mot et défi un autre de l’épeler, un système de points est mis en place au préalable</text:p>
        </text:list-item>
        <text:list-item>
          <text:p text:style-name="P12"><text:span text:style-name="T10">le siège éjectable</text:span> : un e est assis devant les autres et <text:s/>les autres e se passent une boîte et tire un mot, le joueur du centre doit lire les mots tirés, on compte le nombre de mots lus et on échange les rôles</text:p>
        </text:list-item>
        <text:list-item>
          <text:p text:style-name="P12"><text:span text:style-name="T10">mots en stock </text:span>: distribuer 5 mots à chaque équipe et laisser les e les lire. M a disposer des phrases retournées au tableau. Les équipes à tour de rôle choisit de retourner une phrase. La phrase est lacunaire et l'équipe doit se débarrasser d'une de ses cartes en remplissant la phrase.</text:p>
        </text:list-item>
      </text:list>
      <text:p text:style-name="P14">Autonomie :</text:p>
      <text:p text:style-name="P9"/>
      <text:list xml:id="list35452297" text:style-name="L4">
        <text:list-item>
          <text:p text:style-name="P6">puzzle de la couverture</text:p>
        </text:list-item>
        <text:list-item>
          <text:p text:style-name="P6">différencier lettres et signes</text:p>
        </text:list-item>
        <text:list-item>
          <text:p text:style-name="P6">repérer les mots de l'album dans différentes graphies</text:p>
        </text:list-item>
        <text:list-item>
          <text:p text:style-name="P6">colorier le personnage principal dans la suite des illustrations</text:p>
        </text:list-item>
        <text:list-item>
          <text:p text:style-name="P6">entourer le titre</text:p>
        </text:list-item>
        <text:list-item>
          <text:p text:style-name="P6">reconnaître des mots dans une liste</text:p>
        </text:list-item>
        <text:list-item>
          <text:p text:style-name="P6">trouver les silhouettes des mots</text:p>
        </text:list-item>
        <text:list-item>
          <text:p text:style-name="P6">mots croisés</text:p>
        </text:list-item>
        <text:list-item>
          <text:p text:style-name="P6">dessins de scènes à partir d'une phrase-mots dont les mots sont connus</text:p>
        </text:list-item>
        <text:list-item>
          <text:p text:style-name="P6">mémory de mots/phrases</text:p>
        </text:list-item>
        <text:list-item>
          <text:p text:style-name="P6">associer une image et sa légende</text:p>
        </text:list-item>
        <text:list-item>
          <text:p text:style-name="P6">ordre chronologique des illustrations</text:p>
        </text:list-item>
        <text:list-item>
          <text:p text:style-name="P6">titre</text:p>
        </text:list-item>
        <text:list-item>
          <text:p text:style-name="P6">constitution du lexique au fur et à mesure de la découverte des mots, seules les images sont données en totalité au départ.</text:p>
        </text:list-item>
        <text:list-item>
          <text:p text:style-name="P6">dessin ou phrases dans la bulle du personnage</text:p>
        </text:list-item>
        <text:list-item>
          <text:p text:style-name="P6">dessin de ce que l'on a préféré + légende</text:p>
        </text:list-item>
        <text:list-item>
          <text:p text:style-name="P6">retrouver les mots connus hors-contexte</text:p>
        </text:list-item>
        <text:list-item>
          <text:p text:style-name="P6">étiquettes de phrases à coller sur le texte, au bon endroit</text:p>
        </text:list-item>
        <text:list-item>
          <text:p text:style-name="P6">entourer chaque mot</text:p>
        </text:list-item>
        <text:list-item>
          <text:p text:style-name="P6">entourer tous les « ... »</text:p>
        </text:list-item>
        <text:list-item>
          <text:p text:style-name="P6">compléter un texte lacunaire grâce à un texte modèle</text:p>
        </text:list-item>
        <text:list-item>
          <text:p text:style-name="P6">imaginer ce que disent les personnages</text:p>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cursive"/>
    <style:font-face style:name="Mangal1" svg:font-family="Mangal"/>
    <style:font-face style:name="OpenSymbol" svg:font-family="OpenSymbol"/>
    <style:font-face style:name="ial" svg:font-family="ial, 5㿌媄"/>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6T13:37:49.96</meta:creation-date>
    <dc:date>2014-02-27T11:32:14.19</dc:date>
    <meta:editing-duration>PT21H35M9S</meta:editing-duration>
    <meta:editing-cycles>13</meta:editing-cycles>
    <meta:generator>OpenOffice.org/3.3$Win32 OpenOffice.org_project/330m20$Build-9567</meta:generator>
    <meta:document-statistic meta:table-count="0" meta:image-count="0" meta:object-count="0" meta:page-count="6" meta:paragraph-count="108" meta:word-count="1506" meta:character-count="7883"/>
  </office:meta>
</office:document-meta>
</file>