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monde chrétien au Xie siècle</text:p>
      <text:p text:style-name="P1"/>
      <text:p text:style-name="P3">Manuel p 31 document 5.</text:p>
      <text:p text:style-name="P3"><text:line-break/><text:span text:style-name="T2">Consigne : Réponds aux questions en faisant une phrase.</text:span></text:p>
      <text:p text:style-name="P3"/>
      <text:p text:style-name="P3">Quelle est <text:span text:style-name="T1">la nature</text:span> du document ?</text:p>
      <text:p text:style-name="P3">…............................................................................................................</text:p>
      <text:p text:style-name="P3"/>
      <text:p text:style-name="P3">Qui est <text:span text:style-name="T1">l'auteur </text:span>du document ?</text:p>
      <text:p text:style-name="P3">…............................................................................................................</text:p>
      <text:p text:style-name="P3"/>
      <text:p text:style-name="P3">Date t-il de l'<text:span text:style-name="T1">époque</text:span> étudiée ?</text:p>
      <text:p text:style-name="P3">…............................................................................................................</text:p>
      <text:p text:style-name="P3"/>
      <text:p text:style-name="P4">L'information donnée est-elle <text:span text:style-name="T1">fiable </text:span>?....................................................</text:p>
      <text:p text:style-name="P3"/>
      <text:p text:style-name="P3">…............................................................................................................</text:p>
      <text:p text:style-name="P3"/>
      <text:p text:style-name="P4">Quelle est la capitale religieuse des catholiques ? Des orthodoxes ?</text:p>
      <text:p text:style-name="P3"/>
      <text:p text:style-name="P3">…............................................................................................................</text:p>
      <text:p text:style-name="P3"/>
      <text:p text:style-name="P3">Quels sont les 5 peuples christianisés ?</text:p>
      <text:p text:style-name="P3"/>
      <text:p text:style-name="P3">…............................................................................................................</text:p>
      <text:p text:style-name="P3"/>
      <text:p text:style-name="P3">Concernant l'expansion des deux Eglises, vont-ils dans la même direction ?</text:p>
      <text:p text:style-name="P3"/>
      <text:p text:style-name="P3">…............................................................................................................</text:p>
      <text:p text:style-name="P3"/>
      <text:p text:style-name="P3">Quelles conséquences cela peut- il entraîner ?</text:p>
      <text:p text:style-name="P3"/>
      <text:p text:style-name="P3">…...........................................................................................................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09-11T14:45:44.84</dc:date>
    <meta:editing-duration>PT2H9M42S</meta:editing-duration>
    <meta:editing-cycles>35</meta:editing-cycles>
    <meta:generator>OpenOffice/4.0.1$Win32 OpenOffice.org_project/401m5$Build-9714</meta:generator>
    <meta:print-date>2011-12-10T12:13:42.50</meta:print-date>
    <dc:creator>dimitri adam</dc:creator>
    <meta:document-statistic meta:table-count="0" meta:image-count="0" meta:object-count="0" meta:page-count="1" meta:paragraph-count="19" meta:word-count="96" meta:character-count="1395"/>
  </office:meta>
</office:document-meta>
</file>