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5.58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5.58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7" style:family="paragraph">
      <style:paragraph-properties fo:text-align="center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style="italic" style:font-size-asian="11pt" style:font-style-asian="italic" style:font-name-complex="Arial"/>
    </style:style>
    <style:style style:name="T3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cord parental relatif à l’utilisation des travaux d’élèves</text:p>
      <text:p text:style-name="P5">pour le journal de l'école</text:p>
      <text:p text:style-name="P3"/>
      <text:p text:style-name="P1"><text:span text:style-name="T1">Je soussigné(e) …........................</text:span><text:span text:style-name="T3">…....................................................r</text:span><text:span text:style-name="T1">eprésentant(e) légal(e) de l’enfant ….................................................</text:span><text:span text:style-name="T3"> </text:span><text:span text:style-name="T1">scolarisé en classe de<text:tab/>…....... autorise les enseignants de l’école de ………………... à utiliser les productions d'écrit <text:s/>et les photographies réalisées par mon enfant dans le cadre des activités pédagogiques et éducatives de l’école.</text:span></text:p>
      <text:p text:style-name="P2"><text:span text:style-name="T1">Cet accord couvre la cession des droits de représentation, de reproduction, d’adaptation et de diffusion de ces réalisations. Il est valable pour le journal d'école,</text:span><text:span text:style-name="T2"> </text:span><text:span text:style-name="T1">pour tous pays et pour la durée légale des droits.</text:span></text:p>
      <text:p text:style-name="P4"/>
      <text:p text:style-name="P2"><text:span text:style-name="T1">Lu et approuvé </text:span><text:span text:style-name="T3">(mention manuscrite)</text:span><text:span text:style-name="T1"><text:tab/></text:span></text:p>
      <text:p text:style-name="P4">Fait à ….................................. le ….........................</text:p>
      <text:p text:style-name="P4">Signature</text:p>
      <text:p text:style-name="P5"/>
      <text:p text:style-name="P5"><draw:line text:anchor-type="paragraph" draw:z-index="0" draw:style-name="gr1" draw:text-style-name="P7" svg:x1="0.004cm" svg:y1="0.616cm" svg:x2="17.996cm" svg:y2="0.616cm"><text:p/></draw:line></text:p>
      <text:p text:style-name="P5"/>
      <text:p text:style-name="P5"/>
      <text:p text:style-name="P5">Accord parental relatif à l’utilisation des travaux d’élèves</text:p>
      <text:p text:style-name="P5">pour le journal de l'école</text:p>
      <text:p text:style-name="P3"/>
      <text:p text:style-name="P1"><text:span text:style-name="T1">Je soussigné(e) …........................</text:span><text:span text:style-name="T3">…....................................................r</text:span><text:span text:style-name="T1">eprésentant(e) légal(e) de l’enfant ….................................................</text:span><text:span text:style-name="T3"> </text:span><text:span text:style-name="T1">scolarisé en classe de<text:tab/>…....... autorise les enseignants de l’école de …………….. à utiliser les productions d'écrit <text:s/>et les photographies réalisées par mon enfant dans le cadre des activités pédagogiques et éducatives de l’école.</text:span></text:p>
      <text:p text:style-name="P2"><text:span text:style-name="T1">Cet accord couvre la cession des droits de représentation, de reproduction, d’adaptation et de diffusion de ces réalisations. Il est valable pour le journal d'école,</text:span><text:span text:style-name="T2"> </text:span><text:span text:style-name="T1">pour tous pays et pour la durée légale des droits.</text:span></text:p>
      <text:p text:style-name="P4"/>
      <text:p text:style-name="P2"><text:span text:style-name="T1">Lu et approuvé </text:span><text:span text:style-name="T3">(mention manuscrite)</text:span><text:span text:style-name="T1"><text:tab/></text:span></text:p>
      <text:p text:style-name="P4">Fait à ….................................. le ….........................</text:p>
      <text:p text:style-name="P4">Signatur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oslay" style:family="paragraph" style:parent-style-name="Standard">
      <style:paragraph-properties fo:margin-left="0cm" fo:margin-right="0cm" fo:line-height="200%" fo:text-indent="1.27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école ou Inspection académique </dc:title>
    <meta:initial-creator>XX</meta:initial-creator>
    <meta:creation-date>2006-10-05T15:26:00</meta:creation-date>
    <dc:date>2016-06-05T09:52:56.410000000</dc:date>
    <meta:print-date>2016-03-23T07:40:41.42</meta:print-date>
    <meta:editing-cycles>6</meta:editing-cycles>
    <meta:editing-duration>PT8M10S</meta:editing-duration>
    <meta:printed-by>Ecole de Taugon </meta:printed-by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00" meta:character-count="1658" meta:non-whitespace-character-count="1468"/>
  </office:meta>
</office:document-meta>
</file>