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Comic Sans MS" fo:font-size="16pt" officeooo:rsid="001f7384" officeooo:paragraph-rsid="001f7384" style:font-size-asian="16pt" style:font-size-complex="16pt"/>
    </style:style>
    <style:style style:name="P2" style:family="paragraph" style:parent-style-name="Standard">
      <style:paragraph-properties fo:line-height="200%"/>
      <style:text-properties style:font-name="Comic Sans MS" fo:font-size="16pt" style:text-underline-style="solid" style:text-underline-width="auto" style:text-underline-color="font-color" fo:font-weight="bold" officeooo:rsid="001f7384" officeooo:paragraph-rsid="001f7384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200%"/>
      <style:text-properties style:font-name="Comic Sans MS" fo:font-size="16pt" officeooo:rsid="001f7384" officeooo:paragraph-rsid="001f7384" style:font-size-asian="16pt" style:font-size-complex="16pt"/>
    </style:style>
    <style:style style:name="P4" style:family="paragraph" style:parent-style-name="Standard">
      <style:paragraph-properties fo:line-height="150%"/>
      <style:text-properties style:font-name="Comic Sans MS" fo:font-size="16pt" officeooo:rsid="001fb6c0" officeooo:paragraph-rsid="00204cc2" style:font-size-asian="16pt" style:font-size-complex="16pt"/>
    </style:style>
    <style:style style:name="P5" style:family="paragraph" style:parent-style-name="Standard">
      <style:paragraph-properties fo:line-height="200%"/>
      <style:text-properties style:font-name="Comic Sans MS" fo:font-size="16pt" style:text-underline-style="solid" style:text-underline-width="auto" style:text-underline-color="font-color" fo:font-weight="bold" officeooo:rsid="001f7384" officeooo:paragraph-rsid="00204cc2" style:font-size-asian="16pt" style:font-weight-asian="bold" style:font-size-complex="16pt" style:font-weight-complex="bold"/>
    </style:style>
    <style:style style:name="T1" style:family="text">
      <style:text-properties officeooo:rsid="001fb6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tée 1 </text:p>
      <text:p text:style-name="P1">Aujourd’hui, nous allons à la ferme. Je suis très heureuse parce que j’adore les animaux. Il y a un cheval, un cochon, dix vaches, un chat et aussi un petit chien. Le tracteur de l’agriculteur a un puissant moteur. Des enfants font un tour sur l’énorme machine.</text:p>
      <text:p text:style-name="P1"/>
      <text:p text:style-name="P2">Dictée 1 </text:p>
      <text:p text:style-name="P1">Aujourd’hui, nous allons à la ferme. Je suis très heureuse parce que j’adore les animaux. Il y a un cheval, un cochon, dix vaches, un chat et aussi un petit chien. Le tracteur de l’agriculteur a un puissant moteur. Des enfants font un tour sur l’énorme machine.</text:p>
      <text:p text:style-name="P1"/>
      <text:p text:style-name="P2">Dictée 1 </text:p>
      <text:p text:style-name="P1">Aujourd’hui, nous allons à la ferme. Je suis très heureuse parce que j’adore les animaux. Il y a un cheval, un cochon, dix vaches, un chat et aussi un petit chien. Le tracteur de l’agriculteur a un puissant moteur. Des enfants font un tour sur l’énorme machine.</text:p>
      <text:p text:style-name="P5"><text:soft-page-break/>Dictée <text:span text:style-name="T1">2</text:span></text:p>
      <text:p text:style-name="P4">Aujourd’hui, nous allons à la ferme. Je suis très heureuse parce que j’adore les animaux. Il y a des chevaux, un cochon, dix vaches, trois chats et aussi un tout petit chien. Le tracteur de l’agriculteur a un puissant moteur. Des enfants font un tour sur l’énorme machine. Pendant ce temps nous allons voir l’agricultrice.</text:p>
      <text:p text:style-name="P4"/>
      <text:p text:style-name="P5">Dictée <text:span text:style-name="T1">2</text:span></text:p>
      <text:p text:style-name="P4">Aujourd’hui, nous allons à la ferme. Je suis très heureuse parce que j’adore les animaux. Il y a des chevaux, un cochon, dix vaches, trois chats et aussi un tout petit chien. Le tracteur de l’agriculteur a un puissant moteur. Des enfants font un tour sur l’énorme machine. Pendant ce temps nous allons voir l’agricultrice.</text:p>
      <text:p text:style-name="P4"/>
      <text:p text:style-name="P5">Dictée <text:span text:style-name="T1">2</text:span></text:p>
      <text:p text:style-name="P4">Aujourd’hui, nous allons à la ferme. Je suis très heureuse parce que j’adore les animaux. Il y a des chevaux, un cochon, dix vaches, trois chats et aussi un tout petit chien. Le tracteur de l’agriculteur a un puissant moteur. Des enfants font un tour sur l’énorme machine. Pendant ce temps nous allons voir l’agricultr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3cm" fo:margin-bottom="2cm" fo:margin-left="1.005cm" fo:margin-right="0.6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8T10:05:51.902000000</meta:creation-date>
    <meta:print-date>2021-05-18T10:07:45.077000000</meta:print-date>
    <dc:date>2021-08-12T18:42:51.890000000</dc:date>
    <meta:editing-duration>PT3M53S</meta:editing-duration>
    <meta:editing-cycles>2</meta:editing-cycles>
    <meta:generator>LibreOffice/5.2.0.4$Windows_X86_64 LibreOffice_project/066b007f5ebcc236395c7d282ba488bca6720265</meta:generator>
    <meta:document-statistic meta:table-count="0" meta:image-count="0" meta:object-count="0" meta:page-count="2" meta:paragraph-count="12" meta:word-count="318" meta:character-count="1800" meta:non-whitespace-character-count="1491"/>
  </office:meta>
</office:document-meta>
</file>