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e des poésies apprises en CPA – Mme Monteil</text:p>
      <text:p text:style-name="Standard"/>
      <text:list xml:id="list1891714248953304680" text:style-name="L1">
        <text:list-item>
          <text:p text:style-name="P1">Pour la rentrée, Pierre Ruaud</text:p>
        </text:list-item>
        <text:list-item>
          <text:p text:style-name="P1">L'automne, Maurice Carême</text:p>
        </text:list-item>
        <text:list-item>
          <text:p text:style-name="P1">Il a neigé, Maurice Carême</text:p>
        </text:list-item>
        <text:list-item>
          <text:p text:style-name="P1">Le secret, Anne Scharwtz-Henrich</text:p>
        </text:list-item>
        <text:list-item>
          <text:p text:style-name="P1">Le printemps, Claude Roy</text:p>
        </text:list-item>
        <text:list-item>
          <text:p text:style-name="P1">Carnaval est revenu, Jean Naty-Boyer</text:p>
        </text:list-item>
        <text:list-item>
          <text:p text:style-name="P1">Mon petit chat, Maurice Carêm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monteil </meta:initial-creator>
    <meta:creation-date>2014-11-08T19:04:10.32</meta:creation-date>
    <meta:document-statistic meta:table-count="0" meta:image-count="0" meta:object-count="0" meta:page-count="1" meta:paragraph-count="8" meta:word-count="47" meta:character-count="256"/>
    <dc:date>2014-11-08T19:06:35.59</dc:date>
    <dc:creator>camille monteil </dc:creator>
    <meta:editing-duration>PT2M29S</meta:editing-duration>
    <meta:editing-cycles>1</meta:editing-cycles>
    <meta:generator>OpenOffice/4.0.1$Win32 OpenOffice.org_project/401m5$Build-9714</meta:generator>
  </office:meta>
</office:document-meta>
</file>