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Ecriture" svg:font-family="Ecritur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Ecriture"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7" style:family="paragraph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.48cm, 1.18cm, 0.64cm, 0.58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48cm, 0cm, 0.4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39cm, 0cm, 0.3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6e6e6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cccccc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6e6e6" draw:textarea-horizontal-align="justify" draw:textarea-vertical-align="middle" draw:auto-grow-height="false" fo:min-height="0cm" fo:min-width="0cm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e6e6e6" draw:textarea-horizontal-align="justify" draw:textarea-vertical-align="middle" draw:auto-grow-height="false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6" draw:style-name="gr6" draw:text-style-name="P4" svg:width="1.108cm" svg:height="0.839cm" svg:x="19.075cm" svg:y="2.376cm"><draw:text-box><text:p><text:span text:style-name="T2">CP</text:span></text:p></draw:text-box></draw:frame><draw:frame text:anchor-type="paragraph" draw:z-index="5" draw:style-name="gr5" draw:text-style-name="P3" svg:width="2.244cm" svg:height="0.652cm" svg:x="0.751cm" svg:y="2.376cm"><draw:text-box><text:p><text:span text:style-name="T1">Maths</text:span></text:p></draw:text-box></draw:frame><draw:custom-shape text:anchor-type="paragraph" draw:z-index="4" draw:style-name="gr4" draw:text-style-name="P2" svg:width="1.46cm" svg:height="1.46cm" svg:x="18.724cm" svg:y="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3" svg:width="15.458cm" svg:height="1.378cm" svg:x="2.995cm" svg:y="2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svg:width="2.271cm" svg:height="1.324cm" svg:x="0.349cm" svg:y="1.9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style-name="gr2" svg:width="2.595cm" svg:height="0.595cm" svg:x="14.75cm" svg:y="0.674cm"><draw:text-box><text:p>Date :</text:p></draw:text-box></draw:frame><draw:custom-shape text:anchor-type="paragraph" draw:z-index="0" draw:style-name="gr1" svg:width="5.702cm" svg:height="1.027cm" svg:x="14.563cm" svg:y="0.2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rénom : <text:s text:c="25"/></text:p>
      <text:p text:style-name="Standard"/>
      <text:p text:style-name="Standard"><draw:frame text:anchor-type="paragraph" draw:z-index="16" draw:style-name="gr10" draw:text-style-name="P5" svg:width="14.923cm" svg:height="1.084cm" svg:x="3.283cm" svg:y="0.471cm"><draw:text-box><text:p text:style-name="P2"><text:span text:style-name="T3">Comparer des longueurs (2)</text:span></text:p></draw:text-box></draw:frame></text:p>
      <text:p text:style-name="Standard"/>
      <text:p text:style-name="Standard"/>
      <text:p text:style-name="Standard"/>
      <text:p text:style-name="Standard"><draw:frame draw:style-name="fr1" draw:name="images1" text:anchor-type="paragraph" svg:x="0.919cm" svg:y="10.507cm" svg:width="18.72cm" svg:height="5.56cm" draw:z-index="25"><draw:image xlink:href="../../../../Pictures/m.PNG" xlink:type="simple" xlink:show="embed" xlink:actuate="onLoad" draw:filter-name="&lt;Tous les formats&gt;"/></draw:frame><draw:frame draw:style-name="fr2" draw:name="images2" text:anchor-type="paragraph" svg:x="0.69cm" svg:y="18.971cm" svg:width="9.95cm" svg:height="2.11cm" draw:z-index="27"><draw:image xlink:href="../../../../Pictures/c1.PNG" xlink:type="simple" xlink:show="embed" xlink:actuate="onLoad" draw:filter-name="&lt;Tous les formats&gt;"/></draw:frame><draw:frame draw:style-name="fr3" draw:name="images3" text:anchor-type="paragraph" svg:x="7.793cm" svg:y="21.343cm" svg:width="11.802cm" svg:height="2.161cm" draw:z-index="28"><draw:image xlink:href="../../../../Pictures/c2.PNG" xlink:type="simple" xlink:show="embed" xlink:actuate="onLoad" draw:filter-name="&lt;Tous les formats&gt;"/></draw:frame><draw:frame draw:style-name="fr4" draw:name="images4" text:anchor-type="paragraph" svg:x="0.993cm" svg:y="23.237cm" svg:width="9.155cm" svg:height="1.76cm" draw:z-index="29"><draw:image xlink:href="../../../../Pictures/c3.PNG" xlink:type="simple" xlink:show="embed" xlink:actuate="onLoad" draw:filter-name="&lt;Tous les formats&gt;"/></draw:frame><draw:custom-shape text:anchor-type="paragraph" draw:z-index="7" draw:style-name="gr7" svg:width="19.871cm" svg:height="7.647cm" svg:x="0.24cm" svg:y="0.4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7" svg:width="19.871cm" svg:height="7.965cm" svg:x="0.293cm" svg:y="17.3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7" svg:width="19.871cm" svg:height="7.436cm" svg:x="0.293cm" svg:y="8.9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8" draw:text-style-name="P2" svg:width="1.218cm" svg:height="1.218cm" svg:x="0.796cm" svg:y="0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8" draw:text-style-name="P2" svg:width="1.218cm" svg:height="1.218cm" svg:x="0.981cm" svg:y="16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8" draw:text-style-name="P2" svg:width="1.218cm" svg:height="1.218cm" svg:x="0.901cm" svg:y="8.3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style-name="gr9" draw:text-style-name="P2" svg:width="0.715cm" svg:height="0.715cm" svg:x="19.396cm" svg:y="0.5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9" draw:text-style-name="P2" svg:width="0.715cm" svg:height="0.715cm" svg:x="19.263cm" svg:y="17.3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style-name="gr9" draw:text-style-name="P2" svg:width="0.715cm" svg:height="0.715cm" svg:x="19.316cm" svg:y="8.9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7" draw:style-name="gr11" draw:text-style-name="P6" svg:width="0.583cm" svg:height="1.086cm" svg:x="1.113cm" svg:y="0.044cm"><draw:text-box><text:p><text:span text:style-name="T3">1</text:span></text:p></draw:text-box></draw:frame><draw:frame text:anchor-type="paragraph" draw:z-index="18" draw:style-name="gr11" draw:text-style-name="P6" svg:width="0.583cm" svg:height="1.086cm" svg:x="1.272cm" svg:y="16.66cm"><draw:text-box><text:p><text:span text:style-name="T3">3</text:span></text:p></draw:text-box></draw:frame><draw:frame text:anchor-type="paragraph" draw:z-index="19" draw:style-name="gr11" draw:text-style-name="P6" svg:width="0.583cm" svg:height="1.086cm" svg:x="1.192cm" svg:y="8.378cm"><draw:text-box><text:p><text:span text:style-name="T3">2</text:span></text:p></draw:text-box></draw:frame><draw:frame text:anchor-type="paragraph" draw:z-index="20" draw:style-name="gr12" draw:text-style-name="P7" svg:width="16.59cm" svg:height="1.382cm" svg:x="2.304cm" svg:y="0.441cm"><draw:text-box><text:p><text:span text:style-name="T4">Trace : - un segment vert plus court que le segment noir.</text:span></text:p><text:p><text:span text:style-name="T4"><text:s text:c="9"/></text:span><text:span text:style-name="T4">- un segment bleu plus long que le segment noir.</text:span></text:p></draw:text-box></draw:frame><draw:line text:anchor-type="paragraph" draw:z-index="21" draw:style-name="gr13" draw:text-style-name="P2" svg:x1="6.034cm" svg:y1="4.621cm" svg:x2="14.686cm" svg:y2="4.621cm"><text:p/></draw:line><draw:line text:anchor-type="paragraph" draw:z-index="22" draw:style-name="gr13" draw:text-style-name="P2" svg:x1="6.034cm" svg:y1="4.41cm" svg:x2="6.034cm" svg:y2="4.754cm"><text:p/></draw:line><draw:line text:anchor-type="paragraph" draw:z-index="23" draw:style-name="gr13" draw:text-style-name="P2" svg:x1="14.66cm" svg:y1="4.463cm" svg:x2="14.66cm" svg:y2="4.807cm"><text:p/></draw:line><draw:frame text:anchor-type="paragraph" draw:z-index="24" draw:style-name="gr12" draw:text-style-name="P7" svg:width="17.04cm" svg:height="0.927cm" svg:x="2.277cm" svg:y="9.146cm"><draw:text-box><text:p><text:span text:style-name="T4">Colorie toutes les bandes qui ont la même longueur que la bande grise.</text:span></text:p></draw:text-box></draw:frame><draw:frame text:anchor-type="paragraph" draw:z-index="26" draw:style-name="gr12" draw:text-style-name="P7" svg:width="17.04cm" svg:height="1.382cm" svg:x="2.383cm" svg:y="17.48cm"><draw:text-box><text:p><text:span text:style-name="T4">Colorie comme indiqué : Le crayon bleu est le plus long.</text:span></text:p><text:p><text:span text:style-name="T4"><text:s text:c="27"/></text:span><text:span text:style-name="T4">Le crayon jaune est le plus court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Ecriture" svg:font-family="Ecritur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189cm" fo:margin-bottom="0.192cm" fo:margin-left="0.325cm" fo:margin-right="0.2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09T15:00:37</meta:creation-date>
    <dc:date>2012-10-17T17:13:00.44</dc:date>
    <meta:editing-cycles>2</meta:editing-cycles>
    <meta:editing-duration>PT43M29S</meta:editing-duration>
    <meta:print-date>2012-10-17T17:10:16.31</meta:print-date>
    <meta:document-statistic meta:table-count="0" meta:image-count="4" meta:object-count="0" meta:page-count="1" meta:paragraph-count="1" meta:word-count="2" meta:character-count="34"/>
    <meta:user-defined meta:name="Info 1"/>
    <meta:user-defined meta:name="Info 2"/>
    <meta:user-defined meta:name="Info 3"/>
    <meta:user-defined meta:name="Info 4"/>
  </office:meta>
</office:document-meta>
</file>