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400000035FBB1378281986C2E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31500000037B4E46CE3778A7ACA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145000000DB7ADFEF50C3C2546C.png" manifest:media-type="image/png"/>
  <manifest:file-entry manifest:full-path="Pictures/100000000000005F0000009AAE05EAD92AD3258A.png" manifest:media-type="image/png"/>
  <manifest:file-entry manifest:full-path="Pictures/1000000000000118000002212B17BFC4FAA7540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PlumBAL" svg:font-family="PlumB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6.546cm" fo:min-width="4.196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028cm" svg:stroke-color="#800080" draw:marker-start-width="0.242cm" draw:marker-end="Symmetric_20_Arrow" draw:marker-end-width="0.242cm" draw:fill="none" draw:textarea-vertical-align="middle" fo:padding-top="0.139cm" fo:padding-bottom="0.139cm" fo:padding-left="0.264cm" fo:padding-right="0.264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201cm" style:use-optimal-column-width="false"/>
    </style:style>
    <style:style style:name="co2" style:family="table-column">
      <style:table-column-properties style:column-width="7.402cm" style:use-optimal-column-width="false"/>
    </style:style>
    <style:style style:name="ro1" style:family="table-row">
      <style:table-row-properties style:row-height="1.461cm"/>
    </style:style>
    <style:style style:name="ro2" style:family="table-row">
      <style:table-row-properties style:row-height="1.457cm"/>
    </style:style>
    <style:style style:name="ro3" style:family="table-row">
      <style:table-row-properties style:row-height="2.838cm"/>
    </style:style>
    <style:style style:name="ro4" style:family="table-row">
      <style:table-row-properties style:row-height="2.849cm"/>
    </style:style>
    <style:style style:name="ce1" style:family="table-cell">
      <loext:graphic-properties draw:fill="none" draw:textarea-vertical-align="middle"/>
      <style:paragraph-properties fo:text-align="start" fo:border-left="none" fo:border-right="none" fo:border-top="none" fo:border-bottom="0.03pt solid #000000"/>
      <style:text-properties fo:font-size="18pt" style:font-size-asian="18pt" style:font-size-complex="18pt"/>
    </style:style>
    <style:style style:name="ce2" style:family="table-cell">
      <loext:graphic-properties draw:fill="none" draw:textarea-vertical-align="middle"/>
      <style:paragraph-properties fo:text-align="start" fo:border-left="none" fo:border-right="none" fo:border-top="0.03pt solid #000000" fo:border-bottom="0.03pt solid #000000"/>
      <style:text-properties fo:font-size="18pt" style:font-size-asian="18pt" style:font-size-complex="18pt"/>
    </style:style>
    <style:style style:name="ce3" style:family="table-cell">
      <loext:graphic-properties draw:fill="none" draw:textarea-vertical-align="middle"/>
      <style:paragraph-properties fo:text-align="start" fo:border-left="none" fo:border-right="none" fo:border-top="0.03pt solid #000000" fo:border-bottom="none"/>
      <style:text-properties fo:font-size="18pt" style:font-size-asian="18pt" style:font-size-complex="18pt"/>
    </style:style>
    <style:style style:name="ce4" style:family="table-cell">
      <loext:graphic-properties draw:fill="none" draw:textarea-vertical-align="middle"/>
      <style:paragraph-properties fo:text-align="center" fo:border="0.03pt solid #000000"/>
    </style:style>
    <style:style style:name="ce5" style:family="table-cell">
      <loext:graphic-properties draw:fill="none" draw:textarea-vertical-align="middle"/>
      <style:paragraph-properties fo:text-align="center" fo:border="0.03pt solid #000000"/>
      <style:text-properties style:font-name="PlumBAL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80" fo:font-size="32pt" style:font-size-asian="32pt" style:font-size-complex="32pt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PlumBAL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000080" fo:font-size="44pt" style:font-size-asian="44pt" style:font-size-complex="44pt"/>
    </style:style>
    <style:style style:name="T9" style:family="text">
      <style:text-properties fo:color="#ff0000" fo:font-size="44pt" style:font-size-asian="44pt" style:font-size-complex="44pt"/>
    </style:style>
    <style:style style:name="T10" style:family="text">
      <style:text-properties style:font-name="PlumBAL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standard" draw:layer="layout" svg:width="5.2cm" svg:height="7.507cm" svg:x="0.198cm" svg:y="0.29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N <text:s text:c="7"/></text:span><text:span text:style-name="T2">17</text:span></text:p>
              </table:table-cell>
            </table:table-row>
            <table:table-row table:style-name="ro1">
              <table:table-cell table:style-name="ce2">
                <text:p text:style-name="P1"><text:span text:style-name="T1">C <text:s text:c="2"/></text:span><text:span text:style-name="T3">10</text:span><text:span text:style-name="T2"> + </text:span><text:span text:style-name="T4">7</text:span></text:p>
              </table:table-cell>
            </table:table-row>
            <table:table-row table:style-name="ro1">
              <table:table-cell table:style-name="ce2">
                <text:p text:style-name="P1"><text:span text:style-name="T1">L <text:s text:c="4"/></text:span><text:span text:style-name="T5"><text:s/></text:span><text:span text:style-name="T6">dix-sept</text:span></text:p>
              </table:table-cell>
            </table:table-row>
            <table:table-row table:style-name="ro1">
              <table:table-cell table:style-name="ce2">
                <text:p text:style-name="P1"><text:span text:style-name="T1">P</text:span></text:p>
              </table:table-cell>
            </table:table-row>
            <table:table-row table:style-name="ro2">
              <table:table-cell table:style-name="ce3">
                <text:p text:style-name="P1"><text:span text:style-name="T1">B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5.202cm" svg:height="7.302cm" svg:x="0.198cm" svg:y="0.29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23cm" svg:height="0.234cm" svg:x="3.9cm" svg:y="5.166cm">
          <draw:image xlink:href="Pictures/100000000000003400000035FBB1378281986C2E.png" xlink:type="simple" xlink:show="embed" xlink:actuate="onLoad">
            <text:p/>
          </draw:image>
        </draw:frame>
        <draw:frame draw:style-name="standard" draw:layer="layout" svg:width="5.2cm" svg:height="7.507cm" svg:x="5.355cm" svg:y="0.3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N <text:s text:c="7"/></text:span><text:span text:style-name="T2">18</text:span></text:p>
              </table:table-cell>
            </table:table-row>
            <table:table-row table:style-name="ro1">
              <table:table-cell table:style-name="ce2">
                <text:p text:style-name="P1"><text:span text:style-name="T1">C <text:s text:c="2"/></text:span><text:span text:style-name="T3">10</text:span><text:span text:style-name="T2"> + </text:span><text:span text:style-name="T4">8</text:span></text:p>
              </table:table-cell>
            </table:table-row>
            <table:table-row table:style-name="ro1">
              <table:table-cell table:style-name="ce2">
                <text:p text:style-name="P1"><text:span text:style-name="T1">L <text:s text:c="4"/></text:span><text:span text:style-name="T5"><text:s text:c="2"/></text:span><text:span text:style-name="T6">dix-huit</text:span></text:p>
              </table:table-cell>
            </table:table-row>
            <table:table-row table:style-name="ro1">
              <table:table-cell table:style-name="ce2">
                <text:p text:style-name="P1"><text:span text:style-name="T1">P</text:span></text:p>
              </table:table-cell>
            </table:table-row>
            <table:table-row table:style-name="ro2">
              <table:table-cell table:style-name="ce3">
                <text:p text:style-name="P1"><text:span text:style-name="T1">B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" draw:text-style-name="P2" draw:layer="layout" svg:width="5.202cm" svg:height="7.302cm" svg:x="5.399cm" svg:y="0.29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5.2cm" svg:height="7.507cm" svg:x="10.599cm" svg:y="0.29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N <text:s text:c="7"/></text:span><text:span text:style-name="T2">19</text:span></text:p>
              </table:table-cell>
            </table:table-row>
            <table:table-row table:style-name="ro1">
              <table:table-cell table:style-name="ce2">
                <text:p text:style-name="P1"><text:span text:style-name="T1">C <text:s text:c="2"/></text:span><text:span text:style-name="T3">10</text:span><text:span text:style-name="T2"> + </text:span><text:span text:style-name="T4">9</text:span></text:p>
              </table:table-cell>
            </table:table-row>
            <table:table-row table:style-name="ro1">
              <table:table-cell table:style-name="ce2">
                <text:p text:style-name="P1"><text:span text:style-name="T1">L <text:s text:c="4"/></text:span><text:span text:style-name="T5"><text:s text:c="2"/></text:span><text:span text:style-name="T6">dix-neuf</text:span></text:p>
              </table:table-cell>
            </table:table-row>
            <table:table-row table:style-name="ro1">
              <table:table-cell table:style-name="ce2">
                <text:p text:style-name="P1"><text:span text:style-name="T1">P</text:span></text:p>
              </table:table-cell>
            </table:table-row>
            <table:table-row table:style-name="ro2">
              <table:table-cell table:style-name="ce3">
                <text:p text:style-name="P1"><text:span text:style-name="T1">B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" draw:text-style-name="P2" draw:layer="layout" svg:width="5.202cm" svg:height="7.302cm" svg:x="10.599cm" svg:y="0.29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7.401cm" svg:height="14.421cm" svg:x="0.301cm" svg:y="15.302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4">
                <text:p text:style-name="P3"><text:span text:style-name="T7">17</text:span></text:p>
              </table:table-cell>
            </table:table-row>
            <table:table-row table:style-name="ro3">
              <table:table-cell table:style-name="ce4">
                <text:p text:style-name="P3"><text:span text:style-name="T8">10</text:span><text:span text:style-name="T7"> + </text:span><text:span text:style-name="T9">7</text:span></text:p>
              </table:table-cell>
            </table:table-row>
            <table:table-row table:style-name="ro3">
              <table:table-cell table:style-name="ce5">
                <text:p text:style-name="P3"><text:span text:style-name="T10">dix-sept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401cm" svg:height="14.421cm" svg:x="7.702cm" svg:y="15.303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4">
                <text:p text:style-name="P3"><text:span text:style-name="T7">18</text:span></text:p>
              </table:table-cell>
            </table:table-row>
            <table:table-row table:style-name="ro3">
              <table:table-cell table:style-name="ce4">
                <text:p text:style-name="P3"><text:span text:style-name="T8">10</text:span><text:span text:style-name="T7"> + </text:span><text:span text:style-name="T9">8</text:span></text:p>
              </table:table-cell>
            </table:table-row>
            <table:table-row table:style-name="ro3">
              <table:table-cell table:style-name="ce5">
                <text:p text:style-name="P3"><text:span text:style-name="T10">dix-huit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/>
            </table:table-row>
          </table:table>
          <draw:image xlink:href="Pictures/TablePreview5.svm" xlink:type="simple" xlink:show="embed" xlink:actuate="onLoad"/>
        </draw:frame>
        <draw:frame draw:style-name="gr2" draw:text-style-name="P2" draw:layer="layout" svg:width="1.635cm" svg:height="1.272cm" svg:x="1.1cm" svg:y="5.028cm">
          <draw:image xlink:href="Pictures/1000000000000145000000DB7ADFEF50C3C2546C.png" xlink:type="simple" xlink:show="embed" xlink:actuate="onLoad">
            <text:p/>
          </draw:image>
        </draw:frame>
        <draw:frame draw:style-name="gr2" draw:text-style-name="P2" draw:layer="layout" svg:width="0.235cm" svg:height="0.277cm" svg:x="3.565cm" svg:y="5.192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0.514cm" svg:height="0.962cm" svg:x="2.844cm" svg:y="5.218cm">
          <draw:image xlink:href="Pictures/100000000000005F0000009AAE05EAD92AD3258A.png" xlink:type="simple" xlink:show="embed" xlink:actuate="onLoad">
            <text:p/>
          </draw:image>
        </draw:frame>
        <draw:frame draw:style-name="gr2" draw:text-style-name="P2" draw:layer="layout" svg:width="0.23cm" svg:height="0.234cm" svg:x="9.3cm" svg:y="5.166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1.635cm" svg:height="1.272cm" svg:x="6.5cm" svg:y="5.028cm">
          <draw:image xlink:href="Pictures/1000000000000145000000DB7ADFEF50C3C2546C.png" xlink:type="simple" xlink:show="embed" xlink:actuate="onLoad">
            <text:p/>
          </draw:image>
        </draw:frame>
        <draw:frame draw:style-name="gr2" draw:text-style-name="P2" draw:layer="layout" svg:width="0.235cm" svg:height="0.277cm" svg:x="8.965cm" svg:y="5.192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0.514cm" svg:height="0.962cm" svg:x="8.244cm" svg:y="5.218cm">
          <draw:image xlink:href="Pictures/100000000000005F0000009AAE05EAD92AD3258A.png" xlink:type="simple" xlink:show="embed" xlink:actuate="onLoad">
            <text:p/>
          </draw:image>
        </draw:frame>
        <draw:frame draw:style-name="gr2" draw:text-style-name="P2" draw:layer="layout" svg:width="0.23cm" svg:height="0.234cm" svg:x="14.7cm" svg:y="5.166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1.635cm" svg:height="1.272cm" svg:x="11.9cm" svg:y="5.028cm">
          <draw:image xlink:href="Pictures/1000000000000145000000DB7ADFEF50C3C2546C.png" xlink:type="simple" xlink:show="embed" xlink:actuate="onLoad">
            <text:p/>
          </draw:image>
        </draw:frame>
        <draw:frame draw:style-name="gr2" draw:text-style-name="P2" draw:layer="layout" svg:width="0.235cm" svg:height="0.277cm" svg:x="14.365cm" svg:y="5.192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0.514cm" svg:height="0.962cm" svg:x="13.644cm" svg:y="5.218cm">
          <draw:image xlink:href="Pictures/100000000000005F0000009AAE05EAD92AD3258A.png" xlink:type="simple" xlink:show="embed" xlink:actuate="onLoad">
            <text:p/>
          </draw:image>
        </draw:frame>
        <draw:frame draw:style-name="gr2" draw:text-style-name="P2" draw:layer="layout" svg:width="0.23cm" svg:height="0.234cm" svg:x="9.2cm" svg:y="5.566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0.23cm" svg:height="0.234cm" svg:x="14.7cm" svg:y="5.866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0.23cm" svg:height="0.234cm" svg:x="14.4cm" svg:y="5.866cm">
          <draw:image xlink:href="Pictures/100000000000003400000035FBB1378281986C2E.png" xlink:type="simple" xlink:show="embed" xlink:actuate="onLoad">
            <text:p/>
          </draw:image>
        </draw:frame>
        <draw:frame draw:style-name="gr3" draw:text-style-name="P3" draw:layer="layout" svg:width="3.946cm" svg:height="0.261cm" svg:x="1.054cm" svg:y="6.939cm">
          <draw:image xlink:href="Pictures/100000000000031500000037B4E46CE3778A7ACA.png" xlink:type="simple" xlink:show="embed" xlink:actuate="onLoad">
            <text:p/>
          </draw:image>
        </draw:frame>
        <draw:path draw:style-name="gr4" draw:text-style-name="P2" draw:layer="layout" svg:width="0.852cm" svg:height="0.146cm" draw:transform="skewX (1.39661246744586) rotate (1.45874618881686) translate (3.03696471131645cm 6.951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3.23696471131645cm 6.951704189468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3.53696471131645cm 6.951704189468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2.83696471131645cm 6.951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3.73696471131645cm 6.951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3.93696471131645cm 6.951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4.23696471131645cm 6.95170418946799cm)" svg:viewBox="0 0 853 147" svg:d="M0 0c665 0 853 147 853 147">
          <text:p/>
        </draw:path>
        <draw:frame draw:style-name="gr3" draw:text-style-name="P3" draw:layer="layout" svg:width="3.946cm" svg:height="0.261cm" svg:x="6.054cm" svg:y="6.884cm">
          <draw:image xlink:href="Pictures/100000000000031500000037B4E46CE3778A7ACA.png" xlink:type="simple" xlink:show="embed" xlink:actuate="onLoad">
            <text:p/>
          </draw:image>
        </draw:frame>
        <draw:path draw:style-name="gr4" draw:text-style-name="P2" draw:layer="layout" svg:width="0.852cm" svg:height="0.146cm" draw:transform="skewX (1.39661246744586) rotate (1.45874618881686) translate (8.03696471131645cm 6.896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8.23696471131645cm 6.896704189468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8.53696471131645cm 6.896704189468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7.83696471131645cm 6.896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8.73696471131645cm 6.896704189468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8.93696471131645cm 6.896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9.23696471131645cm 6.89670418946799cm)" svg:viewBox="0 0 853 147" svg:d="M0 0c665 0 853 147 853 147">
          <text:p/>
        </draw:path>
        <draw:frame draw:style-name="gr3" draw:text-style-name="P3" draw:layer="layout" svg:width="3.946cm" svg:height="0.261cm" svg:x="11.554cm" svg:y="6.929cm">
          <draw:image xlink:href="Pictures/100000000000031500000037B4E46CE3778A7ACA.png" xlink:type="simple" xlink:show="embed" xlink:actuate="onLoad">
            <text:p/>
          </draw:image>
        </draw:frame>
        <draw:path draw:style-name="gr4" draw:text-style-name="P2" draw:layer="layout" svg:width="0.852cm" svg:height="0.146cm" draw:transform="skewX (1.39661246744586) rotate (1.45874618881686) translate (13.5369647113165cm 6.941704189468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13.7369647113165cm 6.941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14.0369647113165cm 6.941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13.3369647113165cm 6.94170418946797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14.2369647113165cm 6.941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14.4369647113165cm 6.941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14.7369647113165cm 6.94170418946797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9.51096471131645cm 6.900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15.0109647113165cm 6.94570418946799cm)" svg:viewBox="0 0 853 147" svg:d="M0 0c665 0 853 147 853 147">
          <text:p/>
        </draw:path>
        <draw:path draw:style-name="gr4" draw:text-style-name="P2" draw:layer="layout" svg:width="0.852cm" svg:height="0.146cm" draw:transform="skewX (1.39661246744586) rotate (1.45874618881686) translate (15.2109647113165cm 6.945704189468cm)" svg:viewBox="0 0 853 147" svg:d="M0 0c665 0 853 147 853 147">
          <text:p/>
        </draw:path>
        <draw:frame draw:style-name="gr2" draw:text-style-name="P2" draw:layer="layout" svg:width="0.337cm" svg:height="0.496cm" svg:x="4.777cm" svg:y="24.392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2.399cm" svg:height="2.694cm" svg:x="0.668cm" svg:y="24.1cm">
          <draw:image xlink:href="Pictures/1000000000000145000000DB7ADFEF50C3C2546C.png" xlink:type="simple" xlink:show="embed" xlink:actuate="onLoad">
            <text:p/>
          </draw:image>
        </draw:frame>
        <draw:frame draw:style-name="gr2" draw:text-style-name="P2" draw:layer="layout" svg:width="0.345cm" svg:height="0.587cm" svg:x="4.285cm" svg:y="24.447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0.755cm" svg:height="2.038cm" svg:x="3.227cm" svg:y="24.502cm">
          <draw:image xlink:href="Pictures/100000000000005F0000009AAE05EAD92AD3258A.png" xlink:type="simple" xlink:show="embed" xlink:actuate="onLoad">
            <text:p/>
          </draw:image>
        </draw:frame>
        <draw:frame draw:style-name="gr2" draw:text-style-name="P2" draw:layer="layout" svg:width="0.336cm" svg:height="0.496cm" svg:x="12.702cm" svg:y="24.392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2.398cm" svg:height="2.694cm" svg:x="8.593cm" svg:y="24.1cm">
          <draw:image xlink:href="Pictures/1000000000000145000000DB7ADFEF50C3C2546C.png" xlink:type="simple" xlink:show="embed" xlink:actuate="onLoad">
            <text:p/>
          </draw:image>
        </draw:frame>
        <draw:frame draw:style-name="gr2" draw:text-style-name="P2" draw:layer="layout" svg:width="0.344cm" svg:height="0.587cm" svg:x="12.21cm" svg:y="24.447cm">
          <draw:image xlink:href="Pictures/100000000000003400000035FBB1378281986C2E.png" xlink:type="simple" xlink:show="embed" xlink:actuate="onLoad">
            <text:p/>
          </draw:image>
        </draw:frame>
        <draw:frame draw:style-name="gr2" draw:text-style-name="P2" draw:layer="layout" svg:width="0.755cm" svg:height="2.038cm" svg:x="11.151cm" svg:y="24.502cm">
          <draw:image xlink:href="Pictures/100000000000005F0000009AAE05EAD92AD3258A.png" xlink:type="simple" xlink:show="embed" xlink:actuate="onLoad">
            <text:p/>
          </draw:image>
        </draw:frame>
        <draw:frame draw:style-name="gr2" draw:text-style-name="P2" draw:layer="layout" svg:width="0.338cm" svg:height="0.495cm" svg:x="12.554cm" svg:y="25.24cm">
          <draw:image xlink:href="Pictures/100000000000003400000035FBB1378281986C2E.png" xlink:type="simple" xlink:show="embed" xlink:actuate="onLoad">
            <text:p/>
          </draw:image>
        </draw:frame>
        <draw:frame draw:style-name="gr3" draw:text-style-name="P3" draw:layer="layout" svg:width="5.791cm" svg:height="0.553cm" svg:x="0.6cm" svg:y="28.147cm">
          <draw:image xlink:href="Pictures/100000000000031500000037B4E46CE3778A7ACA.png" xlink:type="simple" xlink:show="embed" xlink:actuate="onLoad">
            <text:p/>
          </draw:image>
        </draw:frame>
        <draw:path draw:style-name="gr4" draw:text-style-name="P2" draw:layer="layout" svg:width="1.762cm" svg:height="0.216cm" draw:transform="skewX (1.4472270157537) rotate (1.49051118120316) translate (3.51005247202795cm 28.1737695309566cm)" svg:viewBox="0 0 1763 217" svg:d="M0 0c1375-4 1763 217 1763 217">
          <text:p/>
        </draw:path>
        <draw:path draw:style-name="gr4" draw:text-style-name="P2" draw:layer="layout" svg:width="1.766cm" svg:height="0.216cm" draw:transform="skewX (1.4475760816041) rotate (1.49051118120316) translate (3.80355941071022cm 28.1737684673699cm)" svg:viewBox="0 0 1767 217" svg:d="M0 0c1375-4 1767 217 1767 217">
          <text:p/>
        </draw:path>
        <draw:path draw:style-name="gr4" draw:text-style-name="P2" draw:layer="layout" svg:width="1.762cm" svg:height="0.216cm" draw:transform="skewX (1.4472270157537) rotate (1.49051118120316) translate (4.24381960479827cm 28.1737695309566cm)" svg:viewBox="0 0 1763 217" svg:d="M0 0c1375-4 1763 217 1763 217">
          <text:p/>
        </draw:path>
        <draw:path draw:style-name="gr4" draw:text-style-name="P2" draw:layer="layout" svg:width="1.766cm" svg:height="0.216cm" draw:transform="skewX (1.4475760816041) rotate (1.49051118120316) translate (3.21654570449397cm 28.1737684673699cm)" svg:viewBox="0 0 1767 217" svg:d="M0 0c1375-4 1767 217 1767 217">
          <text:p/>
        </draw:path>
        <draw:path draw:style-name="gr4" draw:text-style-name="P2" draw:layer="layout" svg:width="1.772cm" svg:height="0.216cm" draw:transform="skewX (1.4479251474545) rotate (1.49051118120316) translate (4.53732662953843cm 28.1737673977709cm)" svg:viewBox="0 0 1773 217" svg:d="M0 0c1375-4 1773 217 1773 217">
          <text:p/>
        </draw:path>
        <draw:path draw:style-name="gr4" draw:text-style-name="P2" draw:layer="layout" svg:width="1.766cm" svg:height="0.216cm" draw:transform="skewX (1.4475760816041) rotate (1.49051118120316) translate (4.83083339658867cm 28.1737684673699cm)" svg:viewBox="0 0 1767 217" svg:d="M0 0c1375-4 1767 217 1767 217">
          <text:p/>
        </draw:path>
        <draw:path draw:style-name="gr4" draw:text-style-name="P2" draw:layer="layout" svg:width="1.766cm" svg:height="0.216cm" draw:transform="skewX (1.4475760816041) rotate (1.49051118120316) translate (5.27109367625086cm 28.1737684673699cm)" svg:viewBox="0 0 1767 217" svg:d="M0 0c1375-4 1767 217 1767 217">
          <text:p/>
        </draw:path>
        <draw:frame draw:style-name="gr3" draw:text-style-name="P3" draw:layer="layout" svg:width="5.79cm" svg:height="0.553cm" svg:x="7.938cm" svg:y="28.031cm">
          <draw:image xlink:href="Pictures/100000000000031500000037B4E46CE3778A7ACA.png" xlink:type="simple" xlink:show="embed" xlink:actuate="onLoad">
            <text:p/>
          </draw:image>
        </draw:frame>
        <draw:path draw:style-name="gr4" draw:text-style-name="P2" draw:layer="layout" svg:width="1.771cm" svg:height="0.216cm" draw:transform="skewX (1.4479251474545) rotate (1.49086024705356) translate (10.8477278001402cm 28.0573770870237cm)" svg:viewBox="0 0 1772 217" svg:d="M0 0c1379-3 1772 217 1772 217">
          <text:p/>
        </draw:path>
        <draw:path draw:style-name="gr4" draw:text-style-name="P2" draw:layer="layout" svg:width="1.771cm" svg:height="0.216cm" draw:transform="skewX (1.4479251474545) rotate (1.49086024705356) translate (11.1412346532483cm 28.0573770870237cm)" svg:viewBox="0 0 1772 217" svg:d="M0 0c1379-3 1772 217 1772 217">
          <text:p/>
        </draw:path>
        <draw:path draw:style-name="gr4" draw:text-style-name="P2" draw:layer="layout" svg:width="1.771cm" svg:height="0.216cm" draw:transform="skewX (1.4479251474545) rotate (1.49086024705356) translate (11.5814949329105cm 28.0573770870237cm)" svg:viewBox="0 0 1772 217" svg:d="M0 0c1379-3 1772 217 1772 217">
          <text:p/>
        </draw:path>
        <draw:path draw:style-name="gr4" draw:text-style-name="P2" draw:layer="layout" svg:width="1.774cm" svg:height="0.216cm" draw:transform="skewX (1.4480996803797) rotate (1.49086024705356) translate (10.554220979549cm 28.0573766811046cm)" svg:viewBox="0 0 1775 217" svg:d="M0 0c1379-3 1775 217 1775 217">
          <text:p/>
        </draw:path>
        <draw:path draw:style-name="gr4" draw:text-style-name="P2" draw:layer="layout" svg:width="1.771cm" svg:height="0.216cm" draw:transform="skewX (1.4479251474545) rotate (1.49086024705356) translate (11.8750017860187cm 28.0573770870237cm)" svg:viewBox="0 0 1772 217" svg:d="M0 0c1379-3 1772 217 1772 217">
          <text:p/>
        </draw:path>
        <draw:path draw:style-name="gr4" draw:text-style-name="P2" draw:layer="layout" svg:width="1.82cm" svg:height="0.216cm" draw:transform="skewX (1.45124127303328) rotate (1.49400183970715) translate (12.1685208958008cm 28.0576623813814cm)" svg:viewBox="0 0 1821 217" svg:d="M0 0c1415 1 1821 217 1821 217">
          <text:p/>
        </draw:path>
        <draw:path draw:style-name="gr4" draw:text-style-name="P2" draw:layer="layout" svg:width="1.771cm" svg:height="0.216cm" draw:transform="skewX (1.4479251474545) rotate (1.49086024705356) translate (12.608768918789cm 28.0573770870237cm)" svg:viewBox="0 0 1772 217" svg:d="M0 0c1379-3 1772 217 1772 217">
          <text:p/>
        </draw:path>
        <draw:path draw:style-name="gr4" draw:text-style-name="P2" draw:layer="layout" svg:width="1.766cm" svg:height="0.216cm" draw:transform="skewX (1.4475760816041) rotate (1.49051118120316) translate (13.0108693927122cm 28.0657574176462cm)" svg:viewBox="0 0 1767 217" svg:d="M0 0c1375-4 1767 217 1767 217">
          <text:p/>
        </draw:path>
        <draw:frame draw:style-name="gr3" draw:text-style-name="P3" draw:layer="layout" svg:width="7.408cm" svg:height="14.42cm" draw:transform="rotate (1.5707963267949) translate (0.4cm 15.302cm)">
          <draw:image xlink:href="Pictures/1000000000000118000002212B17BFC4FAA7540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PlumBAL" svg:font-family="PlumB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0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65cm" fo:margin-bottom="0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24cm" fo:margin-bottom="0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82cm" fo:margin-bottom="0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9cm" presentation:class="outline" presentation:placeholder="true">
        <draw:text-box/>
      </draw:frame>
      <draw:frame presentation:style-name="Mpr1" draw:text-style-name="MP2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8cm" svg:x="7.181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8cm" svg:x="15.056cm" svg:y="27.05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8T13:18:32.030000000</meta:creation-date>
    <dc:date>2017-11-08T14:53:29.863000000</dc:date>
    <meta:editing-duration>PT55M17S</meta:editing-duration>
    <meta:editing-cycles>11</meta:editing-cycles>
    <meta:generator>LibreOffice/5.2.3.3$Windows_x86 LibreOffice_project/d54a8868f08a7b39642414cf2c8ef2f228f780cf</meta:generator>
    <meta:document-statistic meta:object-count="100"/>
  </office:meta>
</office:document-meta>
</file>