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91ca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91cae" officeooo:paragraph-rsid="0034e21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291cae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291cae" officeooo:paragraph-rsid="0034e21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91cae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91cae" officeooo:paragraph-rsid="0034e217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3pt" fo:font-style="normal" style:text-underline-style="none" fo:font-weight="normal" officeooo:rsid="00291cae" officeooo:paragraph-rsid="0034e217" style:font-size-asian="2.59999990463257pt" style:font-style-asian="normal" style:font-weight-asian="normal" style:font-size-complex="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1pt" officeooo:rsid="0013175f" style:font-size-asian="21pt" style:font-size-complex="21pt"/>
    </style:style>
    <style:style style:name="T3" style:family="text">
      <style:text-properties fo:font-size="21pt" officeooo:rsid="002cf5a7" style:font-size-asian="21pt" style:font-size-complex="21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6cm 0.026cm 0.002cm" fo:padding="0.15cm" fo:border="1.56pt double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9.267cm" draw:z-index="0"><draw:text-box fo:min-height="1.506cm"><text:p text:style-name="P1"><text:s/><text:span text:style-name="T2">Homonymie </text:span><text:span text:style-name="T3">4</text:span><text:span text:style-name="T2"> : </text:span><text:span text:style-name="T3">quel(s)</text:span><text:span text:style-name="T2">/</text:span><text:span text:style-name="T3">quelle(s)/qu'elle(s)</text:span><text:span text:style-name="T2"> – </text:span><text:span text:style-name="T3">la</text:span><text:span text:style-name="T2">/</text:span><text:span text:style-name="T3">là/l'a</text:span><text:span text:style-name="T2"> – </text:span><text:span text:style-name="T3">on</text:span><text:span text:style-name="T2">/</text:span><text:span text:style-name="T3">on n'</text:span><text:span text:style-name="T2"> </text:span></text:p></draw:text-box></draw:frame></text:p>
      <text:p text:style-name="P2">1. <text:span text:style-name="T1">quel</text:span> est un déterminant exclamatif ou interrogatif, ou bien un pronom.</text:p>
      <text:p text:style-name="P6"/>
      <text:p text:style-name="P2"><text:span text:style-name="T1">qu'elle</text:span> est la contraction de « que elle » et peut être remplacé par <text:span text:style-name="T1">qu'il</text:span>.</text:p>
      <text:p text:style-name="P2"/>
      <text:p text:style-name="P6"/>
      <text:p text:style-name="P2">2. <text:span text:style-name="T1">la</text:span> est un déterminant ou un pronom et peut être remplacé par<text:span text:style-name="T1"> le</text:span> ou <text:span text:style-name="T1">les</text:span>.</text:p>
      <text:p text:style-name="P6"/>
      <text:p text:style-name="P2"><text:span text:style-name="T1">là </text:span>est un adverbe indiquant le plus souvent le lieu, quelquefois le moment.</text:p>
      <text:p text:style-name="P6"/>
      <text:p text:style-name="P3"><text:span text:style-name="T1">l'a</text:span> est le verbe <text:span text:style-name="T1">avoir</text:span> précédé du pronom personnel <text:span text:style-name="T1">l'</text:span>. On peut le remplacer par <text:span text:style-name="T1">l'avait</text:span>.</text:p>
      <text:p text:style-name="P6"/>
      <text:p text:style-name="P4"><text:span text:style-name="T1">Attention ! </text:span>Avec le sujet <text:span text:style-name="T1">tu</text:span>, on écrit : tu <text:span text:style-name="T1">l'as</text:span>, tu l'avais.</text:p>
      <text:p text:style-name="P2"/>
      <text:p text:style-name="P6"/>
      <text:p text:style-name="P3">3. <text:span text:style-name="T1">on </text:span>et <text:span text:style-name="T1">on n'</text:span> : devant un verbe commençant par <text:span text:style-name="T1">une voyelle</text:span>, la négation peut se</text:p>
      <text:p text:style-name="P8"/>
      <text:p text:style-name="P3"><text:s/>confondre avec la liaison. Il faut toujours être attentif à la deuxième partie de la</text:p>
      <text:p text:style-name="P8"/>
      <text:p text:style-name="P3"><text:s/>négation (<text:span text:style-name="T1">pas, plus</text:span>...) et vérifier son travail en remplaçant <text:span text:style-name="T1">on</text:span> par <text:span text:style-name="T1">il</text:span>.</text:p>
      <text:p text:style-name="P3"/>
      <text:p text:style-name="P3"/>
      <text:p text:style-name="P3"/>
      <text:p text:style-name="P3"><draw:frame draw:style-name="fr1" draw:name="Cadre2" text:anchor-type="paragraph" svg:width="19.267cm" draw:z-index="1"><draw:text-box fo:min-height="1.506cm"><text:p text:style-name="P1"><text:s/><text:span text:style-name="T2">Homonymie </text:span><text:span text:style-name="T3">4</text:span><text:span text:style-name="T2"> : </text:span><text:span text:style-name="T3">quel(s)</text:span><text:span text:style-name="T2">/</text:span><text:span text:style-name="T3">quelle(s)/qu'elle(s)</text:span><text:span text:style-name="T2"> – </text:span><text:span text:style-name="T3">la</text:span><text:span text:style-name="T2">/</text:span><text:span text:style-name="T3">là/l'a</text:span><text:span text:style-name="T2"> – </text:span><text:span text:style-name="T3">on</text:span><text:span text:style-name="T2">/</text:span><text:span text:style-name="T3">on n'</text:span><text:span text:style-name="T2"> </text:span></text:p></draw:text-box></draw:frame></text:p>
      <text:p text:style-name="P3">1. <text:span text:style-name="T1">quel</text:span> est un déterminant exclamatif ou interrogatif, ou bien un pronom.</text:p>
      <text:p text:style-name="P7"/>
      <text:p text:style-name="P3"><text:span text:style-name="T1">qu'elle</text:span> est la contraction de « que elle » et peut être remplacé par <text:span text:style-name="T1">qu'il</text:span>.</text:p>
      <text:p text:style-name="P3"/>
      <text:p text:style-name="P7"/>
      <text:p text:style-name="P3">2. <text:span text:style-name="T1">la</text:span> est un déterminant ou un pronom et peut être remplacé par<text:span text:style-name="T1"> le</text:span> ou <text:span text:style-name="T1">les</text:span>.</text:p>
      <text:p text:style-name="P7"/>
      <text:p text:style-name="P3"><text:span text:style-name="T1">là </text:span>est un adverbe indiquant le plus souvent le lieu, quelquefois le moment.</text:p>
      <text:p text:style-name="P7"/>
      <text:p text:style-name="P3"><text:span text:style-name="T1">l'a</text:span> est le verbe <text:span text:style-name="T1">avoir</text:span> précédé du pronom personnel <text:span text:style-name="T1">l'</text:span>. On peut le remplacer par <text:span text:style-name="T1">l'avait</text:span>.</text:p>
      <text:p text:style-name="P7"/>
      <text:p text:style-name="P5"><text:span text:style-name="T1">Attention ! </text:span>Avec le sujet <text:span text:style-name="T1">tu</text:span>, on écrit : tu <text:span text:style-name="T1">l'as</text:span>, tu l'avais.</text:p>
      <text:p text:style-name="P3"/>
      <text:p text:style-name="P7"/>
      <text:p text:style-name="P3">3. <text:span text:style-name="T1">on </text:span>et <text:span text:style-name="T1">on n'</text:span> : devant un verbe commençant par <text:span text:style-name="T1">une voyelle</text:span>, la négation peut se</text:p>
      <text:p text:style-name="P8"/>
      <text:p text:style-name="P3"><text:s/>confondre avec la liaison. Il faut toujours être attentif à la deuxième partie de la</text:p>
      <text:p text:style-name="P8"/>
      <text:p text:style-name="P3"><text:s/>négation (<text:span text:style-name="T1">pas, plus</text:span>...) et vérifier son travail en remplaçant <text:span text:style-name="T1">on</text:span> par <text:span text:style-name="T1">i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5:04:42.39</meta:creation-date>
    <dc:date>2019-01-04T20:58:32.323000000</dc:date>
    <meta:editing-duration>PT2H24M53S</meta:editing-duration>
    <meta:editing-cycles>26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1" meta:paragraph-count="20" meta:word-count="272" meta:character-count="1502" meta:non-whitespace-character-count="1238"/>
  </office:meta>
</office:document-meta>
</file>