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ika Basic" svg:font-family="Andika Basic" style:font-family-generic="system" style:font-pitch="variable" svg:panose-1="2 0 0 0 0 0 0 0 0 0"/>
    <style:font-face style:name="CrayonL" svg:font-family="CrayonL" style:font-family-generic="system" style:font-pitch="variable" svg:panose-1="0 0 5 0 0 0 0 0 0 0"/>
    <style:font-face style:name="CrayonE" svg:font-family="Crayon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3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7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8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9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0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1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2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3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ableColumn15" style:family="table-column">
      <style:table-column-properties style:column-width="0.9805in" style:use-optimal-column-width="false"/>
    </style:style>
    <style:style style:name="TableColumn16" style:family="table-column">
      <style:table-column-properties style:column-width="2.3013in" style:use-optimal-column-width="false"/>
    </style:style>
    <style:style style:name="TableColumn17" style:family="table-column">
      <style:table-column-properties style:column-width="1.8111in" style:use-optimal-column-width="false"/>
    </style:style>
    <style:style style:name="Table14" style:family="table">
      <style:table-properties style:width="5.093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Policepardéfaut" style:family="text">
      <style:text-properties style:font-name="Andika Basic" fo:font-size="8pt" style:font-size-asian="8pt" style:font-size-complex="8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Policepardéfaut" style:family="text">
      <style:text-properties style:font-name="Andika Basic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56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57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58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59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60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61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62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63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64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65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66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67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ableColumn69" style:family="table-column">
      <style:table-column-properties style:column-width="0.9805in" style:use-optimal-column-width="false"/>
    </style:style>
    <style:style style:name="TableColumn70" style:family="table-column">
      <style:table-column-properties style:column-width="2.3013in" style:use-optimal-column-width="false"/>
    </style:style>
    <style:style style:name="TableColumn71" style:family="table-column">
      <style:table-column-properties style:column-width="1.8111in" style:use-optimal-column-width="false"/>
    </style:style>
    <style:style style:name="Table68" style:family="table">
      <style:table-properties style:width="5.093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Policepardéfaut" style:family="text">
      <style:text-properties style:font-name="Andika Basic" fo:font-size="8pt" style:font-size-asian="8pt" style:font-size-complex="8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Policepardéfaut" style:family="text">
      <style:text-properties style:font-name="Andika Basic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110" style:parent-style-name="Standard" style:master-page-name="MP1" style:family="paragraph">
      <style:paragraph-properties fo:break-before="page"/>
    </style:style>
    <style:style style:name="T111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12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13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14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15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16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17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18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19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20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21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22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ableColumn124" style:family="table-column">
      <style:table-column-properties style:column-width="0.9805in" style:use-optimal-column-width="false"/>
    </style:style>
    <style:style style:name="TableColumn125" style:family="table-column">
      <style:table-column-properties style:column-width="2.3013in" style:use-optimal-column-width="false"/>
    </style:style>
    <style:style style:name="TableColumn126" style:family="table-column">
      <style:table-column-properties style:column-width="1.8111in" style:use-optimal-column-width="false"/>
    </style:style>
    <style:style style:name="Table123" style:family="table">
      <style:table-properties style:width="5.093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olicepardéfaut" style:family="text">
      <style:text-properties style:font-name="Andika Basic" fo:font-size="8pt" style:font-size-asian="8pt" style:font-size-complex="8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olicepardéfaut" style:family="text">
      <style:text-properties style:font-name="Andika Basic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165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66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67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68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69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70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71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72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73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74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175" style:parent-style-name="Policepardéfaut" style:family="text">
      <style:text-properties style:font-name="CrayonL" fo:font-weight="bold" style:font-weight-asian="bold" fo:font-size="22pt" style:font-size-asian="22pt" style:font-size-complex="22pt"/>
    </style:style>
    <style:style style:name="T176" style:parent-style-name="Policepardéfaut" style:family="text">
      <style:text-properties style:font-name="Andika Basic" fo:font-weight="bold" style:font-weight-asian="bold" fo:font-size="22pt" style:font-size-asian="22pt" style:font-size-complex="22pt"/>
    </style:style>
    <style:style style:name="TableColumn178" style:family="table-column">
      <style:table-column-properties style:column-width="0.9805in" style:use-optimal-column-width="false"/>
    </style:style>
    <style:style style:name="TableColumn179" style:family="table-column">
      <style:table-column-properties style:column-width="2.3013in" style:use-optimal-column-width="false"/>
    </style:style>
    <style:style style:name="TableColumn180" style:family="table-column">
      <style:table-column-properties style:column-width="1.8111in" style:use-optimal-column-width="false"/>
    </style:style>
    <style:style style:name="Table177" style:family="table">
      <style:table-properties style:width="5.093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olicepardéfaut" style:family="text">
      <style:text-properties style:font-name="Andika Basic" fo:font-size="8pt" style:font-size-asian="8pt" style:font-size-complex="8pt" fo:language="de" fo:country="D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Policepardéfaut" style:family="text">
      <style:text-properties style:font-name="Andika Basic" fo:font-size="8pt" style:font-size-asian="8pt" style:font-size-complex="8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Policepardéfaut" style:family="text">
      <style:text-properties style:font-name="Andika Basic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ndika Basic" fo:font-size="10pt" style:font-size-asian="10pt" style:font-size-complex="10pt"/>
    </style:style>
    <style:style style:name="P219" style:parent-style-name="Standard" style:family="paragraph">
      <style:text-properties style:font-name="CrayonE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M</text:span><text:span text:style-name="T3">aman va au parc avec<text:s/></text:span><text:span text:style-name="T4">L</text:span><text:span text:style-name="T5">udo et</text:span><text:span text:style-name="T6"><text:s/>N</text:span><text:span text:style-name="T7">ina</text:span><text:span text:style-name="T8">.<text:s/></text:span><text:span text:style-name="T9">N</text:span><text:span text:style-name="T10">ina fait un château et<text:s/></text:span><text:span text:style-name="T11">L</text:span><text:span text:style-name="T12">udo joue à cache-cache avec ses amis</text:span><text:span text:style-name="T13">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te</text:span></text:p>
          </table:table-cell>
          <table:table-cell table:style-name="TableCell22">
            <text:p text:style-name="P23"><text:span text:style-name="T24">Nombre de fois où j’ai regardé le modèle</text:span></text:p>
          </table:table-cell>
          <table:table-cell table:style-name="TableCell25">
            <text:p text:style-name="P26"><text:span text:style-name="T27">Nombre d’erreur de copie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Standard"/>
      <text:p text:style-name="Standard"><text:span text:style-name="T56">M</text:span><text:span text:style-name="T57">aman va au parc avec<text:s/></text:span><text:span text:style-name="T58">L</text:span><text:span text:style-name="T59">udo et</text:span><text:span text:style-name="T60"><text:s/>N</text:span><text:span text:style-name="T61">ina</text:span><text:span text:style-name="T62">.<text:s/></text:span><text:span text:style-name="T63">N</text:span><text:span text:style-name="T64">ina fait un château et<text:s/></text:span><text:span text:style-name="T65">L</text:span><text:span text:style-name="T66">udo joue à cache-cache avec ses amis</text:span><text:span text:style-name="T67">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Date</text:span></text:p>
          </table:table-cell>
          <table:table-cell table:style-name="TableCell76">
            <text:p text:style-name="P77"><text:span text:style-name="T78">Nombre de fois où j’ai regardé le modèle</text:span></text:p>
          </table:table-cell>
          <table:table-cell table:style-name="TableCell79">
            <text:p text:style-name="P80"><text:span text:style-name="T81">Nombre d’erreur de copie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<text:span text:style-name="T111">M</text:span><text:span text:style-name="T112">aman va au parc avec<text:s/></text:span><text:span text:style-name="T113">L</text:span><text:span text:style-name="T114">udo et</text:span><text:span text:style-name="T115"><text:s/>N</text:span><text:span text:style-name="T116">ina</text:span><text:span text:style-name="T117">.<text:s/></text:span><text:span text:style-name="T118">N</text:span><text:span text:style-name="T119">ina fait un château et<text:s/></text:span><text:span text:style-name="T120">L</text:span><text:span text:style-name="T121">udo joue à cache-cache avec ses amis</text:span><text:span text:style-name="T122">.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Date</text:span></text:p>
          </table:table-cell>
          <table:table-cell table:style-name="TableCell131">
            <text:p text:style-name="P132"><text:span text:style-name="T133">Nombre de fois où j’ai regardé le modèle</text:span></text:p>
          </table:table-cell>
          <table:table-cell table:style-name="TableCell134">
            <text:p text:style-name="P135"><text:span text:style-name="T136">Nombre d’erreur de copie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/>
      <text:p text:style-name="Standard"><text:span text:style-name="T165">M</text:span><text:span text:style-name="T166">aman va au parc avec<text:s/></text:span><text:span text:style-name="T167">L</text:span><text:span text:style-name="T168">udo et</text:span><text:span text:style-name="T169"><text:s/>N</text:span><text:span text:style-name="T170">ina</text:span><text:span text:style-name="T171">.<text:s/></text:span><text:span text:style-name="T172">N</text:span><text:span text:style-name="T173">ina fait un château et<text:s/></text:span><text:span text:style-name="T174">L</text:span><text:span text:style-name="T175">udo joue à cache-cache avec ses amis</text:span><text:span text:style-name="T176">.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Date</text:span></text:p>
          </table:table-cell>
          <table:table-cell table:style-name="TableCell185">
            <text:p text:style-name="P186"><text:span text:style-name="T187">Nombre de fois où j’ai regardé le modèle</text:span></text:p>
          </table:table-cell>
          <table:table-cell table:style-name="TableCell188">
            <text:p text:style-name="P189"><text:span text:style-name="T190">Nombre d’erreur de copie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ika Basic" svg:font-family="Andika Basic" style:font-family-generic="system" style:font-pitch="variable" svg:panose-1="2 0 0 0 0 0 0 0 0 0"/>
    <style:font-face style:name="CrayonL" svg:font-family="CrayonL" style:font-family-generic="system" style:font-pitch="variable" svg:panose-1="0 0 5 0 0 0 0 0 0 0"/>
    <style:font-face style:name="CrayonE" svg:font-family="CrayonE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</meta:initial-creator>
    <dc:creator>ecole</dc:creator>
    <meta:creation-date>2017-03-19T13:18:00Z</meta:creation-date>
    <dc:date>2017-03-19T13:1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52" meta:row-count="5" meta:non-whitespace-character-count="638"/>
  </office:meta>
</office:document-meta>
</file>