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sans-serif"/>
    <style:font-face style:name="Andika" svg:font-family="Andika" style:font-family-generic="swiss"/>
    <style:font-face style:name="Andika1" svg:font-family="Andika, Andika" style:font-family-generic="swiss"/>
    <style:font-face style:name="Calibri1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fo:font-size="18pt" style:letter-kerning="false" style:font-size-asian="18pt" style:font-name-complex="Calibri" style:font-size-complex="18pt"/>
    </style:style>
    <style:style style:name="P2" style:family="paragraph" style:parent-style-name="Standard">
      <style:paragraph-properties style:text-autospace="none"/>
      <style:text-properties fo:color="#000000" style:text-line-through-style="none" style:font-name="Times New Roman1" fo:font-size="18pt" style:text-underline-style="none" fo:font-weight="bold" style:letter-kerning="false" style:font-size-asian="18pt" style:font-weight-asian="bold" style:font-name-complex="Calibri" style:font-size-complex="18pt" style:font-weight-complex="bold"/>
    </style:style>
    <style:style style:name="P3" style:family="paragraph" style:parent-style-name="Standard">
      <style:paragraph-properties style:text-autospace="none"/>
      <style:text-properties fo:color="#000000" style:text-line-through-style="none" style:font-name="Times New Roman1" fo:font-size="16pt" style:text-underline-style="none" fo:font-weight="bold" style:letter-kerning="false" style:font-name-asian="Andika1" style:font-size-asian="16pt" style:font-weight-asian="bold" style:font-name-complex="Arial Rounded MT Bold" style:font-size-complex="16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text-line-through-style="none" style:font-name="Times New Roman" fo:font-size="16pt" style:text-underline-style="none" fo:font-weight="bold" style:letter-kerning="false" style:font-name-asian="Andika1" style:font-size-asian="16pt" style:font-weight-asian="bold" style:font-name-complex="Andika1" style:font-size-complex="16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style:text-autospace="none"/>
      <style:text-properties style:font-name="Times New Roman1" fo:font-size="18pt" style:font-size-asian="18pt" style:font-size-complex="18pt"/>
    </style:style>
    <style:style style:name="P7" style:family="paragraph" style:parent-style-name="Standard">
      <style:paragraph-properties style:text-autospace="none"/>
      <style:text-properties style:text-line-through-style="none" style:font-name="Times New Roman1" fo:font-size="18pt" style:text-underline-style="none" style:font-size-asian="18pt" style:font-size-complex="18pt"/>
    </style:style>
    <style:style style:name="P8" style:family="paragraph" style:parent-style-name="Standard">
      <style:paragraph-properties style:text-autospace="none"/>
      <style:text-properties style:text-line-through-style="none" style:font-name="Times New Roman1" fo:font-size="18pt" style:text-underline-style="none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text-line-through-style="none" style:font-name="Times New Roman1" fo:font-size="18pt" style:text-underline-style="none" style:font-name-asian="Andika1" style:font-size-asian="18pt" style:font-name-complex="Andika1" style:font-size-complex="18pt"/>
    </style:style>
    <style:style style:name="P10" style:family="paragraph" style:parent-style-name="Standard">
      <style:paragraph-properties style:text-autospace="none"/>
      <style:text-properties style:text-line-through-style="none" style:font-name="Times New Roman1" fo:font-size="18pt" fo:font-style="italic" style:text-underline-style="none" fo:font-weight="bold" style:font-name-asian="Andika1" style:font-size-asian="18pt" style:font-style-asian="italic" style:font-weight-asian="bold" style:font-name-complex="Andika1" style:font-size-complex="18pt" style:font-style-complex="italic" style:font-weight-complex="bold"/>
    </style:style>
    <style:style style:name="P11" style:family="paragraph" style:parent-style-name="Standard">
      <style:paragraph-properties style:text-autospace="none"/>
      <style:text-properties style:text-line-through-style="none" style:font-name="Times New Roman1"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paragraph-properties style:text-autospace="none"/>
      <style:text-properties style:text-line-through-style="none" style:font-name="Times New Roman" fo:font-size="16pt" style:text-underline-style="none" style:font-name-asian="Andika1" style:font-size-asian="16pt" style:font-name-complex="Andika1" style:font-size-complex="16pt"/>
    </style:style>
    <style:style style:name="P13" style:family="paragraph" style:parent-style-name="Standard">
      <style:paragraph-properties fo:text-align="start" style:justify-single-word="false" style:text-autospace="none"/>
      <style:text-properties style:text-line-through-style="none" style:font-name="Times New Roman" fo:font-size="16pt" style:text-underline-style="none" style:font-name-asian="Andika1" style:font-size-asian="16pt" style:font-name-complex="Andika1" style:font-size-complex="16pt"/>
    </style:style>
    <style:style style:name="P14" style:family="paragraph" style:parent-style-name="Standard">
      <style:paragraph-properties fo:text-align="center" style:justify-single-word="false" style:text-autospace="none"/>
    </style:style>
    <style:style style:name="P15" style:family="paragraph" style:parent-style-name="Standard">
      <style:text-properties style:font-name="Times New Roman" fo:font-size="18pt" style:font-size-asian="18pt" style:font-size-complex="18pt"/>
    </style:style>
    <style:style style:name="P16" style:family="paragraph" style:parent-style-name="Standard">
      <style:paragraph-properties style:text-autospace="none"/>
      <style:text-properties fo:font-size="18pt" fo:font-style="italic" style:font-size-asian="18pt" style:font-style-asian="italic" style:font-size-complex="18pt" style:font-style-complex="italic"/>
    </style:style>
    <style:style style:name="P17" style:family="paragraph" style:parent-style-name="Standard">
      <style:paragraph-properties style:text-autospace="none"/>
      <style:text-properties fo:font-size="18pt" style:font-size-asian="18pt" style:font-size-complex="18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 style:text-autospace="none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/>
      <style:text-properties style:text-line-through-style="none" style:font-name="Times New Roman" fo:font-size="18pt" fo:font-style="italic" style:text-underline-style="none" fo:font-weight="bold" style:font-name-asian="Andika1" style:font-size-asian="18pt" style:font-style-asian="italic" style:font-weight-asian="bold" style:font-name-complex="Andika1" style:font-size-complex="18pt" style:font-style-complex="italic" style:font-weight-complex="bold"/>
    </style:style>
    <style:style style:name="P23" style:family="paragraph" style:parent-style-name="Standard" style:list-style-name="">
      <style:paragraph-properties fo:text-align="start" style:justify-single-word="false" style:text-autospace="none"/>
      <style:text-properties style:text-line-through-style="none" style:font-name="Times New Roman" fo:font-size="18pt" style:text-underline-style="none" fo:font-weight="bold" style:font-name-asian="Andika1" style:font-size-asian="18pt" style:font-weight-asian="bold" style:font-name-complex="Andika1" style:font-size-complex="18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text-line-through-style="none" style:font-name="Times New Roman" fo:font-size="18pt" style:text-underline-style="none" fo:font-weight="bold" style:font-name-asian="Andika1" style:font-size-asian="18pt" style:font-weight-asian="bold" style:font-name-complex="Andika1" style:font-size-complex="18pt" style:font-weight-complex="bold"/>
    </style:style>
    <style:style style:name="P25" style:family="paragraph" style:parent-style-name="Standard">
      <style:paragraph-properties style:text-autospace="none"/>
      <style:text-properties style:text-line-through-style="none" style:font-name="Times New Roman1" fo:font-size="18pt" fo:font-style="italic" style:text-underline-style="none" fo:font-weight="bold" style:font-name-asian="Andika1" style:font-size-asian="18pt" style:font-style-asian="italic" style:font-weight-asian="bold" style:font-name-complex="Andika1" style:font-size-complex="18pt" style:font-style-complex="italic" style:font-weight-complex="bold"/>
    </style:style>
    <style:style style:name="P26" style:family="paragraph" style:parent-style-name="Standard">
      <style:paragraph-properties style:text-autospace="none"/>
      <style:text-properties style:text-line-through-style="none" style:font-name="Times New Roman1" fo:font-size="18pt" fo:font-style="italic" style:text-underline-style="none" fo:font-weight="bold" style:font-name-asian="Andika1" style:font-size-asian="18pt" style:font-style-asian="italic" style:font-weight-asian="bold" style:font-name-complex="Andika1" style:font-size-complex="18pt" style:font-style-complex="italic" style:font-weight-complex="bold"/>
    </style:style>
    <style:style style:name="P27" style:family="paragraph" style:parent-style-name="Standard">
      <style:paragraph-properties style:text-autospace="none"/>
      <style:text-properties style:text-line-through-style="none" style:font-name="Times New Roman1" fo:font-size="18pt" fo:font-style="italic" style:text-underline-style="none" fo:font-weight="normal" style:font-name-asian="Andika1" style:font-size-asian="18pt" style:font-style-asian="italic" style:font-weight-asian="normal" style:font-name-complex="Andika1" style:font-size-complex="18pt" style:font-style-complex="italic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8pt" style:font-size-asian="18pt" style:font-size-complex="18pt"/>
    </style:style>
    <style:style style:name="P29" style:family="paragraph" style:parent-style-name="Standard">
      <style:paragraph-properties style:text-autospace="none"/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style:use-window-font-color="true" style:font-name="Andika" fo:font-size="10pt" style:font-size-asian="10pt" style:font-name-complex="Andika" style:font-size-complex="10pt"/>
    </style:style>
    <style:style style:name="T2" style:family="text">
      <style:text-properties style:use-window-font-color="true" style:font-name="Times New Roman" fo:font-size="18pt" style:font-size-asian="18pt" style:font-name-complex="Andika" style:font-size-complex="18pt"/>
    </style:style>
    <style:style style:name="T3" style:family="text">
      <style:text-properties style:text-line-through-style="none" style:font-name="Times New Roman1" fo:font-size="18pt" style:text-underline-style="none" fo:font-weight="bold" style:font-name-asian="Andika1" style:font-size-asian="18pt" style:font-weight-asian="bold" style:font-name-complex="Andika1" style:font-size-complex="18pt" style:font-weight-complex="bold"/>
    </style:style>
    <style:style style:name="T4" style:family="text">
      <style:text-properties style:text-line-through-style="none" style:font-name="Times New Roman1" fo:font-size="18pt" fo:font-style="italic" style:text-underline-style="none" fo:font-weight="bold" style:font-name-asian="Andika1" style:font-size-asian="18pt" style:font-style-asian="italic" style:font-weight-asian="bold" style:font-name-complex="Andika1" style:font-size-complex="18pt" style:font-style-complex="italic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00" style:text-line-through-style="none" style:font-name="Times New Roman" fo:font-size="18pt" style:text-underline-style="none" fo:font-weight="bold" style:letter-kerning="false" style:font-name-asian="Andika1" style:font-size-asian="18pt" style:font-weight-asian="bold" style:font-name-complex="Andika1" style:font-size-complex="18pt" style:font-weight-complex="bold"/>
    </style:style>
    <style:style style:name="T7" style:family="text">
      <style:text-properties fo:color="#000000" style:text-line-through-style="none" style:font-name="Times New Roman" fo:font-size="18pt" style:text-underline-style="solid" style:text-underline-width="auto" style:text-underline-color="font-color" fo:font-weight="bold" style:letter-kerning="false" style:font-name-asian="Andika1" style:font-size-asian="18pt" style:font-weight-asian="bold" style:font-name-complex="Andika1" style:font-size-complex="18pt" style:font-weight-complex="bold"/>
    </style:style>
    <style:style style:name="T8" style:family="text">
      <style:text-properties fo:color="#000000" style:text-line-through-style="none" style:text-underline-style="none" fo:font-weight="bold" style:letter-kerning="false" style:font-name-asian="Andika1" style:font-weight-asian="bold" style:font-name-complex="Calibri" style:font-weight-complex="bold"/>
    </style:style>
    <style:style style:name="T9" style:family="text">
      <style:text-properties fo:color="#000000" style:text-line-through-style="none" style:text-underline-style="none" style:letter-kerning="false" style:font-name-asian="Andika1" style:font-name-complex="Andika1"/>
    </style:style>
    <style:style style:name="T10" style:family="text">
      <style:text-properties fo:color="#000000" style:text-line-through-style="none" fo:font-size="16pt" style:text-underline-style="none" fo:font-weight="bold" style:letter-kerning="false" style:font-name-asian="Andika1" style:font-size-asian="16pt" style:font-weight-asian="bold" style:font-name-complex="Andika1" style:font-size-complex="16pt" style:font-weight-complex="bold"/>
    </style:style>
    <style:style style:name="T11" style:family="text">
      <style:text-properties fo:color="#000000" style:text-line-through-style="none" style:font-name="Times New Roman" fo:font-size="18pt" style:text-underline-style="solid" style:text-underline-width="auto" style:text-underline-color="font-color" fo:font-weight="bold" style:letter-kerning="false" style:font-name-asian="Calibri1" style:font-size-asian="18pt" style:font-weight-asian="bold" style:font-name-complex="Calibri1" style:font-size-complex="18pt" style:font-weight-complex="bold"/>
    </style:style>
    <style:style style:name="T12" style:family="text">
      <style:text-properties fo:color="#000000" style:text-line-through-style="none" style:font-name="Times New Roman" style:text-underline-style="none" fo:font-weight="normal" style:letter-kerning="false" style:font-name-asian="Calibri1" style:font-weight-asian="normal" style:font-name-complex="Calibri1" style:font-weight-complex="normal"/>
    </style:style>
    <style:style style:name="T13" style:family="text">
      <style:text-properties fo:color="#000000" style:text-line-through-style="none" style:font-name="Times New Roman" fo:font-size="12pt" style:text-underline-style="none" fo:font-weight="normal" style:letter-kerning="false" style:font-name-asian="Calibri1" style:font-size-asian="12pt" style:font-weight-asian="normal" style:font-name-complex="Calibri1" style:font-size-complex="12pt" style:font-weight-complex="normal"/>
    </style:style>
    <style:style style:name="T14" style:family="text">
      <style:text-properties fo:color="#000000" style:font-name="Times New Roman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15" style:family="text">
      <style:text-properties fo:color="#000000" style:font-name="Times New Roman1" fo:font-weight="normal" style:font-name-asian="Calibri1" style:font-weight-asian="normal" style:font-name-complex="Calibri1" style:font-weight-complex="normal"/>
    </style:style>
    <style:style style:name="T16" style:family="text">
      <style:text-properties fo:color="#000000" style:font-name="Times New Roman1" fo:font-size="18pt" fo:font-weight="normal" style:font-name-asian="Calibri1" style:font-size-asian="18pt" style:font-weight-asian="normal" style:font-name-complex="Calibri1" style:font-size-complex="18pt" style:font-weight-complex="normal"/>
    </style:style>
    <style:style style:name="T17" style:family="text">
      <style:text-properties fo:color="#000000" fo:font-weight="normal" style:font-name-asian="Calibri1" style:font-weight-asian="normal" style:font-name-complex="Calibri1" style:font-weight-complex="normal"/>
    </style:style>
    <style:style style:name="T18" style:family="text">
      <style:text-properties fo:color="#000000" fo:font-weight="normal" style:letter-kerning="false" style:font-name-asian="Calibri1" style:font-weight-asian="normal" style:font-name-complex="Calibri1" style:font-weight-complex="normal"/>
    </style:style>
    <style:style style:name="T19" style:family="text">
      <style:text-properties fo:color="#000000" style:font-name="Times New Roman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T20" style:family="text">
      <style:text-properties fo:color="#000000" style:font-name="Times New Roman" fo:font-size="18pt" fo:font-weight="normal" style:font-name-asian="Calibri1" style:font-size-asian="18pt" style:font-weight-asian="normal" style:font-name-complex="Calibri1" style:font-size-complex="18pt" style:font-weight-complex="normal"/>
    </style:style>
    <style:style style:name="T21" style:family="text">
      <style:text-properties fo:color="#000000" style:font-name="Times New Roman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22" style:family="text">
      <style:text-properties fo:color="#000000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5" style:family="text">
      <style:text-properties style:font-name="Times New Roman1" fo:font-size="18pt" style:font-size-asian="18pt" style:font-size-complex="18pt"/>
    </style:style>
    <style:style style:name="T26" style:family="text">
      <style:text-properties fo:font-variant="normal" fo:text-transform="none" fo:color="#000000" style:font-name="Arial1" fo:font-size="14pt" fo:letter-spacing="norma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000000" style:font-name="Times New Roman1" fo:font-size="14pt" fo:letter-spacing="norma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8" style:family="text">
      <style:text-properties fo:font-variant="normal" fo:text-transform="none" fo:color="#000000" style:font-name="Times New Roman1" fo:font-size="18pt" fo:letter-spacing="norma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9" style:family="text">
      <style:text-properties fo:font-variant="normal" fo:text-transform="none" fo:color="#000000" style:font-name="Times New Roman1" fo:font-size="18pt" fo:letter-spacing="normal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style:font-name="Times New Roman1" fo:font-size="18pt" style:font-size-asian="18pt" style:font-size-complex="18pt"/>
    </style:style>
    <style:style style:name="T31" style:family="text">
      <style:text-properties style:font-name="Times New Roman1" fo:font-size="18pt" fo:font-weight="bold" style:font-size-asian="18pt" style:font-weight-asian="bold" style:font-size-complex="18pt" style:font-weight-complex="bold"/>
    </style:style>
    <style:style style:name="T32" style:family="text">
      <style:text-properties style:font-name="Times New Roman1" fo:font-size="18pt" fo:font-weight="normal" style:font-size-asian="18pt" style:font-weight-asian="normal" style:font-size-complex="1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ctée bilan n°4</text:p>
      <text:p text:style-name="Standard">Niveau 1<text:span text:style-name="Police_20_par_20_défaut"><text:span text:style-name="T1"> </text:span></text:span><text:span text:style-name="Police_20_par_20_défaut"><text:span text:style-name="T2"><text:s text:c="27"/></text:span></text:span></text:p>
      <text:p text:style-name="P14"><text:span text:style-name="Police_20_par_20_défaut"><text:span text:style-name="T11">Visite au </text:span></text:span><text:span text:style-name="Police_20_par_20_défaut"><text:span text:style-name="T7"><text:s text:c="19"/></text:span></text:span></text:p>
      <text:p text:style-name="P19"><text:span text:style-name="Police_20_par_20_défaut"><text:span text:style-name="T6"><text:s text:c="62"/>________</text:span></text:span></text:p>
      <text:p text:style-name="P6"/>
      <text:p text:style-name="P24"><text:span text:style-name="T15">« ____________, dit grand-père, je vous ________________</text:span><text:span text:style-name="T14">(erai)</text:span><text:span text:style-name="T15"> au ______. </text:span></text:p>
      <text:p text:style-name="P8">_____________________________________________________________</text:p>
      <text:p text:style-name="P8"/>
      <text:p text:style-name="P12"/>
      <text:p text:style-name="P12"><text:span text:style-name="T20">Vous pourrez y admirer des _____________</text:span><text:span text:style-name="T21">(x)</text:span><text:span text:style-name="T20"> <text:s text:c="2"/>__________</text:span><text:span text:style-name="T21">(s)</text:span><text:span text:style-name="T20"> : </text:span><text:span text:style-name="T23"><text:s/></text:span><text:span text:style-name="T16">des girafes,</text:span></text:p>
      <text:p text:style-name="P8">_____________________________________________________________</text:p>
      <text:p text:style-name="P7"/>
      <text:p text:style-name="P12"/>
      <text:p text:style-name="P24"><text:span text:style-name="T15"><text:s/>des lions, des ours _______</text:span><text:span text:style-name="T14">(s), </text:span><text:span text:style-name="T17">des ____________</text:span><text:span text:style-name="T22">(x)</text:span><text:span text:style-name="T17"> et même, à l’________, </text:span></text:p>
      <text:p text:style-name="P11">_____________________________________________________________</text:p>
      <text:p text:style-name="P3"/>
      <text:p text:style-name="P24"><text:span text:style-name="T15"/></text:p>
      <text:p text:style-name="P24"><text:span text:style-name="T15">un panda. </text:span><text:span text:style-name="T17">Nous achèterons_______________ <text:s text:c="5"/>_________________que </text:span></text:p>
      <text:p text:style-name="P8">_____________________________________________________________</text:p>
      <text:p text:style-name="P7"/>
      <text:p text:style-name="P12"/>
      <text:p text:style-name="P24"><text:span text:style-name="T17">vous jetterez aux singes. Vous verrez que __________ sont ____________</text:span></text:p>
      <text:p text:style-name="P8">_____________________________________________________________</text:p>
      <text:p text:style-name="P8"/>
      <text:p text:style-name="P12"/>
      <text:p text:style-name="P24"><text:span text:style-name="T17">des __________</text:span><text:span text:style-name="T22">(s)</text:span><text:span text:style-name="T17"> ! Ils ________</text:span><text:span text:style-name="T22">(ont)</text:span><text:span text:style-name="T17">, ___ <text:s/>________________</text:span><text:span text:style-name="T22">(ont)</text:span><text:span text:style-name="T17"> ou feront</text:span></text:p>
      <text:p text:style-name="P2">_____________________________________________________________</text:p>
      <text:p text:style-name="P1"/>
      <text:p text:style-name="P13"/>
      <text:p text:style-name="P24"><text:span text:style-name="T17">mille _____________</text:span><text:span text:style-name="T22">(s)</text:span><text:span text:style-name="T17"> pour une simple ______________. </text:span><text:span text:style-name="T18">Je pense que</text:span></text:p>
      <text:p text:style-name="P4">____________________________________________________________________</text:p>
      <text:p text:style-name="P13"/>
      <text:p text:style-name="P13"/>
      <text:p text:style-name="P6"><text:span text:style-name="T12"><text:s/>vous ________________</text:span><text:span text:style-name="T13">(ez)</text:span><text:span text:style-name="T12"> cette visite. » </text:span><text:span text:style-name="T10"><text:s/></text:span><text:span text:style-name="T8">_____________________________________________________________</text:span><text:span text:style-name="T9"> </text:span></text:p>
      <text:p text:style-name="P16"/>
      <text:p text:style-name="P16"/>
      <text:p text:style-name="P16"/>
      <text:p text:style-name="P5"><text:soft-page-break/><text:span text:style-name="T24">Dictée bilan n°4</text:span><text:span text:style-name="T5"> <text:s text:c="15"/></text:span></text:p>
      <text:p text:style-name="P14"><text:span text:style-name="T5"><text:s/></text:span></text:p>
      <text:p text:style-name="P14"><text:span text:style-name="T19">Visite au zoo </text:span></text:p>
      <text:p text:style-name="P14"><text:span text:style-name="T19"/></text:p>
      <text:p text:style-name="P23"><text:span text:style-name="T17">« Demain, dit grand-père, je vous emmènerai au zoo. Vous pourrez y admirer des animaux lointains : des girafes, des lions, des ours blancs, des chameaux et même, à l’entrée, un panda. Nous achèterons un peu de nourriture que vous jetterez aux singes. Vous verrez que ceux-là sont vraiment des clowns ! Ils crieront, se chamailleront ou feront mille pitreries pour une simple friandise. Je pense que vous apprécierez cette visite. » </text:span></text:p>
      <text:p text:style-name="P15"/>
      <text:p text:style-name="P5"><text:span text:style-name="T4"/></text:p>
      <text:p text:style-name="P5"><text:span text:style-name="T4"/></text:p>
      <text:p text:style-name="P5"><text:span text:style-name="T4"><text:s/>Dictée bilan n°4 <text:s text:c="16"/></text:span></text:p>
      <text:p text:style-name="P14"><text:span text:style-name="T5"><text:s/></text:span><text:span text:style-name="T19">Visite au zoo </text:span></text:p>
      <text:p text:style-name="P14"><text:span text:style-name="T19"/></text:p>
      <text:p text:style-name="P23"><text:span text:style-name="T17">« Demain, dit grand-père, je vous emmènerai au zoo. Vous pourrez y admirer des animaux lointains : des girafes, des lions, des ours blancs, des chameaux et même, à l’entrée, un panda. Nous achèterons un peu de nourriture que vous jetterez aux singes. Vous verrez que ceux-là sont vraiment des clowns ! Ils crieront, se chamailleront ou feront mille pitreries pour une simple friandise. Je pense que vous apprécierez cette visite. » </text:span></text:p>
      <text:p text:style-name="P5"><text:span text:style-name="T5"><text:s text:c="7"/></text:span></text:p>
      <text:p text:style-name="P10"/>
      <text:p text:style-name="P5"><text:span text:style-name="T24"/></text:p>
      <text:p text:style-name="P5"><text:span text:style-name="T24">Dictée bilan n°4</text:span><text:span text:style-name="T25"> </text:span><text:span text:style-name="T5"><text:s text:c="16"/></text:span></text:p>
      <text:p text:style-name="P14"><text:span text:style-name="T5"><text:s/></text:span><text:span text:style-name="T19">Visite au zoo </text:span></text:p>
      <text:p text:style-name="P14"><text:span text:style-name="T19"/></text:p>
      <text:p text:style-name="P23"><text:span text:style-name="T17">« Demain, dit grand-père, je vous emmènerai au zoo. Vous pourrez y admirer des animaux lointains : des girafes, des lions, des ours blancs, des chameaux et même, à l’entrée, un panda. Nous achèterons un peu de nourriture que vous jetterez aux singes. Vous verrez que ceux-là sont vraiment des clowns ! Ils crieront, se chamailleront ou feront mille pitreries pour une simple friandise. Je pense que vous apprécierez cette visite. » </text:span></text:p>
      <text:p text:style-name="P22"/>
      <text:p text:style-name="P10"/>
      <text:p text:style-name="P10"><text:soft-page-break/>Niveau 2, 3 et 4</text:p>
      <text:p text:style-name="P17"><text:s text:c="16"/></text:p>
      <text:p text:style-name="P14"><text:span text:style-name="T5"><text:s text:c="28"/></text:span></text:p>
      <text:p text:style-name="P14"><text:span text:style-name="T5"><text:s/></text:span><text:span text:style-name="T19">Visite au zoo </text:span></text:p>
      <text:p text:style-name="P14"><text:span text:style-name="T19"/></text:p>
      <text:p text:style-name="P23"><text:span text:style-name="T17">« Demain, dit grand-père, je vous emmènerai au zoo. Vous pourrez y admirer des animaux lointains : des girafes, des lions, des ours blancs, des chameaux et même, à l’entrée, un panda. Nous achèterons un peu de nourriture que vous jetterez aux singes. Vous verrez que ceux-là sont vraiment des clowns ! Ils crieront, se chamailleront ou feront mille pitreries pour une simple friandise. Je pense que vous apprécierez cette visite. » </text:span></text:p>
      <text:p text:style-name="P28"><text:span text:style-name="T3"/></text:p>
      <text:p text:style-name="P9"/>
      <text:p text:style-name="P10"/>
      <text:p text:style-name="P10"/>
      <text:p text:style-name="P10">Niveau 5</text:p>
      <text:p text:style-name="Standard"><text:bookmark text:name="20"/><text:span text:style-name="T26"><text:line-break/></text:span><text:span text:style-name="T29">Marie</text:span><text:span text:style-name="T32"> ne</text:span><text:bookmark text:name="23"/><text:span text:style-name="T32"> tient</text:span><text:bookmark text:name="24"/><text:span text:style-name="T32"> pas</text:span><text:bookmark text:name="25"/><text:span text:style-name="T32"> en</text:span><text:bookmark text:name="26"/><text:span text:style-name="T32"> place,</text:span><text:bookmark text:name="27"/><text:span text:style-name="T32"> elle</text:span><text:bookmark text:name="28"/><text:span text:style-name="T32"> veut</text:span><text:bookmark text:name="29"/><text:span text:style-name="T32"> absolument tout</text:span><text:bookmark text:name="30"/><text:span text:style-name="T32"> voir.</text:span><text:bookmark text:name="34"/><text:span text:style-name="T32"> Son</text:span><text:bookmark text:name="35"/><text:span text:style-name="T32"> frère, lui, </text:span><text:bookmark text:name="37"/><text:span text:style-name="T32">préfère</text:span><text:bookmark text:name="38"/><text:span text:style-name="T32"> donner à manger aux</text:span><text:bookmark text:name="40"/><text:span text:style-name="T32"> éléphants.</text:span></text:p>
      <text:p text:style-name="P27"/>
      <text:p text:style-name="P10"/>
      <text:p text:style-name="P10"/>
      <text:p text:style-name="P10"/>
      <text:p text:style-name="P10">Niveau 6</text:p>
      <text:p text:style-name="Standard"><text:span text:style-name="T25"/></text:p>
      <text:p text:style-name="Standard"><text:bookmark text:name="41"/><text:span text:style-name="T25">Après</text:span><text:bookmark text:name="42"/><text:span text:style-name="T25"> une</text:span><text:bookmark text:name="43"/><text:span text:style-name="T25"> petite</text:span><text:bookmark text:name="44"/><text:span text:style-name="T25"> mise</text:span><text:bookmark text:name="45"/><text:span text:style-name="T25"> au</text:span><text:bookmark text:name="46"/><text:span text:style-name="T25"> poing, tout</text:span><text:bookmark text:name="48"/><text:span text:style-name="T25"> le</text:span><text:bookmark text:name="49"/><text:span text:style-name="T25"> monde</text:span><text:bookmark text:name="50"/><text:span text:style-name="T25"> retrouve</text:span><text:bookmark text:name="51"/><text:span text:style-name="T25"> son</text:span><text:bookmark text:name="52"/><text:span text:style-name="T25"> calme.</text:span></text:p>
      <text:p text:style-name="Standard"><text:span text:style-name="T25">Chacun </text:span><text:bookmark text:name="95"/><text:span text:style-name="T25">promet une visite dans</text:span><text:bookmark text:name="96"/><text:span text:style-name="T25"> la</text:span><text:bookmark text:name="97"/><text:span text:style-name="T25"> bonne</text:span><text:bookmark text:name="98"/><text:span text:style-name="T25"> humeur</text:span><text:bookmark text:name="99"/><text:span text:style-name="T25"> !<text:line-break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, Helvetica, sans-serif"/>
    <style:font-face style:name="Andika" svg:font-family="Andika" style:font-family-generic="swiss"/>
    <style:font-face style:name="Andika1" svg:font-family="Andika, Andika" style:font-family-generic="swiss"/>
    <style:font-face style:name="Calibri1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Andale Sans UI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vertical-align="auto"/>
      <style:text-properties fo:color="#000000" style:font-name="Arial Rounded MT Bold" style:letter-kerning="false" style:font-name-complex="Arial Rounded MT Bold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6cm" fo:margin-bottom="2cm" fo:margin-left="0.713cm" fo:margin-right="0.82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0.501cm" fo:margin-left="0.501cm" fo:margin-right="0.5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initial-creator>Gaelle</meta:initial-creator>
    <meta:creation-date>2016-11-20T18:08:00</meta:creation-date>
    <dc:date>2020-11-25T13:38:10.89</dc:date>
    <meta:editing-cycles>18</meta:editing-cycles>
    <meta:editing-duration>PT3H39M53S</meta:editing-duration>
    <meta:print-date>2020-10-27T08:27:43.883000000</meta:print-date>
    <dc:title>Présentation PowerPoint</dc:title>
    <meta:document-statistic meta:table-count="0" meta:image-count="0" meta:object-count="0" meta:page-count="3" meta:paragraph-count="40" meta:word-count="443" meta:character-count="3394"/>
    <meta:user-defined meta:name="Info 1"/>
    <meta:user-defined meta:name="Info 2"/>
    <meta:user-defined meta:name="Info 3"/>
    <meta:user-defined meta:name="Info 4"/>
    <meta:template xlink:type="simple" xlink:actuate="onRequest" xlink:title="" xlink:href="../Dictées%20flash/DictéesFlash%202019%202020/2Les%20menus%20de%20l'ours.odt/Normal"/>
  </office:meta>
</office:document-meta>
</file>