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fo:font-style="italic" style:font-size-asian="12pt" style:font-style-asian="italic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fo:font-style="italic" style:font-size-asian="12pt" style:font-style-asian="italic" style:font-name-complex="Calibri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officeooo:paragraph-rsid="00104787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padding="0.035cm" fo:border="0.11pt solid #000000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padding="0.035cm" fo:border="0.11pt solid #000000"/>
      <style:text-properties style:font-name="Times New Roman" fo:font-size="12pt" fo:font-weight="normal" officeooo:paragraph-rsid="00118a7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51pt solid #000000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WW8Num1">
      <style:paragraph-properties fo:line-height="100%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/>
      <style:text-properties style:font-name="Times New Roman" fo:font-size="12pt" style:font-size-asian="12pt" style:font-name-complex="Calibri" style:font-size-complex="12pt"/>
    </style:style>
    <style:style style:name="P12" style:family="paragraph" style:parent-style-name="Standard" style:list-style-name="WW8Num1" style:master-page-name="Standard">
      <style:paragraph-properties fo:line-height="100%" style:page-number="auto" fo:background-color="transparent">
        <style:background-image/>
      </style:paragraph-properties>
      <style:text-properties style:font-name="Times New Roman" fo:font-size="12pt" style:text-underline-style="solid" style:text-underline-width="auto" style:text-underline-color="font-color" officeooo:rsid="00104787" officeooo:paragraph-rsid="00104787" style:font-size-asian="12pt" style:font-size-complex="12pt"/>
    </style:style>
    <style:style style:name="P13" style:family="paragraph" style:parent-style-name="Standard" style:list-style-name="WW8Num1">
      <style:paragraph-properties fo:line-height="100%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04787" style:font-style-asian="normal" style:font-style-complex="normal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fo:font-style="normal" style:text-underline-style="solid" style:text-underline-width="auto" style:text-underline-color="font-color" officeooo:rsid="00104787" style:font-style-asian="normal" style:font-style-complex="normal"/>
    </style:style>
    <style:style style:name="T10" style:family="text">
      <style:text-properties fo:font-style="italic" fo:font-weight="bold" style:font-style-asian="italic" style:font-weight-asian="bold" style:font-style-complex="normal"/>
    </style:style>
    <style:style style:name="T11" style:family="text">
      <style:text-properties fo:font-style="italic" fo:font-weight="bold" officeooo:rsid="00104787" style:font-style-asian="italic" style:font-weight-asian="bold" style:font-style-complex="normal"/>
    </style:style>
    <style:style style:name="T12" style:family="text">
      <style:text-properties fo:font-style="italic" style:font-style-asian="italic" style:font-name-complex="Calibri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104787" style:font-weight-asian="bold"/>
    </style:style>
    <style:style style:name="T16" style:family="text">
      <style:text-properties fo:font-weight="bold" style:font-weight-asian="bold" style:font-name-complex="Calibri"/>
    </style:style>
    <style:style style:name="T17" style:family="text">
      <style:text-properties fo:font-weight="bold" officeooo:rsid="00104787" style:font-weight-asian="bold" style:font-name-complex="Calibri"/>
    </style:style>
    <style:style style:name="T18" style:family="text">
      <style:text-properties fo:font-weight="bold" officeooo:rsid="00118a71" style:font-weight-asian="bold"/>
    </style:style>
    <style:style style:name="T19" style:family="text">
      <style:text-properties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94374301495111562" text:style-name="WW8Num1">
        <text:list-header>
          <text:p text:style-name="P12">Prénom : <text:tab/><text:tab/><text:tab/>Date :</text:p>
        </text:list-header>
        <text:list-item>
          <text:p text:style-name="P13"><text:span text:style-name="T5">Récris ce texte en en remplaçant </text:span><text:span text:style-name="T10">il</text:span><text:span text:style-name="T5"> par </text:span><text:span text:style-name="T10">tu</text:span><text:span text:style-name="T5"> :</text:span></text:p>
        </text:list-item>
      </text:list>
      <text:p text:style-name="P6"><text:span text:style-name="T13"><text:tab/></text:span><text:span text:style-name="T4">Il gravit</text:span><text:span text:style-name="T13"> un dernier couloir, une pente plus raide et voici le camp VI. </text:span></text:p>
      <text:p text:style-name="P7"><text:span text:style-name="T3">Il</text:span> <text:span text:style-name="T3">est</text:span> fatigué ! Au moment <text:s/>où <text:s/><text:span text:style-name="T3">il</text:span> <text:s/><text:span text:style-name="T3">arrive</text:span>, <text:s/>des <text:s/>cris <text:s/>répétés <text:s/>lui <text:s/>parviennent. <text:s/>C’est <text:s/>Lionel <text:s/>et <text:s/>Couzy ! <text:s/>Ils <text:s/>sont <text:s/>au sommet. Victoire ! Le Makalu est gravi ! <text:span text:style-name="T3">Il</text:span> ne <text:span text:style-name="T3">sent</text:span> plus sa fatigue. <text:span text:style-name="T3">Il</text:span> <text:span text:style-name="T3">danse</text:span> et <text:span text:style-name="T3">chante</text:span> de joie.</text:p>
      <text:p text:style-name="P4"/>
      <text:list xml:id="list120643981141361" text:continue-numbering="true" text:style-name="WW8Num1">
        <text:list-item>
          <text:p text:style-name="P10"><text:span text:style-name="T5">Récris ce texte en remplaçant </text:span><text:span text:style-name="T11">tu </text:span><text:span text:style-name="T5"><text:s/>par </text:span><text:span text:style-name="T11">vous</text:span><text:span text:style-name="T5"> :</text:span></text:p>
        </text:list-item>
      </text:list>
      <text:p text:style-name="P8">Difficile de se garer</text:p>
      <text:p text:style-name="P9"><text:span text:style-name="T9">Tu</text:span><text:span text:style-name="T7"> </text:span><text:span text:style-name="T9">vas</text:span><text:span text:style-name="T7"> </text:span><text:span text:style-name="T6">au spectacle à Paris. Dans la capitale </text:span><text:span text:style-name="T9">tu</text:span><text:span text:style-name="T7"> </text:span><text:span text:style-name="T9">prends</text:span><text:span text:style-name="T6"> une mauvaise direction. </text:span><text:span text:style-name="T9">Tu</text:span><text:span text:style-name="T6"> ne </text:span><text:span text:style-name="T9">peux</text:span><text:span text:style-name="T6"> pas faire demi-tour sur ce grand boulevard. Alors </text:span><text:span text:style-name="T9">tu</text:span><text:span text:style-name="T7"> </text:span><text:span text:style-name="T9">roules</text:span><text:span text:style-name="T6"> jusqu’au rond-point suivant. </text:span><text:span text:style-name="T9">Tu</text:span><text:span text:style-name="T7"> </text:span><text:span text:style-name="T9">ralentis</text:span><text:span text:style-name="T6"> puis </text:span><text:span text:style-name="T9">tu</text:span><text:span text:style-name="T7"> </text:span><text:span text:style-name="T9">fais</text:span><text:span text:style-name="T6"> un tour complet. Au bout d’un moment, </text:span><text:span text:style-name="T9">tu</text:span><text:span text:style-name="T7"> </text:span><text:span text:style-name="T9">vois</text:span><text:span text:style-name="T6"> un panneau qui </text:span><text:span text:style-name="T8">vous</text:span><text:span text:style-name="T6"> remet sur la bonne voie. Quelle chance !</text:span></text:p>
      <text:p text:style-name="P4"><text:span text:style-name="T14"><text:tab/></text:span><text:span text:style-name="T15">3. </text:span><text:span text:style-name="T14">Récris ces phrases à la forme négative.</text:span></text:p>
      <text:p text:style-name="P4"><text:span text:style-name="T12">Ce jeune enfant va à l’école. </text:span><text:span text:style-name="T19">→ </text:span></text:p>
      <text:p text:style-name="P4"><text:span text:style-name="T12">Marc a toujours de l’argent dans ses poches. </text:span><text:span text:style-name="T19">→ </text:span></text:p>
      <text:p text:style-name="P5"><text:span text:style-name="T16"><text:tab/></text:span><text:span text:style-name="T17">4. </text:span><text:span text:style-name="T14">Constitue une phrase avec les groupes de mots suivants :</text:span></text:p>
      <text:p text:style-name="P1">des téléphériques - toute l’année - à l’aiguille du Midi - prennent <text:s/>- des touristes - pour monter - </text:p>
      <text:p text:style-name="P5"><text:span text:style-name="T2">→</text:span><text:span text:style-name="T19"> </text:span></text:p>
      <text:p text:style-name="P5"><text:span text:style-name="T14"><text:tab/></text:span><text:span text:style-name="T15">5. </text:span><text:span text:style-name="T14">Récris chaque phrase interrogative d</text:span><text:span text:style-name="T18">' une</text:span><text:span text:style-name="T14"> <text:s/>autre manière.</text:span></text:p>
      <text:p text:style-name="P2">Est-ce que tu <text:s/>vois ce chat noir?</text:p>
      <text:p text:style-name="P3">→ <text:s/></text:p>
      <text:p text:style-name="P2">A-t-il envie de manger du chocolat ?</text:p>
      <text:p text:style-name="P11"><text:span text:style-name="T1">→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style="normal" fo:font-weight="bold" style:font-style-asian="normal" style:font-weight-asian="bold"/>
    </style:style>
    <style:style style:name="WW8Num1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tyle="normal" fo:font-weight="bold" style:font-style-asian="normal" style:font-weight-asian="bold"/>
    </style:style>
    <style:style style:name="WW8Num1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tyle="normal" fo:font-weight="bold" style:font-style-asian="normal" style:font-weight-asian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501cm" fo:margin-left="0.801cm" fo:margin-right="1.46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 aragon</meta:initial-creator>
    <meta:creation-date>2012-07-13T09:55:00</meta:creation-date>
    <dc:date>2014-09-28T12:06:43.648000000</dc:date>
    <meta:editing-cycles>9</meta:editing-cycles>
    <meta:editing-duration>PT56M1S</meta:editing-duration>
    <meta:generator>LibreOffice/4.3.0.4$Windows_x86 LibreOffice_project/62ad5818884a2fc2e5780dd45466868d41009ec0</meta:generator>
    <meta:document-statistic meta:table-count="0" meta:image-count="0" meta:object-count="0" meta:page-count="1" meta:paragraph-count="18" meta:word-count="221" meta:character-count="1157" meta:non-whitespace-character-count="922"/>
    <meta:user-defined meta:name="Info 1"/>
    <meta:user-defined meta:name="Info 2"/>
    <meta:user-defined meta:name="Info 3"/>
    <meta:user-defined meta:name="Info 4"/>
  </office:meta>
</office:document-meta>
</file>