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E000001F92334A5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539cm" svg:y="-1.238cm" svg:width="14.104cm" svg:height="19.74cm" draw:z-index="0"><draw:image xlink:href="Pictures/100000000000016E000001F92334A523.png" xlink:type="simple" xlink:show="embed" xlink:actuate="onLoad"/></draw:frame><draw:frame draw:style-name="fr1" draw:name="images2" text:anchor-type="paragraph" svg:x="-1.563cm" svg:y="-1.196cm" svg:width="14.104cm" svg:height="19.74cm" draw:z-index="1"><draw:image xlink:href="Pictures/100000000000016E000001F92334A5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9T14:12:17.37</meta:creation-date>
    <dc:date>2015-09-19T14:13:45.20</dc:date>
    <meta:editing-duration>PT1M28S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1" meta:paragraph-count="0" meta:word-count="0" meta:character-count="0"/>
  </office:meta>
</office:document-meta>
</file>