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5.646cm" fo:margin-left="11.367cm" fo:margin-right="-0.014cm" table:align="margins"/>
    </style:style>
    <style:style style:name="Tableau2.A" style:family="table-column">
      <style:table-column-properties style:column-width="5.646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" style:family="paragraph" style:parent-style-name="Table_20_Contents">
      <style:paragraph-properties fo:text-align="center" style:justify-single-word="fals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3" style:family="paragraph" style:parent-style-name="Table_20_Contents">
      <style:paragraph-properties fo:text-align="start" style:justify-single-word="fals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color="#ff0000" style:font-name="TimesNewRomanPSMT" fo:font-size="13pt" style:font-name-asian="TimesNewRomanPSMT" style:font-size-asian="13pt" style:font-name-complex="TimesNewRomanPSMT" style:font-size-complex="13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NewRomanPSMT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NewRomanPSMT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NewRomanPSMT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NewRomanPSMT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0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2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700ee" style:font-name="TimesNewRomanPSMT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13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700ee" style:font-name="TimesNewRomanPSMT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14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700ee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ee0600" style:font-name="TimesNewRomanPSMT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17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ee0600" style:font-name="TimesNewRomanPSMT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18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TimesNewRomanPSMT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19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1" style:family="paragraph">
      <style:paragraph-properties fo:text-align="center"/>
    </style:style>
    <style:style style:name="T1" style:family="text">
      <style:text-properties fo:color="#000000" style:font-name="TimesNewRomanPSMT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2" style:family="text">
      <style:text-properties fo:color="#000000" style:font-name="TimesNewRomanPSMT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T3" style:family="text">
      <style:text-properties fo:color="#000000" style:font-name="TimesNewRomanPSMT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4" style:family="text">
      <style:text-properties fo:color="#000000" style:font-name="TimesNewRomanPSMT" fo:font-weight="normal" style:font-name-asian="TimesNewRomanPSMT" style:font-weight-asian="normal" style:font-name-complex="TimesNewRomanPSMT" style:font-weight-complex="normal"/>
    </style:style>
    <style:style style:name="T5" style:family="text">
      <style:text-properties fo:color="#0700ee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6" style:family="text">
      <style:text-properties fo:color="#0700ee" style:font-name="TimesNewRomanPSMT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T7" style:family="text">
      <style:text-properties fo:color="#0700ee" style:font-name="TimesNewRomanPSMT"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fo:color="#ee0600" style:font-name="TimesNewRomanPSMT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9" style:family="text">
      <style:text-properties fo:color="#ee0600" style:font-name="TimesNewRomanPSMT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T10" style:family="text">
      <style:text-properties fo:color="#ee0600" style:font-name="TimesNewRomanPSMT" fo:font-weight="normal" style:font-name-asian="TimesNewRomanPSMT" style:font-weight-asian="normal" style:font-name-complex="TimesNewRomanPSMT" style:font-weight-complex="normal"/>
    </style:style>
    <style:style style:name="T11" style:family="text">
      <style:text-properties fo:color="#0000ff" style:font-name="TimesNewRomanPSMT" fo:font-weight="normal" style:font-name-asian="TimesNewRomanPSMT" style:font-weight-asian="normal" style:font-name-complex="TimesNewRomanPSMT" style:font-weight-complex="normal"/>
    </style:style>
    <style:style style:name="T12" style:family="text">
      <style:text-properties fo:color="#0000ff" style:font-name="TimesNewRomanPSMT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T13" style:family="text">
      <style:text-properties fo:color="#0000ff" style:font-name="TimesNewRomanPSMT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T14" style:family="text">
      <style:text-properties fo:color="#ff0000" style:font-name="TimesNewRomanPSMT" fo:font-weight="normal" style:font-name-asian="TimesNewRomanPSMT" style:font-weight-asian="normal" style:font-name-complex="TimesNewRomanPSMT" style:font-weight-complex="normal"/>
    </style:style>
    <style:style style:name="T15" style:family="text">
      <style:text-properties fo:color="#ff0000" style:font-name="TimesNewRomanPSMT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T16" style:family="text">
      <style:text-properties fo:color="#dc2300" style:font-name="TimesNewRomanPSMT" fo:font-weight="normal" style:font-name-asian="TimesNewRomanPSMT" style:font-weight-asian="normal" style:font-name-complex="TimesNewRomanPSMT" style:font-weight-complex="normal"/>
    </style:style>
    <style:style style:name="T17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18" style:family="text">
      <style:text-properties style:font-name="TimesNewRomanPSMT" style:font-name-asian="TimesNewRomanPSMT" style:font-name-complex="TimesNewRomanPSM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NSEIGNANTS DE REGROUPEMENT D’ADAPTATION </text:p>
      <text:p text:style-name="P5"><text:s/>ÉTAT TRIMESTRIEL DES DÉPLACEMENTS</text:p>
      <text:p text:style-name="P5">période /année( ex : Mars/avril 2012)</text:p>
      <text:p text:style-name="P9"/>
      <text:p text:style-name="P15"><text:span text:style-name="T4">Nom, prénom : …..............................</text:span><text:span text:style-name="T7"> </text:span><text:span text:style-name="T4">Adresse du domicile : </text:span><text:span text:style-name="T7">…...........................................................</text:span></text:p>
      <text:p text:style-name="P11"><text:span text:style-name="T1">Établ. de rattachement<text:tab/>: …............................................</text:span><text:span text:style-name="T5"> </text:span><text:span text:style-name="T1">(adresse) </text:span><text:span text:style-name="T5">..............................................................</text:span></text:p>
      <text:p text:style-name="P14"/>
      <text:p text:style-name="P10">Déplacements dans les établissements du regroupement d’adaptation</text:p>
      <text:p text:style-name="P11"><text:span text:style-name="T1">Ne sont pas pris en compte les déplacements dans la même commune que l’établissement de rattachement. </text:span><text:span text:style-name="T8">Les concertations auront lieu les jours de présence de l’enseignant ASH dans l’école.</text:span></text:p>
      <text:p text:style-name="P9"/>
      <text:p text:style-name="P6">1) Établissement de rattachement à Établissement (dénomination et adresse)</text:p>
      <text:p text:style-name="P12">Notez ici le 1er établissement sur lequel vous êtes « détaché »</text:p>
      <text:p text:style-name="P15"><text:span text:style-name="T4">Distance aller-retour : </text:span><text:span text:style-name="T14">N</text:span><text:span text:style-name="T10"> </text:span><text:span text:style-name="T4">kilomètres <text:s/>jour d’intervention : </text:span><text:span text:style-name="T7">le jour ou la ½ journée</text:span></text:p>
      <text:p text:style-name="P15"><text:span text:style-name="T4">Nombre de kilomètres : </text:span><text:span text:style-name="T10"><text:s/></text:span><text:span text:style-name="T14">N </text:span><text:span text:style-name="T4">X </text:span><text:span text:style-name="T14"><text:s/>nombre d'interventions </text:span><text:span text:style-name="T4"><text:s/>= </text:span><text:span text:style-name="T10"><text:s/>nombre de km parcourus</text:span></text:p>
      <text:p text:style-name="P16"><text:tab/><text:tab/><text:tab/><text:tab/></text:p>
      <text:p text:style-name="P6">2) Établissement de rattachement à Établissement (dénomination et adresse)</text:p>
      <text:p text:style-name="P18"><text:span text:style-name="T17">Notez ici le 2ème établissement sur lequel vous êtes « détaché »</text:span></text:p>
      <text:p text:style-name="P15"><text:span text:style-name="T4">Distance aller/retour : </text:span><text:span text:style-name="T10">N</text:span><text:span text:style-name="T4"> kilomètres<text:tab/>jour d’intervention : </text:span><text:span text:style-name="T11"><text:s/></text:span></text:p>
      <text:p text:style-name="P15"><text:span text:style-name="T4">Nombre de kilomètres : <text:s text:c="2"/></text:span><text:span text:style-name="T14">N</text:span><text:span text:style-name="T4"> X </text:span><text:span text:style-name="T14">nombre d'interventions </text:span><text:span text:style-name="T4"><text:s/>= </text:span><text:span text:style-name="T10"><text:s/>nombre de km parcourus</text:span></text:p>
      <text:p text:style-name="P8"><text:tab/><text:tab/></text:p>
      <text:p text:style-name="P6">3) Établissement de rattachement à Établissement (dénomination et adresse)</text:p>
      <text:p text:style-name="P18"><text:span text:style-name="T17">Notez ici le 3ème établissement sur lequel vous êtes « détaché »</text:span></text:p>
      <text:p text:style-name="P15"><text:span text:style-name="T4">Distance aller/retour : <text:s/></text:span><text:span text:style-name="T10">N</text:span><text:span text:style-name="T4"> kilomètres<text:tab/>jour d’intervention : </text:span><text:span text:style-name="T7">le jour ou la ½ journée</text:span><text:span text:style-name="T11"> </text:span></text:p>
      <text:p text:style-name="P15"><text:span text:style-name="T4">Nombre de kilomètres : </text:span><text:span text:style-name="T14">N</text:span><text:span text:style-name="T4"> X </text:span><text:span text:style-name="T14">nombre d'interventions </text:span><text:span text:style-name="T4"><text:s/>= </text:span><text:span text:style-name="T10"><text:s/>nombre de km parcourus</text:span></text:p>
      <text:p text:style-name="P15"><text:span text:style-name="T14"/></text:p>
      <text:p text:style-name="P20"><text:span text:style-name="T18">4)...... etc...</text:span></text:p>
      <text:p text:style-name="P8"><text:tab/><text:tab/><text:tab/><text:tab/><text:tab/><text:tab/><text:tab/></text:p>
      <text:p text:style-name="P11"><text:span text:style-name="T2">Nombre total de kilomètres : <text:s/></text:span><text:span text:style-name="T15">N</text:span><text:span text:style-name="T9"> </text:span><text:span text:style-name="T2">X 0,40 € = </text:span><text:span text:style-name="T15"><text:s text:c="2"/>….... € </text:span></text:p>
      <text:p text:style-name="P6"/>
      <text:p text:style-name="P7"><draw:line text:anchor-type="paragraph" draw:z-index="0" draw:style-name="gr1" draw:text-style-name="P21" svg:x1="6.563cm" svg:y1="0.25cm" svg:x2="11.257cm" svg:y2="0.276cm"><text:p/></draw:line></text:p>
      <text:p text:style-name="P6"/>
      <text:p text:style-name="P6">Déplacements pour PPS ou concertations (jours où non-présence dans l’école)</text:p>
      <text:p text:style-name="P8">Le point de départ des déplacements est l’établissement de rattachement</text:p>
      <text:p text:style-name="P8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>Date/Motif</text:p>
          </table:table-cell>
          <table:table-cell table:style-name="Tableau1.A1" office:value-type="string">
            <text:p text:style-name="P1">Lieu de réunion</text:p>
          </table:table-cell>
          <table:table-cell table:style-name="Tableau1.C1" office:value-type="string">
            <text:p text:style-name="P1">Nombre de km Aller/Retour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"/>
          </table:table-cell>
          <table:table-cell table:style-name="Tableau1.C2">
            <text:p text:style-name="P2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>
            <text:p text:style-name="P4"/>
          </table:table-cell>
        </table:table-row>
      </table:table>
      <text:p text:style-name="P8"><text:tab/><text:tab/><text:tab/><text:tab/><text:tab/><text:tab/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Total : <text:s text:c="3"/>X 0,40 = </text:p>
          </table:table-cell>
        </table:table-row>
      </table:table>
      <text:p text:style-name="P7"/>
      <text:p text:style-name="P11"><text:span text:style-name="T2"><text:tab/><text:tab/><text:tab/><text:tab/><text:tab/>Montant à rembourser : <text:tab/>( N</text:span><text:span text:style-name="T9"> </text:span><text:span text:style-name="T2">X 0,40 € = </text:span><text:span text:style-name="T9"><text:s/>…...... €</text:span></text:p>
      <text:p text:style-name="P17"/>
      <text:p text:style-name="P17"/>
      <text:p text:style-name="P11"><text:span text:style-name="T2">Fait à : (</text:span><text:span text:style-name="T13">école de rattachement)</text:span><text:span text:style-name="T6"><text:tab/><text:tab/><text:tab/></text:span><text:span text:style-name="T2">Le :<text:tab/></text:span></text:p>
      <text:p text:style-name="P13"/>
      <text:p text:style-name="P6"><text:tab/><text:tab/><text:tab/><text:tab/><text:tab/><text:tab/><text:tab/>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que Paitrault</meta:initial-creator>
    <meta:creation-date>2010-01-09T11:47:19</meta:creation-date>
    <dc:date>2012-10-13T11:36:03</dc:date>
    <meta:editing-duration>PT1H44M23S</meta:editing-duration>
    <meta:editing-cycles>17</meta:editing-cycles>
    <meta:generator>OpenOffice.org/3.4.1$Unix OpenOffice.org_project/341m1$Build-9593</meta:generator>
    <meta:printed-by>Monique Paitrault</meta:printed-by>
    <meta:print-date>2011-02-21T07:36:36</meta:print-date>
    <meta:document-statistic meta:table-count="2" meta:image-count="0" meta:object-count="0" meta:page-count="1" meta:paragraph-count="34" meta:word-count="273" meta:character-count="1922"/>
  </office:meta>
</office:document-meta>
</file>