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Charter" svg:font-family="'Bitstream Charter'" style:font-pitch="variable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orphans="0" fo:widows="0"/>
      <style:text-properties style:font-name="Bitstream Charter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orphans="0" fo:widows="0"/>
      <style:text-properties style:font-name="Bitstream Charter" fo:font-size="11pt" style:font-size-asian="11pt" style:font-size-complex="11pt"/>
    </style:style>
    <style:style style:name="P3" style:family="paragraph" style:parent-style-name="Standard">
      <style:paragraph-properties fo:line-height="200%" fo:orphans="0" fo:widows="0"/>
      <style:text-properties style:font-name="Bitstream Charter" fo:font-size="11pt" style:font-size-asian="11pt" style:font-size-complex="11pt"/>
    </style:style>
    <style:style style:name="P4" style:family="paragraph" style:parent-style-name="Standard">
      <style:paragraph-properties fo:orphans="0" fo:widows="0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orphans="0" fo:widows="0"/>
      <style:text-properties style:font-name="Bitstream Charter" fo:font-size="11pt" style:font-size-asian="11pt" style:font-size-complex="11pt" style:font-weight-complex="bold"/>
    </style:style>
    <style:style style:name="P6" style:family="paragraph" style:parent-style-name="Standard">
      <style:paragraph-properties fo:line-height="150%" fo:orphans="0" fo:widows="0"/>
      <style:text-properties style:font-name="Bitstream Charter" fo:font-size="11pt" style:font-size-asian="11pt" style:font-size-complex="11pt"/>
    </style:style>
    <style:style style:name="P7" style:family="paragraph" style:parent-style-name="Text_20_body"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text-properties style:font-name="Bitstream Charter" fo:font-size="11pt" style:font-size-asian="11pt" style:font-size-complex="11pt"/>
    </style:style>
    <style:style style:name="P9" style:family="paragraph" style:parent-style-name="Standard">
      <style:paragraph-properties fo:margin-left="0cm" fo:margin-right="0cm" fo:orphans="0" fo:widows="0" fo:text-indent="0cm" style:auto-text-indent="false"/>
      <style:text-properties style:font-name="Bitstream Charter"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xercices de classement alphabétique :</text:span></text:p>
      <text:p text:style-name="P2"/>
      <text:p text:style-name="P3"><text:span text:style-name="T2">1) Classe les mois de l’année dans l’ordre alphabétique après les avoir écris</text:span> :</text:p>
      <text:p text:style-name="P3">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</text:p>
      <text:p text:style-name="P4">2) <text:s/>Classe ces mots dans l’ordre du dictionnaire :</text:p>
      <text:p text:style-name="P5">Danger, dynastie, disperser, défense, dune, document.</text:p>
      <text:p text:style-name="P3">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</text:p>
      <text:p text:style-name="P4"/>
      <text:p text:style-name="P4">3) Voici deux lettres-repères : M et R. Écris si les mots ci-dessous sont classés avant, après ou entre les deux lettres-repères.</text:p>
      <text:p text:style-name="P6">national : .......................<text:tab/><text:tab/>capitaine : .......................</text:p>
      <text:p text:style-name="P6">océan : .......................<text:tab/><text:tab/>portique : .......................</text:p>
      <text:p text:style-name="P6">lamelle : .......................<text:tab/><text:tab/>ordinateur : .......................</text:p>
      <text:p text:style-name="P6">dinosaure : .......................<text:tab/><text:tab/>navire : .......................</text:p>
      <text:p text:style-name="P6">éventail : .......................<text:tab/><text:tab/>sortie : .......................</text:p>
      <text:p text:style-name="P2"/>
      <text:p text:style-name="P2"><text:span text:style-name="T2">4) Même exercice avec F et G :</text:span></text:p>
      <text:p text:style-name="P6">fatigue : .......................<text:tab/><text:tab/>étang : .......................</text:p>
      <text:p text:style-name="P6">poumon : .......................<text:tab/><text:tab/>garrigue : .......................</text:p>
      <text:p text:style-name="P6">folie : .......................<text:tab/><text:tab/><text:tab/>étoffe : .......................</text:p>
      <text:p text:style-name="P6">montre : .......................<text:tab/><text:tab/>bagage : .......................</text:p>
      <text:p text:style-name="P7"/>
      <text:p text:style-name="P8">5) Dans chaque couple de mots, trouve celui que l’on trouve le premier dans le dictionnaire et souligne-le :</text:p>
      <text:p text:style-name="P2">sac et sachet<text:tab/><text:tab/>magnétoscope et magnétophone<text:tab/><text:tab/>électrique et électricité</text:p>
      <text:p text:style-name="P9">coffre et coffre-fort<text:tab/><text:tab/>interdit et interdiction</text:p>
      <text:p text:style-name="P8"/>
      <text:p text:style-name="P8">6) Trouve l’erreur dans chaque liste et barre-la :</text:p>
      <text:p text:style-name="P6"><text:span text:style-name="T1">Liste 1</text:span> : <text:s/>châle - charmant - cher - chasseur - château - </text:p>
      <text:p text:style-name="P6"><text:span text:style-name="T1">Liste 2</text:span> : mime - minéral - mimosa - mince - mine - <text:s/></text:p>
      <text:p text:style-name="P6"><text:span text:style-name="T1">Liste 3</text:span> : honnête - hoquet - honte - horreur - hospice -</text:p>
      <text:p text:style-name="P6"><text:span text:style-name="T1">Liste 4</text:span> : déchaîner - déchiffrer - décider - décollage - décimal -</text:p>
      <text:p text:style-name="P6"><text:span text:style-name="T1">Liste 5</text:span> : radio - radiateur - radical - radieux - radin -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Charter" svg:font-family="'Bitstream Charter'" style:font-pitch="variable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Bitstream Vera Serif" fo:font-size="12pt" fo:language="fr" fo:country="FR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New York" fo:font-size="12pt" fo:language="fr" fo:country="FR" style:font-name-asian="Times New Roman" style:font-size-asian="12pt" style:font-name-complex="New York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Helvetica"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011cm" fo:margin-bottom="2.011cm" fo:margin-left="2.011cm" fo:margin-right="2.011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4-05-10T14:11:00</meta:creation-date>
    <dc:creator>romance cornet</dc:creator>
    <dc:date>2006-09-13T19:45:10</dc:date>
    <meta:printed-by>romance cornet</meta:printed-by>
    <meta:print-date>2006-09-13T19:44:39</meta:print-date>
    <dc:language>fr-FR</dc:language>
    <meta:editing-cycles>4</meta:editing-cycles>
    <meta:editing-duration>PT1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0" meta:word-count="159" meta:character-count="2432"/>
  </office:meta>
</office:document-meta>
</file>