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Frame_20_contents">
      <style:paragraph-properties fo:text-align="center" style:justify-single-word="false"/>
      <style:text-properties fo:font-size="22pt" style:font-size-asian="22pt" style:font-size-complex="22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fo:font-size="6pt" style:text-underline-style="solid" style:text-underline-width="auto" style:text-underline-color="font-color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49cm 0.049cm" fo:padding="0.15cm" fo:border="0.1cm double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7.05cm" draw:z-index="0"><draw:text-box fo:min-height="1.455cm"><text:p text:style-name="P5">Le genre des noms</text:p></draw:text-box></draw:frame></text:p>
      <text:p text:style-name="P1"/>
      <text:p text:style-name="P9"/>
      <text:p text:style-name="P2"/>
      <text:p text:style-name="P4"/>
      <text:p text:style-name="P3"><text:span text:style-name="T1">1) </text:span>Mets les noms au féminins.</text:p>
      <text:p text:style-name="P4"/>
      <text:p text:style-name="P2">un chien : .................................................. un tigre : ......................................................</text:p>
      <text:p text:style-name="P4"/>
      <text:p text:style-name="P2">un Finlandais : ......................................... un ours : .......................................................</text:p>
      <text:p text:style-name="P4"/>
      <text:p text:style-name="P2">le maître : ................................................. un ami : ........................................................</text:p>
      <text:p text:style-name="P4"/>
      <text:p text:style-name="P2">un nageur : ............................................... un menteur : .................................................</text:p>
      <text:p text:style-name="P4"/>
      <text:p text:style-name="P2">le roi : ...................................................... un frère : .......................................................</text:p>
      <text:p text:style-name="P2"/>
      <text:p text:style-name="P4"/>
      <text:p text:style-name="P3"><text:span text:style-name="T1">2) </text:span>Mets les noms au féminins et classe-les dans le tableau.</text:p>
      <text:p text:style-name="P12"/>
      <text:p text:style-name="P2">Enfant – Espagnol – lion – chanteur – cheval – joueur – élève – champion – ouvrier –</text:p>
      <text:p text:style-name="P4"/>
      <text:p text:style-name="P2">marchand – vendeur – oncle – éléphant – équipier – sportif – campagnard – parrain – </text:p>
      <text:p text:style-name="P4"/>
      <text:p text:style-name="P2">fermier – paysan – acteur.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Noms qui prennent un e.</text:p>
          </table:table-cell>
          <table:table-cell table:style-name="Tableau1.B1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6">Noms qui doublent la consonne.</text:p>
          </table:table-cell>
          <table:table-cell table:style-name="Tableau1.B2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6">Noms dont la terminaison est différent.</text:p>
          </table:table-cell>
          <table:table-cell table:style-name="Tableau1.B2" office:value-type="string">
            <text:p text:style-name="P7"/>
            <text:p text:style-name="P7"/>
          </table:table-cell>
        </table:table-row>
        <table:table-row>
          <table:table-cell table:style-name="Tableau1.A1" office:value-type="string">
            <text:p text:style-name="P6">Noms qui ne changent pas.</text:p>
          </table:table-cell>
          <table:table-cell table:style-name="Tableau1.B1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6">Noms qui ont un féminin différent.</text:p>
          </table:table-cell>
          <table:table-cell table:style-name="Tableau1.B2" office:value-type="string">
            <text:p text:style-name="P7"/>
            <text:p text:style-name="P7"/>
          </table:table-cell>
        </table:table-row>
      </table:table>
      <text:p text:style-name="P2"/>
      <text:p text:style-name="P4"/>
      <text:p text:style-name="P3"><text:span text:style-name="T1">3) </text:span>Mets les noms au masculins.</text:p>
      <text:p text:style-name="P4"/>
      <text:p text:style-name="P2">une aviatrice : ............................................. une sorcière : .............................................</text:p>
      <text:p text:style-name="P4"/>
      <text:p text:style-name="P2">une pharmacienne : ......................................une louve : ................................................</text:p>
      <text:p text:style-name="P4"/>
      <text:p text:style-name="P2">une princesse : ............................................. une spectatrice : .......................................</text:p>
      <text:p text:style-name="P4"/>
      <text:p text:style-name="P2">une Écossaise : ............................................ une épouse : ..............................................</text:p>
      <text:p text:style-name="P4"/>
      <text:p text:style-name="P2">une chèvre : ................................................. une employée : .........................................</text:p>
      <text:p text:style-name="P4"/>
      <text:p text:style-name="P2">une commerçante : ...................................... une institutrice : ........................................</text:p>
      <text:p text:style-name="P4"/>
      <text:p text:style-name="P2">une acrobate : .............................................. une poule : ................................................</text:p>
      <text:p text:style-name="P2"/>
      <text:p text:style-name="P3"><text:soft-page-break/><text:span text:style-name="T1">4) </text:span>Ces noms sont-ils masculins ou féminins ? Colorie les noms masculins en jaune et féminins en rose.</text:p>
      <text:p text:style-name="P2"/>
      <text:p text:style-name="P2">Oasis – après-midi – écrevisse – pétale – hibiscus – orque – appui-tête – ocelot – </text:p>
      <text:p text:style-name="P4"/>
      <text:p text:style-name="P2">écharde – iris.</text:p>
      <text:p text:style-name="P2"/>
      <text:p text:style-name="P2"/>
      <text:p text:style-name="P3"><text:span text:style-name="T1">5) </text:span>Écris les noms au féminins.</text:p>
      <text:p text:style-name="P2"/>
      <text:p text:style-name="P2">un concurrent : ......................................... un ennemi : .................................................</text:p>
      <text:p text:style-name="P4"/>
      <text:p text:style-name="P2">un présentateur : ........................................ un camarade : .............................................</text:p>
      <text:p text:style-name="P4"/>
      <text:p text:style-name="P2">un Tahitien : .............................................. un ogre : ......................................................</text:p>
      <text:p text:style-name="P4"/>
      <text:p text:style-name="P2">le lapin : .................................................... un comte : ...................................................</text:p>
      <text:p text:style-name="P4"/>
      <text:p text:style-name="P2">un héritier : ............................................... un homme : .................................................</text:p>
      <text:p text:style-name="P4"/>
      <text:p text:style-name="P2">un masseur : ............................................. le plongeur : .................................................</text:p>
      <text:p text:style-name="P4"/>
      <text:p text:style-name="P2">un rouquin : .............................................. un apprenti : ................................................</text:p>
      <text:p text:style-name="P4"/>
      <text:p text:style-name="P2">un naïf : ..................................................... un cuisinier : ...............................................</text:p>
      <text:p text:style-name="P4"/>
      <text:p text:style-name="P2">un héros : .................................................. un frileux : ...................................................</text:p>
      <text:p text:style-name="P4"/>
      <text:p text:style-name="P2">un passant : ............................................... un inconnu : ................................................</text:p>
      <text:p text:style-name="P2"/>
      <text:p text:style-name="P2"/>
      <text:p text:style-name="P2">6) <text:span text:style-name="T2">Indique le genre des mots en gras : colorie en jaune le masculin et en vert le féminin.</text:span></text:p>
      <text:p text:style-name="P4"/>
      <text:p text:style-name="P2">Basile tira sur l'<text:span text:style-name="T3">anneau</text:span> avec la résolution d'un parachutiste en <text:span text:style-name="T3">chute</text:span> libre et , sans </text:p>
      <text:p text:style-name="P4"/>
      <text:p text:style-name="P4"/>
      <text:p text:style-name="P2">attendre l'habituelle <text:span text:style-name="T3">explosion</text:span> gazeuse, il colla sa boîte de Coca-Cola à ses <text:span text:style-name="T3">lèvres</text:span>. Il </text:p>
      <text:p text:style-name="P4"/>
      <text:p text:style-name="P4"/>
      <text:p text:style-name="P2">en vida la moitié d'un trait et avala le gaz carbonique sans faire la grimace. Au bout </text:p>
      <text:p text:style-name="P4"/>
      <text:p text:style-name="P4"/>
      <text:p text:style-name="P2">de quelques <text:span text:style-name="T3">secondes</text:span>, il émit un rot sonore qui faillit l'effrayer.</text:p>
      <text:p text:style-name="P4"/>
      <text:p text:style-name="P4"/>
      <text:p text:style-name="P2">« Ça alors ! Ils mettent de plus en plus de <text:span text:style-name="T3">bulles</text:span>! »</text:p>
      <text:p text:style-name="P4"/>
      <text:p text:style-name="P4"/>
      <text:p text:style-name="P2">Ses <text:span text:style-name="T3">yeux</text:span> revinrent sur le manuel et sur les <text:span text:style-name="T3">notes</text:span> de maths éparpillées sur son bureau. </text:p>
      <text:p text:style-name="P4"/>
      <text:p text:style-name="P4"/>
      <text:p text:style-name="P2">Il était désespéré. Les phrases, les formules et les dessins formaient une série de </text:p>
      <text:p text:style-name="P4"><text:span text:style-name="T3"/></text:p>
      <text:p text:style-name="P4"><text:span text:style-name="T3"/></text:p>
      <text:p text:style-name="P2"><text:span text:style-name="T3">hiéroglyphes</text:span> qu'il ne saurait jamais déchiffrer pour le contrôle du <text:span text:style-name="T3">lendemain</text:span>.</text:p>
      <text:p text:style-name="P2"/>
      <text:p text:style-name="P2"/>
      <text:p text:style-name="P2"/>
      <text:p text:style-name="P2"><text:soft-page-break/>7) <text:span text:style-name="T2">Recopie le texte et remplace chaque nom en gras par le nom féminin correspondant</text:span>. <text:span text:style-name="T5">(Attention aux accords!)</text:span></text:p>
      <text:p text:style-name="P4"><text:span text:style-name="T5"/></text:p>
      <text:p text:style-name="P13"/>
      <text:p text:style-name="P10">L'<text:span text:style-name="T3">écuyer</text:span> était debout sur son <text:span text:style-name="T3">cheval</text:span>. Le <text:span text:style-name="T3">tigre</text:span> avait l'air féroce lorsque le <text:span text:style-name="T3">dompteur </text:span></text:p>
      <text:p text:style-name="P13"/>
      <text:p text:style-name="P10">….....................................................................................................................................</text:p>
      <text:p text:style-name="P13"><text:span text:style-name="T3"/></text:p>
      <text:p text:style-name="P10">faisait claquer son fouet. Le <text:span text:style-name="T3">trapéziste</text:span> se balançait au bout de son trapèze en </text:p>
      <text:p text:style-name="P13"/>
      <text:p text:style-name="P10">….....................................................................................................................................</text:p>
      <text:p text:style-name="P13"/>
      <text:p text:style-name="P10">attendant son <text:span text:style-name="T3">partenaire</text:span>. Le <text:span text:style-name="T3">dresseur</text:span> était fier de ses <text:span text:style-name="T3">chiens</text:span>. Le<text:span text:style-name="T3"> spectateur</text:span> du </text:p>
      <text:p text:style-name="P13"/>
      <text:p text:style-name="P10">….....................................................................................................................................</text:p>
      <text:p text:style-name="P13"/>
      <text:p text:style-name="P10">premier rang fut surpris de retrouver le clown sur ses genoux.</text:p>
      <text:p text:style-name="P13"/>
      <text:p text:style-name="P10">…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François-Marie Prado</meta:initial-creator>
    <meta:creation-date>2009-12-28T16:24:19</meta:creation-date>
    <dc:date>2020-04-01T18:32:56.56</dc:date>
    <meta:printed-by>François-Marie Prado</meta:printed-by>
    <meta:print-date>2010-01-11T13:18:34</meta:print-date>
    <dc:language>fr-FR</dc:language>
    <meta:editing-cycles>10</meta:editing-cycles>
    <meta:editing-duration>PT21M4S</meta:editing-duration>
    <meta:document-statistic meta:table-count="1" meta:image-count="0" meta:object-count="0" meta:page-count="3" meta:paragraph-count="56" meta:word-count="519" meta:character-count="5077"/>
    <meta:user-defined meta:name="Info 1"/>
    <meta:user-defined meta:name="Info 2"/>
    <meta:user-defined meta:name="Info 3"/>
    <meta:user-defined meta:name="Info 4"/>
  </office:meta>
</office:document-meta>
</file>