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C" style:family="table-column">
      <style:table-column-properties style:column-width="2.833cm" style:rel-column-width="10922*"/>
    </style:style>
    <style:style style:name="Tableau2.D" style:family="table-column">
      <style:table-column-properties style:column-width="1.416cm" style:rel-column-width="5461*"/>
    </style:style>
    <style:style style:name="Tableau2.E" style:family="table-column">
      <style:table-column-properties style:column-width="1.416cm" style:rel-column-width="5462*"/>
    </style:style>
    <style:style style:name="Tableau2.A1" style:family="table-cell">
      <style:table-cell-properties fo:padding="0.097cm" fo:border="none"/>
    </style:style>
    <style:style style:name="Tableau2.D1" style:family="table-cell">
      <style:table-cell-properties fo:padding="0.097cm" fo:border-left="0.002cm solid #000000" fo:border-right="none" fo:border-top="0.002cm solid #000000" fo:border-bottom="none"/>
    </style:style>
    <style:style style:name="Tableau2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2" style:family="table-cell">
      <style:table-cell-properties fo:padding="0.097cm" fo:border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3" style:family="table-cell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éance 4 – Groupe 2</text:p>
      <text:p text:style-name="P2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6">OUI</text:p>
          </table:table-cell>
          <table:table-cell table:style-name="Tableau2.E1" office:value-type="string">
            <text:p text:style-name="P6">NON</text:p>
          </table:table-cell>
        </table:table-row>
        <table:table-row>
          <table:table-cell table:style-name="Tableau2.A2" table:number-rows-spanned="7" office:value-type="string">
            <text:p text:style-name="P5">J'entre dans l'eau</text:p>
          </table:table-cell>
          <table:table-cell table:style-name="Tableau2.A2" table:number-rows-spanned="7" office:value-type="string">
            <text:p text:style-name="P6">J'entre dans l'eau tête la première</text:p>
            <text:p text:style-name="P6">(départ debout, les mains sont les premières à toucher l'eau, pas de PLAT).</text:p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table-cell table:style-name="Tableau2.A3" table:number-rows-spanned="7" office:value-type="string">
            <text:p text:style-name="P5">Je me laisse flotter</text:p>
          </table:table-cell>
          <table:table-cell table:style-name="Tableau2.A3" table:number-rows-spanned="7" office:value-type="string">
            <text:p text:style-name="P6">Je fais l'étoile pendant 5 secondes (étoile dorsale).</text:p>
            <text:p text:style-name="P6"/>
            <text:p text:style-name="P6">Plusieurs essais</text:p>
          </table:table-cell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table-cell table:style-name="Tableau2.A3" table:number-rows-spanned="7" office:value-type="string">
            <text:p text:style-name="P5">Je vais sous l'eau.</text:p>
          </table:table-cell>
          <table:table-cell table:style-name="Tableau2.A3" table:number-rows-spanned="7" office:value-type="string">
            <text:p text:style-name="P6">Je réalise des prouesses dans l'eau : je fais une <text:span text:style-name="T1">roulade arrière</text:span>.</text:p>
            <text:p text:style-name="P6"/>
            <text:p text:style-name="P6">Plusieurs essais</text:p>
          </table:table-cell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table-cell table:style-name="Tableau2.A3" table:number-rows-spanned="7" office:value-type="string">
            <text:p text:style-name="P5">Je me déplace dans l'eau</text:p>
          </table:table-cell>
          <table:table-cell table:style-name="Tableau2.A3" table:number-rows-spanned="7" office:value-type="string">
            <text:p text:style-name="P6">Je me déplace sur 25m en crawl en expirant dans l'eau.</text:p>
          </table:table-cell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table-cell table:style-name="Tableau2.A3" table:number-rows-spanned="7" office:value-type="string">
            <text:p text:style-name="P5">Je me déplace dans l'eau</text:p>
          </table:table-cell>
          <table:table-cell table:style-name="Tableau2.A3" table:number-rows-spanned="7" office:value-type="string">
            <text:p text:style-name="P6">Je me déplace sur 25m sur le dos avec ou sans frite .</text:p>
          </table:table-cell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table-cell table:style-name="Tableau2.A3" table:number-rows-spanned="7" office:value-type="string">
            <text:p text:style-name="P5">Je me déplace dans l'eau</text:p>
          </table:table-cell>
          <table:table-cell table:style-name="Tableau2.A3" table:number-rows-spanned="7" office:value-type="string">
            <text:p text:style-name="P6">En poussant sur mes pieds, j'effectue une poussée ventrale sur au moins 3 mètres et je poursuis en faisant une longueur en crawl.</text:p>
          </table:table-cell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ext:soft-page-break/>
        <table:table-row>
          <table:table-cell table:style-name="Tableau2.A3" table:number-rows-spanned="7" office:value-type="string">
            <text:p text:style-name="P5">Je me déplace dans l'eau</text:p>
          </table:table-cell>
          <table:table-cell table:style-name="Tableau2.A3" table:number-rows-spanned="7" office:value-type="string">
            <text:p text:style-name="P6">J'effectue une poussée dorsale sur au moins 3 mètres et je poursuis en faisant une longueur sur le dos.</text:p>
          </table:table-cell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table-cell table:style-name="Tableau2.A3" table:number-rows-spanned="7" office:value-type="string">
            <text:p text:style-name="P5">Je me déplace dans l'eau.</text:p>
          </table:table-cell>
          <table:table-cell table:style-name="Tableau2.A3" table:number-rows-spanned="7" office:value-type="string">
            <text:p text:style-name="P6">Je parviens à faire du sur place pendant 15 secondes.</text:p>
          </table:table-cell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E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1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8:51:36.15</meta:creation-date>
    <dc:date>2016-03-23T18:21:52.68</dc:date>
    <meta:editing-duration>PT23M14S</meta:editing-duration>
    <meta:editing-cycles>4</meta:editing-cycles>
    <meta:generator>OpenOffice/4.0.1$Win32 OpenOffice.org_project/401m5$Build-9714</meta:generator>
    <meta:document-statistic meta:table-count="1" meta:image-count="0" meta:object-count="0" meta:page-count="2" meta:paragraph-count="22" meta:word-count="162" meta:character-count="856"/>
  </office:meta>
</office:document-meta>
</file>