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70000013D7552321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778cm"/>
    </style:style>
    <style:style style:name="gr3" style:family="graphic" style:parent-style-name="standard">
      <style:graphic-properties draw:stroke="none" draw:fill="none" fo:min-height="2.773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2.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36pt" style:font-size-asian="36pt" style:font-size-complex="36pt"/>
    </style:style>
    <style:style style:name="T1" style:family="text">
      <style:text-properties fo:font-family="Cursif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228cm" svg:height="8.386cm" svg:x="1.4cm" svg:y="1.314cm">
          <draw:image xlink:href="Pictures/10000000000001370000013D7552321E.png" xlink:type="simple" xlink:show="embed" xlink:actuate="onLoad">
            <text:p/>
          </draw:image>
        </draw:frame>
        <draw:frame draw:style-name="gr2" draw:text-style-name="P2" draw:layer="layout" svg:width="7.1cm" svg:height="3.028cm" svg:x="2cm" svg:y="22.8cm">
          <draw:text-box>
            <text:p text:style-name="P2"><text:span text:style-name="T1">Prénom</text:span></text:p>
          </draw:text-box>
        </draw:frame>
        <draw:frame draw:style-name="gr1" draw:text-style-name="P1" draw:layer="layout" svg:width="8.228cm" svg:height="8.386cm" svg:x="11.6cm" svg:y="1.114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.3cm" svg:y="10.3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1.472cm" svg:y="10.4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.472cm" svg:y="19.914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1.2cm" svg:y="19.9cm">
          <draw:image xlink:href="Pictures/10000000000001370000013D7552321E.png" xlink:type="simple" xlink:show="embed" xlink:actuate="onLoad">
            <text:p/>
          </draw:image>
        </draw:frame>
        <draw:frame draw:style-name="gr2" draw:text-style-name="P2" draw:layer="layout" svg:width="7.1cm" svg:height="3.028cm" svg:x="12.1cm" svg:y="13.472cm">
          <draw:text-box>
            <text:p text:style-name="P2"><text:span text:style-name="T1">Prénom</text:span></text:p>
          </draw:text-box>
        </draw:frame>
        <draw:frame draw:style-name="gr3" draw:text-style-name="P2" draw:layer="layout" svg:width="7.1cm" svg:height="3.028cm" svg:x="12.3cm" svg:y="4cm">
          <draw:text-box>
            <text:p text:style-name="P2"><text:span text:style-name="T1">Prénom</text:span></text:p>
          </draw:text-box>
        </draw:frame>
        <draw:frame draw:style-name="gr2" draw:text-style-name="P2" draw:layer="layout" svg:width="7.1cm" svg:height="3.028cm" svg:x="1.9cm" svg:y="13.2cm">
          <draw:text-box>
            <text:p text:style-name="P2"><text:span text:style-name="T1">Prénom</text:span></text:p>
          </draw:text-box>
        </draw:frame>
        <draw:frame draw:style-name="gr2" draw:text-style-name="P2" draw:layer="layout" svg:width="7.1cm" svg:height="3.028cm" svg:x="12.2cm" svg:y="22.772cm">
          <draw:text-box>
            <text:p text:style-name="P2"><text:span text:style-name="T1">Prénom</text:span></text:p>
          </draw:text-box>
        </draw:frame>
        <draw:frame draw:style-name="gr2" draw:text-style-name="P2" draw:layer="layout" svg:width="7.1cm" svg:height="3.028cm" svg:x="2cm" svg:y="22.9cm">
          <draw:text-box>
            <text:p text:style-name="P2"><text:span text:style-name="T1">Prénom</text:span></text:p>
          </draw:text-box>
        </draw:frame>
        <draw:frame draw:style-name="gr2" draw:text-style-name="P2" draw:layer="layout" svg:width="7.1cm" svg:height="3.028cm" svg:x="1.9cm" svg:y="4.395cm">
          <draw:text-box>
            <text:p text:style-name="P2"><text:span text:style-name="T1">Prénom</text:span></text:p>
          </draw:text-box>
        </draw:frame>
        <draw:frame draw:style-name="gr4" draw:text-style-name="P3" draw:layer="layout" svg:width="9.481cm" svg:height="0.964cm" svg:x="6.219cm" svg:y="28cm">
          <draw:text-box>
            <text:p text:style-name="P3"><text:span text:style-name="T2">http://laclassedelo.eklablog.com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8.228cm" svg:height="8.386cm" svg:x="1.272cm" svg:y="19.4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1.6cm" svg:y="20.1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.072cm" svg:y="1.114cm">
          <draw:image xlink:href="Pictures/10000000000001370000013D7552321E.png" xlink:type="simple" xlink:show="embed" xlink:actuate="onLoad">
            <text:p/>
          </draw:image>
        </draw:frame>
        <draw:frame draw:style-name="gr5" draw:text-style-name="P4" draw:layer="layout" svg:width="7.7cm" svg:height="2.4cm" svg:x="1.5cm" svg:y="22.6cm">
          <draw:text-box>
            <text:p text:style-name="P4"><text:span text:style-name="T3">PRENOM</text:span></text:p>
          </draw:text-box>
        </draw:frame>
        <draw:frame draw:style-name="gr1" draw:text-style-name="P1" draw:layer="layout" svg:width="8.228cm" svg:height="8.386cm" svg:x="11.7cm" svg:y="1.114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.172cm" svg:y="10.3cm">
          <draw:image xlink:href="Pictures/10000000000001370000013D7552321E.png" xlink:type="simple" xlink:show="embed" xlink:actuate="onLoad">
            <text:p/>
          </draw:image>
        </draw:frame>
        <draw:frame draw:style-name="gr1" draw:text-style-name="P1" draw:layer="layout" svg:width="8.228cm" svg:height="8.386cm" svg:x="11.6cm" svg:y="10.2cm">
          <draw:image xlink:href="Pictures/10000000000001370000013D7552321E.png" xlink:type="simple" xlink:show="embed" xlink:actuate="onLoad">
            <text:p/>
          </draw:image>
        </draw:frame>
        <draw:frame draw:style-name="gr5" draw:text-style-name="P4" draw:layer="layout" svg:width="7.7cm" svg:height="2.4cm" svg:x="12.2cm" svg:y="13.5cm">
          <draw:text-box>
            <text:p text:style-name="P4"><text:span text:style-name="T3">PRENOM</text:span></text:p>
          </draw:text-box>
        </draw:frame>
        <draw:frame draw:style-name="gr5" draw:text-style-name="P4" draw:layer="layout" svg:width="7.7cm" svg:height="2.4cm" svg:x="1.6cm" svg:y="13.3cm">
          <draw:text-box>
            <text:p text:style-name="P4"><text:span text:style-name="T3">PRENOM</text:span></text:p>
          </draw:text-box>
        </draw:frame>
        <draw:frame draw:style-name="gr5" draw:text-style-name="P4" draw:layer="layout" svg:width="7.7cm" svg:height="2.4cm" svg:x="12.2cm" svg:y="4.3cm">
          <draw:text-box>
            <text:p text:style-name="P4"><text:span text:style-name="T3">PRENOM</text:span></text:p>
          </draw:text-box>
        </draw:frame>
        <draw:frame draw:style-name="gr5" draw:text-style-name="P4" draw:layer="layout" svg:width="7.7cm" svg:height="2.4cm" svg:x="1.3cm" svg:y="4.314cm">
          <draw:text-box>
            <text:p text:style-name="P4"><text:span text:style-name="T3">PRENOM</text:span></text:p>
          </draw:text-box>
        </draw:frame>
        <draw:frame draw:style-name="gr5" draw:text-style-name="P4" draw:layer="layout" svg:width="7.7cm" svg:height="2.4cm" svg:x="11.9cm" svg:y="23.1cm">
          <draw:text-box>
            <text:p text:style-name="P4"><text:span text:style-name="T3">PRENOM</text:span></text:p>
          </draw:text-box>
        </draw:frame>
        <draw:frame draw:style-name="gr4" draw:text-style-name="P3" draw:layer="layout" svg:width="9.481cm" svg:height="0.964cm" svg:x="5.7cm" svg:y="28cm">
          <draw:text-box>
            <text:p text:style-name="P3"><text:span text:style-name="T2">http://laclassedelo.eklablog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ODIE B</meta:initial-creator>
    <meta:creation-date>2018-09-01T17:43:55.59</meta:creation-date>
    <dc:date>2018-09-01T18:06:19.68</dc:date>
    <dc:creator>ELODIE B</dc:creator>
    <meta:editing-duration>PT22M20S</meta:editing-duration>
    <meta:editing-cycles>11</meta:editing-cycles>
    <meta:generator>OpenOffice/4.1.5$Win32 OpenOffice.org_project/415m1$Build-9789</meta:generator>
    <meta:printed-by>ELODIE B</meta:printed-by>
    <meta:print-date>2018-09-01T18:02:17.90</meta:print-date>
    <meta:document-statistic meta:object-count="27"/>
  </office:meta>
</office:document-meta>
</file>