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000000361701CE94B.jpg"/>
  <manifest:file-entry manifest:media-type="image/png" manifest:full-path="Pictures/1000020100000068000000E35232C3CA.png"/>
  <manifest:file-entry manifest:media-type="image/png" manifest:full-path="Pictures/100002010000009F0000008EED14A3F0.png"/>
  <manifest:file-entry manifest:media-type="image/png" manifest:full-path="Pictures/1000020100000084000000CE981052E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000000" draw:fill="solid" draw:fill-color="#cccc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WANT SOME CANDY'" style:font-pitch="variable" fo:font-size="32pt" style:font-size-asian="32pt" style:font-size-complex="32pt"/>
    </style:style>
    <style:style style:name="P3" style:family="paragraph">
      <style:text-properties fo:font-family="KBRadioWizard" style:font-pitch="variable" fo:font-size="24pt" style:font-size-asian="24pt" style:font-size-complex="24p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family="'KG Only*Hope'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'Wish I Were Taller'" style:font-pitch="variable" fo:font-size="40pt" style:font-size-asian="40pt" style:font-size-complex="40pt"/>
    </style:style>
    <style:style style:name="T2" style:family="text">
      <style:text-properties fo:font-family="'WANT SOME CANDY'" style:font-pitch="variable" fo:font-size="32pt" style:font-size-asian="32pt" style:font-size-complex="32pt"/>
    </style:style>
    <style:style style:name="T3" style:family="text">
      <style:text-properties fo:font-family="KBRadioWizard" style:font-pitch="variable" fo:font-size="24pt" style:font-size-asian="24pt" style:font-size-complex="24pt"/>
    </style:style>
    <style:style style:name="T4" style:family="text">
      <style:text-properties fo:font-family="'KG Only*Hope'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9.2cm" svg:height="27.7cm" svg:x="10.661cm" svg:y="1cm">
          <draw:image xlink:href="Pictures/10000000000000F000000361701CE94B.jpg" xlink:type="simple" xlink:show="embed" xlink:actuate="onLoad">
            <text:p/>
          </draw:image>
        </draw:frame>
        <draw:frame draw:style-name="gr1" draw:layer="layout" svg:width="9.2cm" svg:height="27.7cm" svg:x="1cm" svg:y="1cm">
          <draw:image xlink:href="Pictures/10000000000000F000000361701CE94B.jpg" xlink:type="simple" xlink:show="embed" xlink:actuate="onLoad">
            <text:p/>
          </draw:image>
        </draw:frame>
        <draw:frame draw:style-name="gr2" draw:text-style-name="P1" draw:layer="layout" svg:width="5.4cm" svg:height="4.968cm" svg:x="4.2cm" svg:y="3.8cm">
          <draw:image xlink:href="Pictures/100002010000009F0000008EED14A3F0.png" xlink:type="simple" xlink:show="embed" xlink:actuate="onLoad">
            <text:p/>
          </draw:image>
        </draw:frame>
        <draw:frame draw:style-name="gr3" draw:layer="layout" svg:width="6.611cm" svg:height="1.97cm" svg:x="2.589cm" svg:y="2cm">
          <draw:text-box>
            <text:p><text:span text:style-name="T1">Bienvenue</text:span> </text:p>
          </draw:text-box>
        </draw:frame>
        <draw:frame draw:style-name="gr3" draw:text-style-name="P2" draw:layer="layout" svg:width="2.132cm" svg:height="2cm" svg:x="2.068cm" svg:y="3.827cm">
          <draw:text-box>
            <text:p><text:span text:style-name="T2">au</text:span></text:p>
          </draw:text-box>
        </draw:frame>
        <draw:custom-shape draw:style-name="gr4" draw:text-style-name="P1" draw:layer="layout" svg:width="2.308cm" svg:height="1.8cm" draw:transform="rotate (0.748571716180227) translate (5.81cm 6.14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187cm" svg:height="1.098cm" draw:transform="rotate (0.834616448303531) translate (6.241cm 6.311cm)">
          <draw:text-box>
            <text:p><text:span text:style-name="T3">CE2 </text:span></text:p>
          </draw:text-box>
        </draw:frame>
        <draw:frame draw:style-name="gr2" draw:text-style-name="P1" draw:layer="layout" svg:width="6.577cm" svg:height="16.632cm" svg:x="2.2cm" svg:y="8.768cm">
          <draw:image xlink:href="Pictures/1000020100000068000000E35232C3CA.png" xlink:type="simple" xlink:show="embed" xlink:actuate="onLoad">
            <text:p/>
          </draw:image>
        </draw:frame>
        <draw:frame draw:style-name="gr2" draw:text-style-name="P1" draw:layer="layout" svg:width="7.695cm" svg:height="15cm" svg:x="11.4cm" svg:y="9.8cm">
          <draw:image xlink:href="Pictures/1000020100000084000000CE981052EB.png" xlink:type="simple" xlink:show="embed" xlink:actuate="onLoad">
            <text:p/>
          </draw:image>
        </draw:frame>
        <draw:frame draw:style-name="gr3" draw:layer="layout" svg:width="6.611cm" svg:height="1.97cm" svg:x="12.2cm" svg:y="2cm">
          <draw:text-box>
            <text:p><text:span text:style-name="T1">Bienvenue</text:span> </text:p>
          </draw:text-box>
        </draw:frame>
        <draw:frame draw:style-name="gr3" draw:text-style-name="P2" draw:layer="layout" svg:width="2.132cm" svg:height="2cm" svg:x="11.8cm" svg:y="4cm">
          <draw:text-box>
            <text:p><text:span text:style-name="T2">au</text:span></text:p>
          </draw:text-box>
        </draw:frame>
        <draw:frame draw:style-name="gr2" draw:text-style-name="P1" draw:layer="layout" svg:width="5.4cm" svg:height="4.968cm" svg:x="13.6cm" svg:y="4.232cm">
          <draw:image xlink:href="Pictures/100002010000009F0000008EED14A3F0.png" xlink:type="simple" xlink:show="embed" xlink:actuate="onLoad">
            <text:p/>
          </draw:image>
        </draw:frame>
        <draw:custom-shape draw:style-name="gr4" draw:text-style-name="P1" draw:layer="layout" svg:width="2.308cm" svg:height="1.8cm" draw:transform="rotate (0.748571716180227) translate (15.284cm 6.68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187cm" svg:height="1.098cm" draw:transform="rotate (0.834616448303531) translate (15.6cm 7.041cm)">
          <draw:text-box>
            <text:p><text:span text:style-name="T3">CE2 </text:span></text:p>
          </draw:text-box>
        </draw:frame>
        <draw:frame draw:style-name="gr3" draw:text-style-name="P5" draw:layer="layout" svg:width="4.858cm" svg:height="1.835cm" svg:x="1.745cm" svg:y="24.8cm">
          <draw:text-box>
            <text:p text:style-name="P4"><text:span text:style-name="T4">2015/2016</text:span></text:p>
          </draw:text-box>
        </draw:frame>
        <draw:frame draw:style-name="gr3" draw:text-style-name="P5" draw:layer="layout" svg:width="4.858cm" svg:height="1.835cm" svg:x="11.662cm" svg:y="24.866cm">
          <draw:text-box>
            <text:p text:style-name="P4"><text:span text:style-name="T4">2015/2016</text:span></text:p>
          </draw:text-box>
        </draw:frame>
        <draw:custom-shape draw:style-name="gr5" draw:text-style-name="P1" draw:layer="layout" svg:width="7.2cm" svg:height="1.4cm" svg:x="2cm" svg:y="26.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7.2cm" svg:height="1.4cm" svg:x="11.6cm" svg:y="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6.694cm" svg:height="4.625cm" svg:x="1.927cm" svg:y="2.104cm" presentation:class="title" presentation:placeholder="true">
        <draw:text-box/>
      </draw:frame>
      <draw:frame presentation:style-name="Standard-outline1" draw:layer="backgroundobjects" svg:width="16.694cm" svg:height="18.281cm" svg:x="1.927cm" svg:y="7.481cm" presentation:class="outline" presentation:placeholder="true">
        <draw:text-box/>
      </draw:frame>
      <draw:frame presentation:style-name="Mpr1" draw:text-style-name="MP1" draw:layer="backgroundobjects" svg:width="4.321cm" svg:height="1.91cm" svg:x="1.927cm" svg:y="26.23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5.88cm" svg:height="1.91cm" svg:x="7.344cm" svg:y="26.23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321cm" svg:height="1.91cm" svg:x="14.3cm" svg:y="26.234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3T21:00:16.71</meta:creation-date>
    <meta:editing-duration>PT14M53S</meta:editing-duration>
    <meta:editing-cycles>2</meta:editing-cycles>
    <dc:date>2015-08-13T21:15:06.63</dc:date>
    <meta:document-statistic meta:object-count="41"/>
    <meta:generator>OpenOffice.org/3.4.1$Win32 OpenOffice.org_project/341m1$Build-9593</meta:generator>
  </office:meta>
</office:document-meta>
</file>