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5" style:family="paragraph" style:parent-style-name="Standard" style:list-style-name="L2">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8" style:family="paragraph" style:parent-style-name="Standard">
      <style:paragraph-properties fo:text-align="center" style:justify-single-word="false" fo:break-before="page"/>
      <style:text-properties fo:font-size="14pt" fo:font-weight="normal" style:font-size-asian="14pt" style:font-weight-asian="normal" style:font-size-complex="14pt" style:font-weight-complex="normal"/>
    </style:style>
    <style:style style:name="T1" style:family="text">
      <style:text-properties style:font-name="Times New Roman1" style:font-name-asian="Times New Roman1" style:font-name-complex="Times New Roman1"/>
    </style:style>
    <style:style style:name="T2" style:family="text">
      <style:text-properties style:font-name="Times New Roman" style:font-name-asian="SimSun" style:font-name-complex="Mang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ibouillis, gribouillas</text:p>
      <text:p text:style-name="P1"/>
      <text:p text:style-name="P2">« Je gribouille, je gribouille, je gribouille...tiens, mon geste s'amplifie, se précise, mon gribouillage devient arbre, fleur, enfant...Je veux encore et toujours plus de jolis gribouillages qui emplissent les pages de mon cahier et qui me font rêver. »</text:p>
      <text:p text:style-name="P2"/>
      <text:p text:style-name="P6">Épisode 1</text:p>
      <text:p text:style-name="P6"/>
      <text:p text:style-name="P6"/>
      <text:p text:style-name="P3">Naïa est une petite fille de 4 ans. Aujourd'hui, à la maison, elle s'ennuie un petit peu.</text:p>
      <text:p text:style-name="P3"/>
      <text:p text:style-name="P3">Dehors, il pleut. Le nez collé à la fenêtre, Naïa regarde le beau jardin tout gris et tout mouillé par la méchante pluie.</text:p>
      <text:p text:style-name="P3">Maman a approché une petite table et une grande chaise tout près de la fenêtre, elle y dépose une belle feuille blanche, un crayon gris, des feutres et des crayons de toutes les couleurs.</text:p>
      <text:p text:style-name="P3"/>
      <text:p text:style-name="P3">«  Viens Naïa, dessine ce que tu vois, comme si tu étais dan le jardin ! » Naïa voit tout de sa grande chaise, alors, elle dessine le ciel bien GRIBOUILLIS : sa main ne veut plus s'arrêter, elle tient très fort son crayon gris, qui court dans tout les sens sur le feuille qui était blanche.</text:p>
      <text:p text:style-name="P3"/>
      <text:p text:style-name="P3">« Regarde, maman, dit Naïa. C'est omme derrière la fenêtre, le crayon a fait tout GRIS GRIBOUILLIS. »</text:p>
      <text:p text:style-name="P3"/>
      <text:p text:style-name="P3">Sa main est fatiguée, et Naïa est déjà partie voir ailleurs. Demain, c'est sûr, elle dessinera encore ce qu'elle voit derrière le carreau mouillé.</text:p>
      <text:p text:style-name="P8">Épisode 2</text:p>
      <text:p text:style-name="P6"/>
      <text:p text:style-name="P6"/>
      <text:p text:style-name="P3">Le lendemain, le ciel ne mouille plus, mais l'herbe n'est pas encore sèche. Naïa ne peut pas sortir, elle prend une autre feuille blanche, pose tous les crayons à côté. La petite fille regarde l'herbe, le jardin mouillé, et dit «  Qu'il est joli ce GRIBOUILLIS-GRIBOUILLAS tout vert et tout mouillé ! » Naïa prend tous les verts qu'elle a, et sa main court de tous côtés . Elle les essaye tous, très vite, sa main vole sur la feuille, elle ne peut plus s'arrêter, elle va vite, toujours plus vite, ouf ! La feuille est colorée, elle est toute GRIBOUVERTE !</text:p>
      <text:p text:style-name="P3"/>
      <text:p text:style-name="P3">«  Regarde, maman, dit Naïa. C'est comme derrière la fenêtre, le crayon a fait tout VERT GRIBOUILLE. »</text:p>
      <text:p text:style-name="P8">Épisode 3</text:p>
      <text:p text:style-name="P6"/>
      <text:p text:style-name="P6"/>
      <text:p text:style-name="P3">Le vent souffle fort aujourd'hui. » Vite, je vais dessiner les arbres avant que les feuilles ne s'envolent » dit Naïa à sa maman.</text:p>
      <text:p text:style-name="P3">La petite fille prend une feuille et des crayons de toutes les couleurs. Elle fait de grands traits barbouillés marron, gris et un peu noirs pour les ventres des arbres et, vite, un GRIBOUILLIS de feuilles qui ne s'est pas envolé car elle a appuyé très fort avec ses crayons. Elle a même cassé les mines, maman va les tailler.</text:p>
      <text:p text:style-name="P3"/>
      <text:p text:style-name="P3">« Regarde, maman, dit Naïa. C'est comme derrière la fenêtre, le haut des arbres est u GRIBOUILLIS de feuilles. »</text:p>
      <text:p text:style-name="P3"/>
      <text:p text:style-name="P8">Épisode 4</text:p>
      <text:p text:style-name="P6"/>
      <text:p text:style-name="P6"/>
      <text:p text:style-name="P3">Il ne pleut plus et l'herbe est sèche. Naïa joue dans le jardin, elle saute et danse dans le vent et ses cheveux ébouriffés forment un vrai GRIBOUILLIS. Cela donne une idée à la petite fille : elle va dessiner, sur sa feuille blanche, une Naïa aux cheveux GRIBOUILLES par le vent.</text:p>
      <text:p text:style-name="P3"/>
      <text:p text:style-name="P3">«  Regarde, maman, dit Naïa. C'est le vilain vent qui fait tous ces GRIBOUILLIS, GRIBOULLAS. »</text:p>
      <text:p text:style-name="P8">Épisode 5</text:p>
      <text:p text:style-name="P6"/>
      <text:p text:style-name="P6"/>
      <text:p text:style-name="P3">«  Cette fois, c'est sûr ! » dit Naïa en regardant ses feuilles colorées, «  je ne veux plus faire tous ces GRIBOUILLIS. Maintenant, je crois que ma main sait dessiner puisqu'il n'y a plus de vent pour la faire trembler, pour la faire GRIBOUILLER. Je vais dessiner un beau ciel bleu sans pluie et sans nuage. »Elle choisit le crayon bleu, sa main ne court plus, énervée, sur la feuille. Naïa regarde le ciel par le carreau lavé, elle n'est plus pressée de tout vite dessiner, sa feuille est toute bleu clair et bleu foncé mais pas de GRIBOUILLIS-GRIBOUILLAS, c'est juste bien coloré.</text:p>
      <text:p text:style-name="P3"/>
      <text:p text:style-name="P8">Épisode 6</text:p>
      <text:p text:style-name="P6"/>
      <text:p text:style-name="P6"/>
      <text:p text:style-name="P3">Naïa aime s'appliquer à tout redessiner : un beau pré où l'herbe est bien rangée ( des traits petits, penchés, presque tous pareils). Dans l'herbe, de jolies fleurs toutes «  pas pareilles » : des petites, des grandes, et de même des moyennes.</text:p>
      <text:p text:style-name="P3">Sur une autre feuille blanche, elle s'applique à dessiner , avec des feutres, des arbres aux belles feuilles, qu'elle va colorer avec les crayons verts qu'il ne faut pas casser. Naïa va aussi dessiner cette petite fille aux cheveux quine sont plus emmêlés, car il n'y a plus de vent.</text:p>
      <text:p text:style-name="P3"/>
      <text:p text:style-name="P3">«  Regarde, maman, dit Naïa. Je sais bien DESSINER, je ne veux plus GRIBOUILLER ! »</text:p>
      <text:p text:style-name="P8">Épisode 7</text:p>
      <text:p text:style-name="P6"/>
      <text:p text:style-name="P6"/>
      <text:p text:style-name="P3">«  Oui, je sais dessiner un beau ciel sans nuage.</text:p>
      <text:p text:style-name="P3">Oui, je sais dessiner de l'herbe verte colorée par des fleurs petites, moyennes et même grandes.</text:p>
      <text:p text:style-name="P3">Oui, je sais dessiner des feuilles dans les arbres.</text:p>
      <text:p text:style-name="P3">Et regarde, maman, mes cheveux ne sont plus emmêlés ! »</text:p>
      <text:p text:style-name="P8">Épisode 8</text:p>
      <text:p text:style-name="P6"/>
      <text:p text:style-name="P6"/>
      <text:p text:style-name="P3">« Et surtout, je sais écrire NAÏA, tu sais, c'est mon prénom et …</text:p>
      <text:list xml:id="list2447917085009313767" text:style-name="L1">
        <text:list-item>
          <text:p text:style-name="P4">et c'est ta SIGNATURE, Naïa », dit maman.</text:p>
        </text:list-item>
      </text:list>
      <text:p text:style-name="P3">Et toi sais-tu écrire ton prénom comme une signature ? »</text:p>
      <text:p text:style-name="P3"/>
      <text:p text:style-name="P7">Martine DE COTTREAU</text:p>
      <text:p text:style-name="P8">Avec Naïa …</text:p>
      <text:p text:style-name="P6"/>
      <text:list xml:id="list1785503962193929121" text:style-name="L2">
        <text:list-item>
          <text:p text:style-name="P5">Avec Naïa, j'ai appris plein de choses :</text:p>
          <text:list>
            <text:list-item>
              <text:p text:style-name="P5">un gribouillage peut être amusant à faire : on croit que la main ne s'arrête jamais ;</text:p>
            </text:list-item>
            <text:list-item>
              <text:p text:style-name="P5">un gribouillage peut être joli.</text:p>
            </text:list-item>
          </text:list>
        </text:list-item>
        <text:list-item>
          <text:p text:style-name="P5">Avec Naïa, j'ai appris à maitriser :</text:p>
          <text:list>
            <text:list-item>
              <text:p text:style-name="P5">l'espace feuille ;</text:p>
            </text:list-item>
            <text:list-item>
              <text:p text:style-name="P5">des trajectoires ( des traits petits et grands, des boucles …) jusqu'à réaliser les premières lettres capitales de mon prénom.</text:p>
            </text:list-item>
          </text:list>
        </text:list-item>
        <text:list-item>
          <text:p text:style-name="P5">Avec Naïa, je suis passé(e) :</text:p>
          <text:p text:style-name="P5">du gribouillage <text:span text:style-name="T1">→</text:span><text:span text:style-name="T2"> au dessin </text:span><text:span text:style-name="T1">→</text:span><text:span text:style-name="T2"> à l'écritu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14:48:39.43</meta:creation-date>
    <dc:date>2014-02-24T15:47:49.53</dc:date>
    <meta:editing-duration>PT41M13S</meta:editing-duration>
    <meta:editing-cycles>5</meta:editing-cycles>
    <meta:generator>OpenOffice.org/3.4$Win32 OpenOffice.org_project/340m1$Build-9590</meta:generator>
    <meta:document-statistic meta:table-count="0" meta:image-count="0" meta:object-count="0" meta:page-count="9" meta:paragraph-count="44" meta:word-count="903" meta:character-count="4935"/>
  </office:meta>
</office:document-meta>
</file>