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43cm" table:align="margins"/>
    </style:style>
    <style:style style:name="Tableau1.A" style:family="table-column">
      <style:table-column-properties style:column-width="1.376cm" style:rel-column-width="780*"/>
    </style:style>
    <style:style style:name="Tableau1.B" style:family="table-column">
      <style:table-column-properties style:column-width="5.265cm" style:rel-column-width="2985*"/>
    </style:style>
    <style:style style:name="Tableau1.C" style:family="table-column">
      <style:table-column-properties style:column-width="18.574cm" style:rel-column-width="10530*"/>
    </style:style>
    <style:style style:name="Tableau1.D" style:family="table-column">
      <style:table-column-properties style:column-width="2.215cm" style:rel-column-width="1256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2.334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2.88cm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5pt" style:font-size-asian="5pt" style:font-size-complex="5pt"/>
    </style:style>
    <style:style style:name="P8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 style:list-style-name="L1">
      <style:text-properties style:font-name="Times New Roman" fo:font-size="10pt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 style:list-style-name="L1"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2pt" style:font-size-asian="2pt" style:font-size-complex="2pt"/>
    </style:style>
    <style:style style:name="P1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fo:language="fr" fo:country="FR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fr" fo:country="FR"/>
    </style:style>
    <style:style style:name="T6" style:family="text">
      <style:text-properties fo:language="fr" fo:country="FR"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222222" fo:letter-spacing="normal" fo:font-style="normal" fo:font-weight="normal"/>
    </style:style>
    <style:style style:name="T13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variant="normal" fo:text-transform="none" fo:color="#222222" fo:letter-spacing="normal" fo:font-style="normal"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jet en Anglais</text:p>
      <text:p text:style-name="P14">Étude de la langue - Vêtements</text:p>
      <text:p text:style-name="P2"/>
      <text:p text:style-name="P12"><text:span text:style-name="T2">Objectif</text:span><text:span text:style-name="T3">: </text:span>Décrire un personnage par rapport aux vêtements qu'il porte.</text:p>
      <text:p text:style-name="P12"/>
      <text:p text:style-name="P12"><text:span text:style-name="T11">Connaissances et compétences</text:span> : </text:p>
      <text:list xml:id="list6549569590023337104" text:style-name="L1">
        <text:list-header>
          <text:p text:style-name="P10">→ <text:s/>Comprendre des consignes en anglais.</text:p>
          <text:p text:style-name="P10">→ <text:s/>Écouter et répéter un mot / une courte phrase en respectant la prononciation.</text:p>
          <text:p text:style-name="P13"><text:span text:style-name="T8">→ <text:s/></text:span>Connaître le lexique des vêtements en anglais (oral et écrit).</text:p>
          <text:p text:style-name="P10">→ <text:s/>Utiliser la structure : <text:span text:style-name="T5">My character</text:span> <text:span text:style-name="T4">is</text:span> <text:span text:style-name="T4">wearing</text:span> … </text:p>
        </text:list-header>
      </text:list>
      <text:p text:style-name="P9"/>
      <text:p text:style-name="P9"><text:span text:style-name="T13">Finalisation</text:span><text:span text:style-name="T14"> </text:span><text:span text:style-name="T12">: Pouvoir jouer à un nouveau jeu (autre que le Bingo, You against Me …).</text:span>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Séance</text:p>
          </table:table-cell>
          <table:table-cell table:style-name="Tableau1.A1" office:value-type="string">
            <text:p text:style-name="P3">Statut de la séance</text:p>
          </table:table-cell>
          <table:table-cell table:style-name="Tableau1.A1" office:value-type="string">
            <text:p text:style-name="P3">Déroulement</text:p>
          </table:table-cell>
          <table:table-cell table:style-name="Tableau1.D1" office:value-type="string">
            <text:p text:style-name="P3">Organisation</text:p>
          </table:table-cell>
        </table:table-row>
        <table:table-row table:style-name="Tableau1.2">
          <table:table-cell table:style-name="Tableau1.A2" office:value-type="string">
            <text:p text:style-name="P18">1</text:p>
            <text:p text:style-name="P18">(30 min)</text:p>
          </table:table-cell>
          <table:table-cell table:style-name="Tableau1.B2" office:value-type="string">
            <text:p text:style-name="P5"><text:span text:style-name="T3">Évaluation diagnostique</text:span>  <text:span text:style-name="T3">Objectif</text:span> : Se rendre compte de la limite de ses connaissances dans le champ lexical des vêtements et sur la structure à utiliser.</text:p>
          </table:table-cell>
          <table:table-cell table:style-name="Tableau1.B2" office:value-type="string">
            <text:p text:style-name="P5">- <text:span text:style-name="T5">Présentation du jeu « Who is it ? » (l'équivalent du jeu français Qui est-ce?).</text:span></text:p>
            <text:p text:style-name="P5"><text:span text:style-name="T6">Différenciation</text:span><text:span text:style-name="T5"> : nombres de personnages/de vêtements/de couleurs.</text:span></text:p>
            <text:p text:style-name="P17">- Phase de jeu. Par deux. Il faut retrouver le personnage que l'autre avait choisi. Une fois trouvé, la question est : Is it Ginnie ? Is it Ben ? … </text:p>
            <text:p text:style-name="P17">- Élaboration de la fiche projet : que va t-il falloir apprendre pour pouvoir jouer au jeu « Who is it ? ».</text:p>
          </table:table-cell>
          <table:table-cell table:style-name="Tableau1.D2" office:value-type="string">
            <text:p text:style-name="P5">C – 5 min</text:p>
            <text:p text:style-name="P5"/>
            <text:p text:style-name="P5">B - 15 min</text:p>
            <text:p text:style-name="P5"/>
            <text:p text:style-name="P5">C – 10 min</text:p>
          </table:table-cell>
        </table:table-row>
        <table:table-row table:style-name="Tableau1.3">
          <table:table-cell table:style-name="Tableau1.A2" office:value-type="string">
            <text:p text:style-name="P18">2 et 3</text:p>
            <text:p text:style-name="P18">(40 à 50 min)</text:p>
          </table:table-cell>
          <table:table-cell table:style-name="Tableau1.B2" office:value-type="string">
            <text:p text:style-name="P4">Séances d'apprentissage</text:p>
            <text:p text:style-name="P4">Objectifs : </text:p>
            <text:p text:style-name="P6">- Apprendre le lexique sur les vêtements et la structure My character is wearing …</text:p>
            <text:p text:style-name="P4"><text:span text:style-name="T7">- <text:s/></text:span><text:span text:style-name="T10">Écouter et répéter un mot / une courte phrase en respectant la prononciation.</text:span></text:p>
          </table:table-cell>
          <table:table-cell table:style-name="Tableau1.B2" table:number-rows-spanned="2" office:value-type="string">
            <text:p text:style-name="P5">- Réactivation de quelques notions déjà vues à travers un échange de questions réponses.</text:p>
            <text:p text:style-name="P5">- <text:span text:style-name="T1">Rappel</text:span> de la séance précédente grâce à la fiche projet affichée dans la classe. En séance 2, que de l'oral. En séance 3, distribuer la leçon.</text:p>
            <text:p text:style-name="P5">- <text:span text:style-name="T1">Jeux pour apprendre le lexique à l'oral</text:span> : </text:p>
            <text:p text:style-name="P5">→ <text:span text:style-name="T15">Who have … ?</text:span> : l'enseignante demande qui porte tel ou tel vêtement et les élèves concernés se lèvent.</text:p>
            <text:p text:style-name="P5">→ <text:span text:style-name="T3">Show me</text:span> : chaque élève doit montrer l'image demandée par l'enseignante. </text:p>
            <text:p text:style-name="P5">→ <text:span text:style-name="T3">Which picture is missing ?</text:span> : une collection d'images affichée au tableau, les élèves l'observent. Une image ou plusieurs sont retirées. Les élèves doivent retrouver lesquelles.</text:p>
            <text:p text:style-name="P5">→ <text:span text:style-name="T3">You against me</text:span> : l'enseignante choisit une des images et les élèves doivent deviner de quelle image il s'agit en faisant des affirmations (It's a skirt. Yes or No)</text:p>
            <text:p text:style-name="P5">→ <text:s/><text:span text:style-name="T3">What is it ?</text:span> : l'enseignante montre l'image et demande What is it? Un élève répond. (permet de revoir la prononciation)</text:p>
            <text:p text:style-name="P5">→ <text:span text:style-name="T3">Find your partner</text:span> : deux à trois images identiques sont distribuées (une par élève – CE2 et CM1 – 2 par élève – CM2). En se posant des questions en anglais, les élèves doivent retrouver les enfants qui ont la même image qu'eux.</text:p>
            <text:p text:style-name="P5">- <text:span text:style-name="T1">Jeux pour apprendre le lexique à l'écrit</text:span> : </text:p>
            <text:p text:style-name="P5">→ <text:span text:style-name="T3">What is it ?</text:span> L'enseignante montre une image et les élèves écrivent le mot sur leur ardoise. </text:p>
            <text:p text:style-name="P5">→ <text:span text:style-name="T3">Mots cachés</text:span> : parmi des lettres dans une grille, retrouver les mots de la leçon.</text:p>
            <text:p text:style-name="P5">→ <text:span text:style-name="T3">Mots croisés</text:span> : replacer les mots de la leçon au bon endroit.</text:p>
            <text:p text:style-name="P5">→ <text:span text:style-name="T3">Which picture is missing ?</text:span> Même principe mais le nom du vêtement est écrit sur l'ardoise en anglais.</text:p>
            <text:p text:style-name="P5">- <text:span text:style-name="T1">Retour au jeu</text:span> <text:span text:style-name="T8">« Who is it ? » - les élèves font plusieurs parties. L'enseignante circule auprès des élèves pour <text:s/>les corriger sur la syntaxe et la prononciation.</text:span></text:p>
            <text:p text:style-name="P5"><text:span text:style-name="T8">- </text:span><text:span text:style-name="T9">Conclusion de la séance</text:span><text:span text:style-name="T8"> : <text:s/>Quels problèmes subsistent encore ?</text:span></text:p>
          </table:table-cell>
          <table:table-cell table:style-name="Tableau1.D2" table:number-rows-spanned="2" office:value-type="string">
            <text:p text:style-name="P5">C – 5 min</text:p>
            <text:p text:style-name="P5"/>
            <text:p text:style-name="P5">C – 5 min</text:p>
            <text:p text:style-name="P5"/>
            <text:p text:style-name="P5">C – 10 à 15 mi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I/C – 10 min</text:p>
            <text:p text:style-name="P5"/>
            <text:p text:style-name="P5"/>
            <text:p text:style-name="P5"/>
            <text:p text:style-name="P5"/>
            <text:p text:style-name="P5">B/C – 15 min</text:p>
            <text:p text:style-name="P5"/>
            <text:p text:style-name="P5">C – 5 min</text:p>
          </table:table-cell>
        </table:table-row>
        <table:table-row>
          <table:table-cell table:style-name="Tableau1.A2" office:value-type="string">
            <text:p text:style-name="P18">4 et 5</text:p>
            <text:p text:style-name="P18">(45 à 50 min)</text:p>
          </table:table-cell>
          <table:table-cell table:style-name="Tableau1.B2" office:value-type="string">
            <text:p text:style-name="P4">Séances d'entraînement</text:p>
            <text:p text:style-name="P4">Objectifs : </text:p>
            <text:p text:style-name="P6">- S'entraîner à utiliser le lexique et la structure « My character is wearing … » .</text:p>
            <text:p text:style-name="P6">- S'entraîner à écrire le nom des vêtements en anglai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6</text:p>
            <text:p text:style-name="P3">(30 min)</text:p>
          </table:table-cell>
          <table:table-cell table:style-name="Tableau1.B2" office:value-type="string">
            <text:p text:style-name="P4">Phase d'évaluation sommative : <text:span text:style-name="T7">faire le point sur l'acquisition du lexique sur les vêtements.(évaluation orale : situation de jeu)</text:span></text:p>
          </table:table-cell>
          <table:table-cell table:style-name="Tableau1.B2" office:value-type="string">
            <text:p text:style-name="P17">- Rappel de la fiche projet, qu'a-t-on travaillé ? Nous avons tout travaillé. Nous devrions être capable de jouer maintenant sans aucun problème. Comment décrire un personnage ? Quelle question pose t-on à la fin ?</text:p>
            <text:p text:style-name="P5"><text:span text:style-name="T5">- Phase de jeu en binôme : </text:span>« Who is it ? » </text:p>
          </table:table-cell>
          <table:table-cell table:style-name="Tableau1.D2" office:value-type="string">
            <text:p text:style-name="P5">C – 10 min</text:p>
            <text:p text:style-name="P5"/>
            <text:p text:style-name="P5">C – 20 min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odie morel</meta:initial-creator>
    <meta:creation-date>2012-11-03T14:34:12.49</meta:creation-date>
    <dc:date>2014-05-05T21:26:51.40</dc:date>
    <meta:editing-duration>PT1H40M48S</meta:editing-duration>
    <meta:editing-cycles>16</meta:editing-cycles>
    <meta:generator>OpenOffice/4.0.1$Win32 OpenOffice.org_project/401m5$Build-9714</meta:generator>
    <meta:document-statistic meta:table-count="1" meta:image-count="0" meta:object-count="0" meta:page-count="1" meta:paragraph-count="64" meta:word-count="712" meta:character-count="3762"/>
  </office:meta>
</office:document-meta>
</file>