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igmes 5e</text:p>
      <text:p text:style-name="P1">Samedi 21 mars</text:p>
      <text:p text:style-name="P4"/>
      <text:p text:style-name="P2">Des amis essayent d'évaluer la longueur d'un chemin. Albert propose 35m, Bernard dit qu'il mesure 29m, Christophe pense qu'il mesure 28m, Daniel dit 33m et Etienne 30m.</text:p>
      <text:p text:style-name="P2">Une seule personne a bien deviné. Un des amis s'est trompé de 1m, un autre de 2m, un autre de 3m et enfin de 5m</text:p>
      <text:p text:style-name="P2">Qui a bien deviné?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5T12:45:15.80</dc:date>
    <dc:creator>AB </dc:creator>
    <meta:editing-duration>PT15H4M37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5" meta:word-count="61" meta:character-count="321"/>
  </office:meta>
</office:document-meta>
</file>