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39F00003536E0371303.svm"/>
  <manifest:file-entry manifest:media-type="" manifest:full-path="Pictures/20000007000026FA000033D5C3D56B0F.svm"/>
  <manifest:file-entry manifest:media-type="" manifest:full-path="Pictures/2000000700001673000015C82C46ECAE.svm"/>
  <manifest:file-entry manifest:media-type="" manifest:full-path="Pictures/2000000700004BE20000341BFBBCFE08.svm"/>
  <manifest:file-entry manifest:media-type="" manifest:full-path="Pictures/20000007000041F800003609C3855AB7.svm"/>
  <manifest:file-entry manifest:media-type="" manifest:full-path="Pictures/20000007000040510000381BFF3754CD.svm"/>
  <manifest:file-entry manifest:media-type="" manifest:full-path="Pictures/2000000700005164000044A63AB8B86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mic Sans MS2" svg:font-family="'Comic Sans MS'" style:font-family-generic="script"/>
    <style:font-face style:name="Comic Sans MS3" svg:font-family="'Comic Sans MS'" style:font-family-generic="swiss"/>
    <style:font-face style:name="Comic Sans MS,Bold" svg:font-family="'Comic Sans MS,Bold'" style:font-family-generic="swiss"/>
    <style:font-face style:name="Comic Sans MS1" svg:font-family="'Comic Sans MS', 'Comic Sans MS'" style:font-family-generic="swiss"/>
    <style:font-face style:name="Cursif" svg:font-family="Cursif, Cursif" style:font-family-generic="swiss"/>
    <style:font-face style:name="Alphas" svg:font-family="Alphas" style:font-pitch="variable"/>
    <style:font-face style:name="CrayonE" svg:font-family="CrayonE" style:font-pitch="variable"/>
    <style:font-face style:name="CrayonL" svg:font-family="CrayonL" style:font-pitch="variable"/>
    <style:font-face style:name="Script Ecole 2" svg:font-family="'Script Ecole 2'" style:font-pitch="variable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576cm" fo:margin-left="0cm" fo:margin-right="0.425cm" table:align="margins" style:writing-mode="lr-tb"/>
    </style:style>
    <style:style style:name="Tableau1.A" style:family="table-column">
      <style:table-column-properties style:column-width="5.396cm" style:rel-column-width="19036*"/>
    </style:style>
    <style:style style:name="Tableau1.B" style:family="table-column">
      <style:table-column-properties style:column-width="8.008cm" style:rel-column-width="28252*"/>
    </style:style>
    <style:style style:name="Tableau1.C" style:family="table-column">
      <style:table-column-properties style:column-width="5.172cm" style:rel-column-width="18247*"/>
    </style:style>
    <style:style style:name="Tableau1.1" style:family="table-row">
      <style:table-row-properties style:min-row-height="4.498cm" style:keep-together="true" fo:keep-together="auto"/>
    </style:style>
    <style:style style:name="Tableau1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1.C1" style:family="table-cell">
      <style:table-cell-properties style:vertical-align="top" style:border-line-width="0.002cm 0.088cm 0.002cm" fo:padding-left="0.191cm" fo:padding-right="0.191cm" fo:padding-top="0cm" fo:padding-bottom="0cm" fo:border="0.092cm double #000000" style:writing-mode="lr-tb"/>
    </style:style>
    <style:style style:name="Tableau1.2" style:family="table-row">
      <style:table-row-properties style:min-row-height="2.91cm" style:keep-together="true" fo:keep-together="auto"/>
    </style:style>
    <style:style style:name="Tableau1.A2" style:family="table-cell">
      <style:table-cell-properties style:vertical-align="top" style:border-line-width-left="0.002cm 0.088cm 0.002cm" style:border-line-width-right="0.002cm 0.088cm 0.002cm" style:border-line-width-bottom="0.002cm 0.088cm 0.002cm" fo:padding-left="0.191cm" fo:padding-right="0.191cm" fo:padding-top="0cm" fo:padding-bottom="0cm" fo:border-left="0.092cm double #000000" fo:border-right="0.092cm double #000000" fo:border-top="none" fo:border-bottom="0.092cm double #000000" style:writing-mode="lr-tb"/>
    </style:style>
    <style:style style:name="Tableau1.4" style:family="table-row">
      <style:table-row-properties style:keep-together="true" fo:keep-together="auto"/>
    </style:style>
    <style:style style:name="Tableau2" style:family="table">
      <style:table-properties style:width="18.576cm" fo:margin-left="0cm" fo:margin-right="0.425cm" table:align="margins" style:writing-mode="lr-tb"/>
    </style:style>
    <style:style style:name="Tableau2.A" style:family="table-column">
      <style:table-column-properties style:column-width="6.092cm" style:rel-column-width="21496*"/>
    </style:style>
    <style:style style:name="Tableau2.B" style:family="table-column">
      <style:table-column-properties style:column-width="6.191cm" style:rel-column-width="21845*"/>
    </style:style>
    <style:style style:name="Tableau2.C" style:family="table-column">
      <style:table-column-properties style:column-width="6.29cm" style:rel-column-width="22194*"/>
    </style:style>
    <style:style style:name="Tableau2.1" style:family="table-row">
      <style:table-row-properties style:min-row-height="4.498cm" style:keep-together="true" fo:keep-together="auto"/>
    </style:style>
    <style:style style:name="Tableau2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top" style:border-line-width="0.002cm 0.088cm 0.002cm" fo:padding-left="0.191cm" fo:padding-right="0.191cm" fo:padding-top="0cm" fo:padding-bottom="0cm" fo:border="0.092cm double #000000" style:writing-mode="lr-tb"/>
    </style:style>
    <style:style style:name="Tableau2.2" style:family="table-row">
      <style:table-row-properties style:min-row-height="2.91cm" style:keep-together="true" fo:keep-together="auto"/>
    </style:style>
    <style:style style:name="Tableau2.A2" style:family="table-cell">
      <style:table-cell-properties style:vertical-align="top" style:border-line-width-left="0.002cm 0.088cm 0.002cm" style:border-line-width-right="0.002cm 0.088cm 0.002cm" style:border-line-width-bottom="0.002cm 0.088cm 0.002cm" fo:padding-left="0.191cm" fo:padding-right="0.191cm" fo:padding-top="0cm" fo:padding-bottom="0cm" fo:border-left="0.092cm double #000000" fo:border-right="0.092cm double #000000" fo:border-top="none" fo:border-bottom="0.092cm double #000000" style:writing-mode="lr-tb"/>
    </style:style>
    <style:style style:name="Tableau2.4" style:family="table-row">
      <style:table-row-properties style:keep-together="true" fo:keep-together="auto"/>
    </style:style>
    <style:style style:name="Tableau3" style:family="table">
      <style:table-properties style:width="18.576cm" fo:margin-left="0cm" fo:margin-right="0.425cm" table:align="margins" style:writing-mode="lr-tb"/>
    </style:style>
    <style:style style:name="Tableau3.A" style:family="table-column">
      <style:table-column-properties style:column-width="5.398cm" style:rel-column-width="19041*"/>
    </style:style>
    <style:style style:name="Tableau3.B" style:family="table-column">
      <style:table-column-properties style:column-width="6.888cm" style:rel-column-width="24300*"/>
    </style:style>
    <style:style style:name="Tableau3.C" style:family="table-column">
      <style:table-column-properties style:column-width="6.29cm" style:rel-column-width="22194*"/>
    </style:style>
    <style:style style:name="Tableau3.1" style:family="table-row">
      <style:table-row-properties style:min-row-height="4.498cm" style:keep-together="true" fo:keep-together="auto"/>
    </style:style>
    <style:style style:name="Tableau3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3.C1" style:family="table-cell">
      <style:table-cell-properties style:vertical-align="top" style:border-line-width="0.002cm 0.088cm 0.002cm" fo:padding-left="0.191cm" fo:padding-right="0.191cm" fo:padding-top="0cm" fo:padding-bottom="0cm" fo:border="0.092cm double #000000" style:writing-mode="lr-tb"/>
    </style:style>
    <style:style style:name="Tableau3.2" style:family="table-row">
      <style:table-row-properties style:min-row-height="2.91cm" style:keep-together="true" fo:keep-together="auto"/>
    </style:style>
    <style:style style:name="Tableau3.A2" style:family="table-cell">
      <style:table-cell-properties style:vertical-align="top" style:border-line-width-left="0.002cm 0.088cm 0.002cm" style:border-line-width-right="0.002cm 0.088cm 0.002cm" style:border-line-width-bottom="0.002cm 0.088cm 0.002cm" fo:padding-left="0.191cm" fo:padding-right="0.191cm" fo:padding-top="0cm" fo:padding-bottom="0cm" fo:border-left="0.092cm double #000000" fo:border-right="0.092cm double #000000" fo:border-top="none" fo:border-bottom="0.092cm double #000000" style:writing-mode="lr-tb"/>
    </style:style>
    <style:style style:name="Tableau3.4" style:family="table-row">
      <style:table-row-properties style:keep-together="true" fo:keep-together="auto"/>
    </style:style>
    <style:style style:name="Tableau4" style:family="table">
      <style:table-properties style:width="18.576cm" fo:margin-left="0cm" fo:margin-right="0.425cm" table:align="margins" style:writing-mode="lr-tb"/>
    </style:style>
    <style:style style:name="Tableau4.A" style:family="table-column">
      <style:table-column-properties style:column-width="5.398cm" style:rel-column-width="19041*"/>
    </style:style>
    <style:style style:name="Tableau4.B" style:family="table-column">
      <style:table-column-properties style:column-width="6.888cm" style:rel-column-width="24300*"/>
    </style:style>
    <style:style style:name="Tableau4.C" style:family="table-column">
      <style:table-column-properties style:column-width="6.29cm" style:rel-column-width="22194*"/>
    </style:style>
    <style:style style:name="Tableau4.1" style:family="table-row">
      <style:table-row-properties style:min-row-height="4.498cm" style:keep-together="true" fo:keep-together="auto"/>
    </style:style>
    <style:style style:name="Tableau4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4.C1" style:family="table-cell">
      <style:table-cell-properties style:vertical-align="top" style:border-line-width="0.002cm 0.088cm 0.002cm" fo:padding-left="0.191cm" fo:padding-right="0.191cm" fo:padding-top="0cm" fo:padding-bottom="0cm" fo:border="0.092cm double #000000" style:writing-mode="lr-tb"/>
    </style:style>
    <style:style style:name="Tableau4.2" style:family="table-row">
      <style:table-row-properties style:min-row-height="2.91cm" style:keep-together="true" fo:keep-together="auto"/>
    </style:style>
    <style:style style:name="Tableau4.A2" style:family="table-cell">
      <style:table-cell-properties style:vertical-align="top" style:border-line-width-left="0.002cm 0.088cm 0.002cm" style:border-line-width-right="0.002cm 0.088cm 0.002cm" style:border-line-width-bottom="0.002cm 0.088cm 0.002cm" fo:padding-left="0.191cm" fo:padding-right="0.191cm" fo:padding-top="0cm" fo:padding-bottom="0cm" fo:border-left="0.092cm double #000000" fo:border-right="0.092cm double #000000" fo:border-top="none" fo:border-bottom="0.092cm double #000000" style:writing-mode="lr-tb"/>
    </style:style>
    <style:style style:name="Tableau4.4" style:family="table-row">
      <style:table-row-properties style:keep-together="true" fo:keep-together="auto"/>
    </style:style>
    <style:style style:name="Tableau5" style:family="table">
      <style:table-properties style:width="18.75cm" fo:margin-left="0cm" fo:margin-right="0.25cm" table:align="margins" style:writing-mode="lr-tb"/>
    </style:style>
    <style:style style:name="Tableau5.A" style:family="table-column">
      <style:table-column-properties style:column-width="5.076cm" style:rel-column-width="17745*"/>
    </style:style>
    <style:style style:name="Tableau5.B" style:family="table-column">
      <style:table-column-properties style:column-width="6.152cm" style:rel-column-width="21506*"/>
    </style:style>
    <style:style style:name="Tableau5.C" style:family="table-column">
      <style:table-column-properties style:column-width="7.519cm" style:rel-column-width="26284*"/>
    </style:style>
    <style:style style:name="Tableau5.1" style:family="table-row">
      <style:table-row-properties style:min-row-height="4.498cm" style:keep-together="true" fo:keep-together="auto"/>
    </style:style>
    <style:style style:name="Tableau5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5.C1" style:family="table-cell">
      <style:table-cell-properties style:vertical-align="top" style:border-line-width="0.002cm 0.088cm 0.002cm" fo:padding-left="0.191cm" fo:padding-right="0.191cm" fo:padding-top="0cm" fo:padding-bottom="0cm" fo:border="0.092cm double #000000" style:writing-mode="lr-tb"/>
    </style:style>
    <style:style style:name="Tableau5.2" style:family="table-row">
      <style:table-row-properties style:min-row-height="2.91cm" style:keep-together="true" fo:keep-together="auto"/>
    </style:style>
    <style:style style:name="Tableau5.A2" style:family="table-cell">
      <style:table-cell-properties style:vertical-align="top" style:border-line-width-left="0.002cm 0.088cm 0.002cm" style:border-line-width-right="0.002cm 0.088cm 0.002cm" style:border-line-width-bottom="0.002cm 0.088cm 0.002cm" fo:padding-left="0.191cm" fo:padding-right="0.191cm" fo:padding-top="0cm" fo:padding-bottom="0cm" fo:border-left="0.092cm double #000000" fo:border-right="0.092cm double #000000" fo:border-top="none" fo:border-bottom="0.092cm double #000000" style:writing-mode="lr-tb"/>
    </style:style>
    <style:style style:name="Tableau5.4" style:family="table-row">
      <style:table-row-properties style:keep-together="true" fo:keep-together="auto"/>
    </style:style>
    <style:style style:name="Tableau5.A4" style:family="table-cell">
      <style:table-cell-properties style:vertical-align="bottom" style:border-line-width-left="0.002cm 0.088cm 0.002cm" style:border-line-width-right="0.002cm 0.088cm 0.002cm" style:border-line-width-bottom="0.002cm 0.088cm 0.002cm" fo:padding-left="0.191cm" fo:padding-right="0.191cm" fo:padding-top="0cm" fo:padding-bottom="0cm" fo:border-left="0.092cm double #000000" fo:border-right="0.092cm double #000000" fo:border-top="none" fo:border-bottom="0.092cm double #000000" style:writing-mode="lr-tb"/>
    </style:style>
    <style:style style:name="Tableau6" style:family="table">
      <style:table-properties style:width="18.75cm" fo:margin-left="0cm" fo:margin-right="0.25cm" table:align="margins" style:writing-mode="lr-tb"/>
    </style:style>
    <style:style style:name="Tableau6.A" style:family="table-column">
      <style:table-column-properties style:column-width="5.076cm" style:rel-column-width="17745*"/>
    </style:style>
    <style:style style:name="Tableau6.B" style:family="table-column">
      <style:table-column-properties style:column-width="6.414cm" style:rel-column-width="22417*"/>
    </style:style>
    <style:style style:name="Tableau6.C" style:family="table-column">
      <style:table-column-properties style:column-width="7.26cm" style:rel-column-width="25373*"/>
    </style:style>
    <style:style style:name="Tableau6.1" style:family="table-row">
      <style:table-row-properties style:min-row-height="4.498cm" style:keep-together="true" fo:keep-together="auto"/>
    </style:style>
    <style:style style:name="Tableau6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6.C1" style:family="table-cell">
      <style:table-cell-properties style:vertical-align="top" style:border-line-width="0.002cm 0.088cm 0.002cm" fo:padding-left="0.191cm" fo:padding-right="0.191cm" fo:padding-top="0cm" fo:padding-bottom="0cm" fo:border="0.092cm double #000000" style:writing-mode="lr-tb"/>
    </style:style>
    <style:style style:name="Tableau6.2" style:family="table-row">
      <style:table-row-properties style:min-row-height="2.91cm" style:keep-together="true" fo:keep-together="auto"/>
    </style:style>
    <style:style style:name="Tableau6.A2" style:family="table-cell">
      <style:table-cell-properties style:vertical-align="top" style:border-line-width-left="0.002cm 0.088cm 0.002cm" style:border-line-width-right="0.002cm 0.088cm 0.002cm" style:border-line-width-bottom="0.002cm 0.088cm 0.002cm" fo:padding-left="0.191cm" fo:padding-right="0.191cm" fo:padding-top="0cm" fo:padding-bottom="0cm" fo:border-left="0.092cm double #000000" fo:border-right="0.092cm double #000000" fo:border-top="none" fo:border-bottom="0.092cm double #000000" style:writing-mode="lr-tb"/>
    </style:style>
    <style:style style:name="Tableau6.4" style:family="table-row">
      <style:table-row-properties style:keep-together="true" fo:keep-together="auto"/>
    </style:style>
    <style:style style:name="Tableau6.A4" style:family="table-cell">
      <style:table-cell-properties style:vertical-align="bottom" style:border-line-width-left="0.002cm 0.088cm 0.002cm" style:border-line-width-right="0.002cm 0.088cm 0.002cm" style:border-line-width-bottom="0.002cm 0.088cm 0.002cm" fo:padding-left="0.191cm" fo:padding-right="0.191cm" fo:padding-top="0cm" fo:padding-bottom="0cm" fo:border-left="0.092cm double #000000" fo:border-right="0.092cm double #000000" fo:border-top="none" fo:border-bottom="0.092cm double #000000" style:writing-mode="lr-tb"/>
    </style:style>
    <style:style style:name="Tableau7" style:family="table">
      <style:table-properties style:width="18.75cm" fo:margin-left="0cm" fo:margin-right="0.25cm" table:align="margins" style:writing-mode="lr-tb"/>
    </style:style>
    <style:style style:name="Tableau7.A" style:family="table-column">
      <style:table-column-properties style:column-width="5.076cm" style:rel-column-width="17745*"/>
    </style:style>
    <style:style style:name="Tableau7.B" style:family="table-column">
      <style:table-column-properties style:column-width="6.414cm" style:rel-column-width="22417*"/>
    </style:style>
    <style:style style:name="Tableau7.C" style:family="table-column">
      <style:table-column-properties style:column-width="7.26cm" style:rel-column-width="25373*"/>
    </style:style>
    <style:style style:name="Tableau7.1" style:family="table-row">
      <style:table-row-properties style:min-row-height="4.498cm" style:keep-together="true" fo:keep-together="auto"/>
    </style:style>
    <style:style style:name="Tableau7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7.C1" style:family="table-cell">
      <style:table-cell-properties style:vertical-align="top" style:border-line-width="0.002cm 0.088cm 0.002cm" fo:padding-left="0.191cm" fo:padding-right="0.191cm" fo:padding-top="0cm" fo:padding-bottom="0cm" fo:border="0.092cm double #000000" style:writing-mode="lr-tb"/>
    </style:style>
    <style:style style:name="Tableau7.2" style:family="table-row">
      <style:table-row-properties style:min-row-height="2.91cm" style:keep-together="true" fo:keep-together="auto"/>
    </style:style>
    <style:style style:name="Tableau7.A2" style:family="table-cell">
      <style:table-cell-properties style:vertical-align="top" style:border-line-width-left="0.002cm 0.088cm 0.002cm" style:border-line-width-right="0.002cm 0.088cm 0.002cm" style:border-line-width-bottom="0.002cm 0.088cm 0.002cm" fo:padding-left="0.191cm" fo:padding-right="0.191cm" fo:padding-top="0cm" fo:padding-bottom="0cm" fo:border-left="0.092cm double #000000" fo:border-right="0.092cm double #000000" fo:border-top="none" fo:border-bottom="0.092cm double #000000" style:writing-mode="lr-tb"/>
    </style:style>
    <style:style style:name="Tableau7.4" style:family="table-row">
      <style:table-row-properties style:keep-together="true" fo:keep-together="auto"/>
    </style:style>
    <style:style style:name="Tableau7.A4" style:family="table-cell">
      <style:table-cell-properties style:vertical-align="bottom" style:border-line-width-left="0.002cm 0.088cm 0.002cm" style:border-line-width-right="0.002cm 0.088cm 0.002cm" style:border-line-width-bottom="0.002cm 0.088cm 0.002cm" fo:padding-left="0.191cm" fo:padding-right="0.191cm" fo:padding-top="0cm" fo:padding-bottom="0cm" fo:border-left="0.092cm double #000000" fo:border-right="0.092cm double #000000" fo:border-top="none" fo:border-bottom="0.092cm double #000000" style:writing-mode="lr-tb"/>
    </style:style>
    <style:style style:name="Tableau8" style:family="table">
      <style:table-properties style:width="18.865cm" fo:margin-left="0cm" fo:margin-right="0.136cm" table:align="margins" style:writing-mode="lr-tb"/>
    </style:style>
    <style:style style:name="Tableau8.A" style:family="table-column">
      <style:table-column-properties style:column-width="4.75cm" style:rel-column-width="16500*"/>
    </style:style>
    <style:style style:name="Tableau8.B" style:family="table-column">
      <style:table-column-properties style:column-width="6.147cm" style:rel-column-width="21353*"/>
    </style:style>
    <style:style style:name="Tableau8.C" style:family="table-column">
      <style:table-column-properties style:column-width="7.969cm" style:rel-column-width="27682*"/>
    </style:style>
    <style:style style:name="Tableau8.1" style:family="table-row">
      <style:table-row-properties style:min-row-height="4.498cm" style:keep-together="true" fo:keep-together="auto"/>
    </style:style>
    <style:style style:name="Tableau8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8.C1" style:family="table-cell">
      <style:table-cell-properties style:vertical-align="top" style:border-line-width="0.002cm 0.088cm 0.002cm" fo:padding-left="0.191cm" fo:padding-right="0.191cm" fo:padding-top="0cm" fo:padding-bottom="0cm" fo:border="0.092cm double #000000" style:writing-mode="lr-tb"/>
    </style:style>
    <style:style style:name="Tableau8.2" style:family="table-row">
      <style:table-row-properties style:min-row-height="2.91cm" style:keep-together="true" fo:keep-together="auto"/>
    </style:style>
    <style:style style:name="Tableau8.A2" style:family="table-cell">
      <style:table-cell-properties style:vertical-align="top" style:border-line-width-left="0.002cm 0.088cm 0.002cm" style:border-line-width-right="0.002cm 0.088cm 0.002cm" style:border-line-width-bottom="0.002cm 0.088cm 0.002cm" fo:padding-left="0.191cm" fo:padding-right="0.191cm" fo:padding-top="0cm" fo:padding-bottom="0cm" fo:border-left="0.092cm double #000000" fo:border-right="0.092cm double #000000" fo:border-top="none" fo:border-bottom="0.092cm double #000000" style:writing-mode="lr-tb"/>
    </style:style>
    <style:style style:name="Tableau8.4" style:family="table-row">
      <style:table-row-properties style:keep-together="true" fo:keep-together="auto"/>
    </style:style>
    <style:style style:name="Tableau8.A4" style:family="table-cell">
      <style:table-cell-properties style:vertical-align="bottom" style:border-line-width-left="0.002cm 0.088cm 0.002cm" style:border-line-width-right="0.002cm 0.088cm 0.002cm" style:border-line-width-bottom="0.002cm 0.088cm 0.002cm" fo:padding-left="0.191cm" fo:padding-right="0.191cm" fo:padding-top="0cm" fo:padding-bottom="0cm" fo:border-left="0.092cm double #000000" fo:border-right="0.092cm double #000000" fo:border-top="none" fo:border-bottom="0.092cm double #000000" style:writing-mode="lr-tb"/>
    </style:style>
    <style:style style:name="Tableau9" style:family="table">
      <style:table-properties style:width="18.905cm" fo:margin-left="-0.041cm" fo:margin-right="0.136cm" table:align="margins" style:writing-mode="lr-tb"/>
    </style:style>
    <style:style style:name="Tableau9.A" style:family="table-column">
      <style:table-column-properties style:column-width="4.768cm" style:rel-column-width="2703*"/>
    </style:style>
    <style:style style:name="Tableau9.B" style:family="table-column">
      <style:table-column-properties style:column-width="6.165cm" style:rel-column-width="3495*"/>
    </style:style>
    <style:style style:name="Tableau9.C" style:family="table-column">
      <style:table-column-properties style:column-width="7.973cm" style:rel-column-width="4520*"/>
    </style:style>
    <style:style style:name="Tableau9.1" style:family="table-row">
      <style:table-row-properties style:min-row-height="4.498cm" style:keep-together="true" fo:keep-together="auto"/>
    </style:style>
    <style:style style:name="Tableau9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9.C1" style:family="table-cell">
      <style:table-cell-properties style:vertical-align="top" style:border-line-width="0.002cm 0.088cm 0.002cm" fo:padding-left="0.191cm" fo:padding-right="0.191cm" fo:padding-top="0cm" fo:padding-bottom="0cm" fo:border="0.092cm double #000000" style:writing-mode="lr-tb"/>
    </style:style>
    <style:style style:name="Tableau9.2" style:family="table-row">
      <style:table-row-properties style:min-row-height="2.91cm" style:keep-together="true" fo:keep-together="auto"/>
    </style:style>
    <style:style style:name="Tableau9.A2" style:family="table-cell">
      <style:table-cell-properties style:vertical-align="top" style:border-line-width-left="0.002cm 0.088cm 0.002cm" style:border-line-width-right="0.002cm 0.088cm 0.002cm" style:border-line-width-bottom="0.002cm 0.088cm 0.002cm" fo:padding-left="0.191cm" fo:padding-right="0.191cm" fo:padding-top="0cm" fo:padding-bottom="0cm" fo:border-left="0.092cm double #000000" fo:border-right="0.092cm double #000000" fo:border-top="none" fo:border-bottom="0.092cm double #000000" style:writing-mode="lr-tb"/>
    </style:style>
    <style:style style:name="Tableau9.4" style:family="table-row">
      <style:table-row-properties style:keep-together="true" fo:keep-together="auto"/>
    </style:style>
    <style:style style:name="Tableau9.A4" style:family="table-cell">
      <style:table-cell-properties style:vertical-align="bottom" style:border-line-width-left="0.002cm 0.088cm 0.002cm" style:border-line-width-right="0.002cm 0.088cm 0.002cm" style:border-line-width-bottom="0.002cm 0.088cm 0.002cm" fo:padding-left="0.191cm" fo:padding-right="0.191cm" fo:padding-top="0cm" fo:padding-bottom="0cm" fo:border-left="0.092cm double #000000" fo:border-right="0.092cm double #000000" fo:border-top="none" fo:border-bottom="0.092cm double #000000" style:writing-mode="lr-tb"/>
    </style:style>
    <style:style style:name="P1" style:family="paragraph" style:parent-style-name="Standard">
      <style:text-properties style:font-name="Alphas"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style:font-name="Alphas" fo:font-size="40pt" style:font-size-asian="40pt" style:font-size-complex="4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rayonE" fo:font-size="22pt" style:font-size-asian="22pt" style:font-size-complex="22pt"/>
    </style:style>
    <style:style style:name="P5" style:family="paragraph" style:parent-style-name="Standard">
      <style:paragraph-properties fo:text-align="start" style:justify-single-word="false"/>
      <style:text-properties style:font-name="CrayonE" fo:font-size="22pt" style:font-size-asian="22pt" style:font-size-complex="22pt"/>
    </style:style>
    <style:style style:name="P6" style:family="paragraph" style:parent-style-name="Standard">
      <style:paragraph-properties fo:text-align="center" style:justify-single-word="false"/>
      <style:text-properties style:font-name="Script Ecole 2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Script Ecole 2" fo:font-size="14pt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Script Ecole 2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Script Ecole 2" fo:font-size="14pt" style:text-underline-style="none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Script Ecole 2" fo:font-size="14pt" style:text-underline-style="none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Script Ecole 2" style:text-underline-style="none"/>
    </style:style>
    <style:style style:name="P12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/>
    </style:style>
    <style:style style:name="P13" style:family="paragraph" style:parent-style-name="Standard">
      <style:paragraph-properties fo:text-align="start" style:justify-single-word="false"/>
      <style:text-properties style:font-name="Comic Sans MS" style:text-underline-style="solid" style:text-underline-width="auto" style:text-underline-color="font-color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omic Sans MS" fo:font-size="14pt" style:text-underline-style="none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Comic Sans MS,Bold" fo:font-size="14pt" style:font-name-asian="Comic Sans MS,Bold" style:font-size-asian="14pt" style:font-name-complex="Comic Sans MS,Bold" style:font-size-complex="14pt"/>
    </style:style>
    <style:style style:name="P17" style:family="paragraph" style:parent-style-name="Standard">
      <style:paragraph-properties fo:text-align="start" style:justify-single-word="false"/>
      <style:text-properties style:font-name="Comic Sans MS,Bold" fo:font-size="14pt" style:font-name-asian="Comic Sans MS,Bold" style:font-size-asian="14pt" style:font-name-complex="Comic Sans MS,Bold" style:font-size-complex="14pt"/>
    </style:style>
    <style:style style:name="P18" style:family="paragraph" style:parent-style-name="Standard">
      <style:paragraph-properties fo:text-align="start" style:justify-single-word="false"/>
      <style:text-properties style:font-name="Comic Sans MS,Bold" fo:font-size="14pt" style:text-underline-style="none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text-properties fo:font-size="14pt" style:text-underline-style="none" style:font-size-asian="14pt" style:font-size-complex="14pt"/>
    </style:style>
    <style:style style:name="P21" style:family="paragraph" style:parent-style-name="Standard">
      <style:paragraph-properties fo:line-height="150%" fo:text-align="start" style:justify-single-word="false" style:snap-to-layout-grid="false"/>
      <style:text-properties style:use-window-font-color="true" style:font-name="Arial" fo:font-size="14pt" style:text-underline-style="none" style:font-size-asian="14pt" style:font-size-complex="14pt"/>
    </style:style>
    <style:style style:name="P22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Arial" fo:font-size="14pt" style:font-size-asian="14pt" style:font-size-complex="14pt"/>
    </style:style>
    <style:style style:name="P23" style:family="paragraph" style:parent-style-name="Standard">
      <style:paragraph-properties fo:text-align="start" style:justify-single-word="false"/>
      <style:text-properties style:font-name="CrayonL"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CrayonL" fo:font-size="14pt" style:font-size-asian="14pt" style:font-size-complex="14pt"/>
    </style:style>
    <style:style style:name="P25" style:family="paragraph" style:parent-style-name="Standard">
      <style:paragraph-properties fo:line-height="150%" fo:text-align="start" style:justify-single-word="false" style:snap-to-layout-grid="false"/>
      <style:text-properties style:font-name="CrayonL" fo:font-size="16pt" style:text-underline-style="none" style:font-size-asian="16pt" style:font-size-complex="16pt"/>
    </style:style>
    <style:style style:name="P26" style:family="paragraph" style:parent-style-name="Standard">
      <style:paragraph-properties fo:text-align="center" style:justify-single-word="false"/>
      <style:text-properties style:font-name="CrayonL" fo:font-size="22pt" style:font-size-asian="22pt" style:font-size-complex="22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Arial"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size-complex="14pt"/>
    </style:style>
    <style:style style:name="P31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4pt" style:font-size-asian="14pt" style:font-size-complex="14pt"/>
    </style:style>
    <style:style style:name="P32" style:family="paragraph" style:parent-style-name="Standard">
      <style:paragraph-properties fo:text-align="start" style:justify-single-word="false"/>
      <style:text-properties style:font-name="Arial" fo:font-size="14pt" style:text-underline-style="none" style:font-size-asian="14pt" style:font-size-complex="14pt"/>
    </style:style>
    <style:style style:name="P33" style:family="paragraph" style:parent-style-name="Standard">
      <style:paragraph-properties fo:line-height="150%" fo:text-align="start" style:justify-single-word="false" style:snap-to-layout-grid="false"/>
      <style:text-properties style:font-name="Arial" fo:font-size="14pt" style:text-underline-style="none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4pt" style:text-underline-style="none" style:font-size-asian="14pt" style:font-size-complex="14pt"/>
    </style:style>
    <style:style style:name="P35" style:family="paragraph" style:parent-style-name="Standard">
      <style:paragraph-properties fo:line-height="150%" fo:text-align="start" style:justify-single-word="false" style:snap-to-layout-grid="false"/>
      <style:text-properties style:font-name="Arial" fo:font-size="16pt" style:text-underline-style="none" style:font-size-asian="16pt" style:font-size-complex="16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22pt" style:font-size-asian="22pt" style:font-size-complex="22pt"/>
    </style:style>
    <style:style style:name="P38" style:family="paragraph" style:parent-style-name="Standard">
      <style:paragraph-properties fo:text-align="center" style:justify-single-word="false"/>
      <style:text-properties style:font-name="Arial" style:text-underline-style="none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40" style:family="paragraph" style:parent-style-name="Default">
      <style:paragraph-properties fo:text-align="center" style:justify-single-word="false" style:snap-to-layout-grid="false"/>
      <style:text-properties style:font-name="Script cole" fo:font-size="18pt" fo:language="en" fo:country="GB" style:font-size-asian="18pt"/>
    </style:style>
    <style:style style:name="P41" style:family="paragraph" style:parent-style-name="Default">
      <style:paragraph-properties style:text-autospace="none"/>
      <style:text-properties fo:font-size="32pt" style:font-size-asian="32pt" style:font-size-complex="32pt"/>
    </style:style>
    <style:style style:name="P42" style:family="paragraph" style:parent-style-name="Default">
      <style:paragraph-properties style:text-autospace="none"/>
      <style:text-properties fo:color="#000000" style:font-name="Comic Sans MS" fo:font-size="14pt" style:font-name-asian="Comic Sans MS1" style:font-size-asian="14pt" style:font-name-complex="Comic Sans MS1" style:font-size-complex="14pt"/>
    </style:style>
    <style:style style:name="P43" style:family="paragraph" style:parent-style-name="Default">
      <style:paragraph-properties style:text-autospace="none"/>
      <style:text-properties fo:color="#000000" style:text-line-through-style="none" style:font-name="Comic Sans MS" fo:font-size="14pt" style:text-underline-style="none" style:font-name-asian="Comic Sans MS1" style:font-size-asian="14pt" style:font-name-complex="Comic Sans MS1" style:font-size-complex="14pt"/>
    </style:style>
    <style:style style:name="P44" style:family="paragraph" style:parent-style-name="Default">
      <style:paragraph-properties style:text-autospace="none"/>
      <style:text-properties fo:font-size="14pt" style:font-size-asian="14pt" style:font-size-complex="14pt"/>
    </style:style>
    <style:style style:name="P45" style:family="paragraph" style:parent-style-name="Default">
      <style:paragraph-properties fo:text-align="center" style:justify-single-word="false"/>
      <style:text-properties style:font-name="Comic Sans MS" fo:font-size="14pt" style:text-underline-style="none" style:font-size-asian="14pt" style:font-size-complex="14pt"/>
    </style:style>
    <style:style style:name="P46" style:family="paragraph" style:parent-style-name="Default">
      <style:paragraph-properties fo:text-align="center" style:justify-single-word="false"/>
    </style:style>
    <style:style style:name="P47" style:family="paragraph" style:parent-style-name="Default">
      <style:paragraph-properties style:text-autospace="none"/>
      <style:text-properties fo:font-size="20pt" style:font-size-asian="20pt" style:font-size-complex="20pt"/>
    </style:style>
    <style:style style:name="P48" style:family="paragraph" style:parent-style-name="Standard">
      <style:paragraph-properties fo:break-before="page"/>
    </style:style>
    <style:style style:name="P49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50" style:family="paragraph" style:parent-style-name="Standard">
      <style:paragraph-properties fo:text-align="center" style:justify-single-word="false"/>
      <style:text-properties style:font-name="Arial" fo:font-size="14pt" style:text-underline-style="none" style:font-size-asian="14pt" style:font-size-complex="14pt"/>
    </style:style>
    <style:style style:name="P51" style:family="paragraph" style:parent-style-name="Standard">
      <style:paragraph-properties fo:line-height="150%" fo:text-align="start" style:justify-single-word="false" style:snap-to-layout-grid="false"/>
      <style:text-properties style:font-name="Arial" fo:font-size="14pt" style:text-underline-style="none" style:font-size-asian="14pt" style:font-size-complex="14pt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/>
    </style:style>
    <style:style style:name="P54" style:family="paragraph" style:parent-style-name="Standard">
      <style:paragraph-properties fo:line-height="150%" fo:text-align="start" style:justify-single-word="false" style:snap-to-layout-grid="false"/>
      <style:text-properties style:use-window-font-color="true" style:font-name="Arial" fo:font-size="14pt" style:text-underline-style="none" style:font-size-asian="14pt" style:font-size-complex="14pt"/>
    </style:style>
    <style:style style:name="P55" style:family="paragraph" style:parent-style-name="Default">
      <style:paragraph-properties fo:text-align="center" style:justify-single-word="false"/>
      <style:text-properties style:font-name="CrayonL" fo:font-size="32pt" style:font-size-asian="32pt" style:font-size-complex="32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000000" style:font-name="Script Ecole 2" style:font-name-asian="Cursif" style:font-name-complex="Cursif"/>
    </style:style>
    <style:style style:name="T3" style:family="text">
      <style:text-properties fo:color="#000000" style:font-name="Cursif" style:font-name-asian="Cursif" style:font-name-complex="Cursif"/>
    </style:style>
    <style:style style:name="T4" style:family="text">
      <style:text-properties fo:color="#000000" style:font-name="Cursif" fo:font-size="32pt" style:font-name-asian="Cursif" style:font-size-asian="32pt" style:font-name-complex="Cursif" style:font-size-complex="32pt"/>
    </style:style>
    <style:style style:name="T5" style:family="text">
      <style:text-properties fo:color="#000000" style:font-name="CrayonE" style:font-name-asian="Cursif" style:font-name-complex="Cursif"/>
    </style:style>
    <style:style style:name="T6" style:family="text">
      <style:text-properties fo:color="#000000" style:font-name="Comic Sans MS1" fo:font-weight="bold" style:font-name-asian="Comic Sans MS1" style:font-weight-asian="bold" style:font-name-complex="Comic Sans MS1" style:font-weight-complex="bold"/>
    </style:style>
    <style:style style:name="T7" style:family="text">
      <style:text-properties fo:color="#000000" style:font-name="Comic Sans MS1" fo:font-weight="normal" style:font-name-asian="Comic Sans MS1" style:font-weight-asian="normal" style:font-name-complex="Comic Sans MS1" style:font-weight-complex="normal"/>
    </style:style>
    <style:style style:name="T8" style:family="text">
      <style:text-properties fo:color="#000000" style:font-name="Arial" fo:font-size="32pt" style:font-name-asian="Cursif" style:font-size-asian="32pt" style:font-name-complex="Cursif" style:font-size-complex="32pt"/>
    </style:style>
    <style:style style:name="T9" style:family="text">
      <style:text-properties fo:color="#000000" style:font-name="Arial" style:font-name-asian="Cursif" style:font-name-complex="Cursif"/>
    </style:style>
    <style:style style:name="T10" style:family="text">
      <style:text-properties fo:color="#000000" style:font-name="CrayonL" fo:font-size="32pt" style:font-name-asian="Cursif" style:font-size-asian="32pt" style:font-name-complex="Cursif" style:font-size-complex="32pt"/>
    </style:style>
    <style:style style:name="T11" style:family="text">
      <style:text-properties fo:color="#000000" style:font-name="CrayonL" style:font-name-asian="Cursif" style:font-name-complex="Cursif"/>
    </style:style>
    <style:style style:name="T12" style:family="text">
      <style:text-properties fo:color="#000000" style:font-name="Arial" style:font-name-asian="Cursif" style:font-name-complex="Cursif"/>
    </style:style>
    <style:style style:name="T13" style:family="text">
      <style:text-properties fo:color="#000000" style:font-name="CrayonL" style:font-name-asian="Cursif" style:font-name-complex="Cursif"/>
    </style:style>
    <style:style style:name="T14" style:family="text">
      <style:text-properties style:font-name="CrayonE"/>
    </style:style>
    <style:style style:name="T15" style:family="text">
      <style:text-properties style:font-name="CrayonE" fo:font-size="20pt" style:font-size-asian="20pt" style:font-size-complex="20pt"/>
    </style:style>
    <style:style style:name="T16" style:family="text">
      <style:text-properties style:font-name="CrayonE" fo:font-size="20pt" style:text-underline-style="none" style:font-size-asian="20pt" style:font-size-complex="20pt"/>
    </style:style>
    <style:style style:name="T17" style:family="text">
      <style:text-properties style:font-name="CrayonE" fo:font-size="24pt" style:font-size-asian="24pt" style:font-size-complex="24pt"/>
    </style:style>
    <style:style style:name="T18" style:family="text">
      <style:text-properties style:font-name="CrayonE" fo:font-size="24pt" style:text-underline-style="none" style:font-size-asian="24pt" style:font-size-complex="24pt"/>
    </style:style>
    <style:style style:name="T19" style:family="text">
      <style:text-properties style:font-name="CrayonE" fo:font-size="22pt" style:text-underline-style="none" style:font-size-asian="22pt" style:font-size-complex="22pt"/>
    </style:style>
    <style:style style:name="T20" style:family="text">
      <style:text-properties style:font-name="Script Ecole 2"/>
    </style:style>
    <style:style style:name="T21" style:family="text">
      <style:text-properties style:font-name="Script Ecole 2" fo:font-size="14pt" style:text-underline-style="none" style:font-size-asian="14pt" style:font-size-complex="14pt"/>
    </style:style>
    <style:style style:name="T22" style:family="text">
      <style:text-properties style:font-name="Script Ecole 2" fo:font-size="14pt" style:font-size-asian="14pt" style:font-size-complex="14pt"/>
    </style:style>
    <style:style style:name="T23" style:family="text">
      <style:text-properties style:font-name="Script Ecole 2" fo:font-size="24pt" style:font-size-asian="24pt" style:font-size-complex="24pt"/>
    </style:style>
    <style:style style:name="T24" style:family="text">
      <style:text-properties style:font-name="Script Ecole 2" fo:font-size="24pt" style:text-underline-style="none" style:font-size-asian="24pt" style:font-size-complex="24pt"/>
    </style:style>
    <style:style style:name="T25" style:family="text">
      <style:text-properties fo:color="#b3b3b3"/>
    </style:style>
    <style:style style:name="T26" style:family="text">
      <style:text-properties fo:color="#b3b3b3" fo:font-size="14pt" style:font-size-asian="14pt" style:font-size-complex="14pt"/>
    </style:style>
    <style:style style:name="T27" style:family="text">
      <style:text-properties fo:color="#b3b3b3" style:font-name="Ari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use-window-font-color="true"/>
    </style:style>
    <style:style style:name="T30" style:family="text">
      <style:text-properties fo:font-size="26pt" style:font-size-asian="26pt" style:font-size-complex="26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fo:font-weight="bold" style:font-size-asian="14pt" style:font-weight-asian="bold" style:font-size-complex="14pt" style:font-weight-complex="bold"/>
    </style:style>
    <style:style style:name="T33" style:family="text">
      <style:text-properties fo:font-size="24pt" style:font-size-asian="24pt" style:font-size-complex="24pt"/>
    </style:style>
    <style:style style:name="T34" style:family="text">
      <style:text-properties style:font-name="Comic Sans MS2" style:font-name-asian="Comic Sans MS2" style:font-name-complex="Comic Sans MS2"/>
    </style:style>
    <style:style style:name="T35" style:family="text">
      <style:text-properties style:font-name="Comic Sans MS,Bold" fo:font-weight="bold" style:font-name-asian="Comic Sans MS,Bold" style:font-weight-asian="bold" style:font-name-complex="Comic Sans MS,Bold" style:font-weight-complex="bold"/>
    </style:style>
    <style:style style:name="T36" style:family="text">
      <style:text-properties style:font-name="Comic Sans MS3" style:font-name-asian="Comic Sans MS3" style:font-name-complex="Comic Sans MS3"/>
    </style:style>
    <style:style style:name="T37" style:family="text">
      <style:text-properties style:font-name="Comic Sans MS3" style:font-name-asian="Comic Sans MS,Bold" style:font-name-complex="Comic Sans MS,Bold"/>
    </style:style>
    <style:style style:name="T38" style:family="text">
      <style:text-properties style:font-name="CrayonL" fo:font-size="24pt" style:font-size-asian="24pt" style:font-size-complex="24pt"/>
    </style:style>
    <style:style style:name="T39" style:family="text">
      <style:text-properties style:font-name="CrayonL" fo:font-size="24pt" style:text-underline-style="none" style:font-size-asian="24pt" style:font-size-complex="24pt"/>
    </style:style>
    <style:style style:name="T40" style:family="text">
      <style:text-properties style:font-name="CrayonL" fo:font-size="14pt" style:text-underline-style="none" style:font-size-asian="14pt" style:font-size-complex="14pt"/>
    </style:style>
    <style:style style:name="T41" style:family="text">
      <style:text-properties style:font-name="Arial"/>
    </style:style>
    <style:style style:name="T42" style:family="text">
      <style:text-properties style:font-name="Arial" fo:font-size="14pt" style:font-size-asian="14pt" style:font-size-complex="14pt"/>
    </style:style>
    <style:style style:name="T43" style:family="text">
      <style:text-properties style:font-name="Arial" fo:font-size="14pt" style:text-underline-style="none" style:font-size-asian="14pt" style:font-size-complex="14pt"/>
    </style:style>
    <style:style style:name="T44" style:family="text">
      <style:text-properties style:font-name="Arial" fo:font-size="20pt" style:font-size-asian="20pt" style:font-size-complex="20pt"/>
    </style:style>
    <style:style style:name="T45" style:family="text">
      <style:text-properties style:font-name="Arial" fo:font-size="20pt" style:text-underline-style="none" style:font-size-asian="20pt" style:font-size-complex="20pt"/>
    </style:style>
    <style:style style:name="T46" style:family="text">
      <style:text-properties style:font-name="Arial" fo:font-size="24pt" style:font-size-asian="24pt" style:font-size-complex="24pt"/>
    </style:style>
    <style:style style:name="T47" style:family="text">
      <style:text-properties style:font-name="Arial" fo:font-size="24pt" style:text-underline-style="none" style:font-size-asian="24pt" style:font-size-complex="24pt"/>
    </style:style>
    <style:style style:name="T48" style:family="text">
      <style:text-properties style:font-name="Arial" style:text-underline-style="none"/>
    </style:style>
    <style:style style:name="T49" style:family="text">
      <style:text-properties style:font-name="Arial" fo:font-size="14pt" style:text-underline-style="none" style:font-size-asian="14pt" style:font-size-complex="14pt"/>
    </style:style>
    <style:style style:name="T50" style:family="text">
      <style:text-properties style:font-name="CrayonL" fo:font-size="32pt" style:text-underline-style="none" style:font-size-asian="32pt" style:font-size-complex="32pt"/>
    </style:style>
    <style:style style:name="T51" style:family="text">
      <style:text-properties style:font-name="CrayonL" fo:font-size="24pt" style:font-size-asian="24pt" style:font-size-complex="24pt"/>
    </style:style>
    <style:style style:name="T52" style:family="text">
      <style:text-properties style:font-name="CrayonL"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text:s/><text:span text:style-name="T30">é ê</text:span></text:p>
          </table:table-cell>
          <table:table-cell table:style-name="Tableau1.A1" office:value-type="string">
            <text:p text:style-name="P3">Mot repère</text:p>
            <text:p text:style-name="P5"><draw:frame draw:style-name="fr1" draw:name="images1" text:anchor-type="paragraph" svg:x="0.002cm" svg:y="0.901cm" svg:width="2.854cm" svg:height="2.134cm" draw:z-index="0"><draw:image xlink:href="Pictures/2000000700004BE20000341BFBBCFE08.svm" xlink:type="simple" xlink:show="embed" xlink:actuate="onLoad"/></draw:frame>la forêt <text:s text:c="4"/>la vipère</text:p>
            <text:p text:style-name="P23">la forêt <text:s text:c="17"/>la vipère</text:p>
          </table:table-cell>
          <table:table-cell table:style-name="Tableau1.C1" office:value-type="string">
            <text:p text:style-name="P40"/>
            <text:p text:style-name="P47"><text:span text:style-name="T8">é </text:span><text:span text:style-name="T10"><text:s/>é </text:span><text:span text:style-name="T9"><text:s/></text:span><text:span text:style-name="T8">ê </text:span><text:span text:style-name="T10"><text:s/>ê</text:span><text:span text:style-name="T4"> </text:span></text:p>
          </table:table-cell>
        </table:table-row>
        <table:table-row table:style-name="Tableau1.2">
          <table:table-cell table:style-name="Tableau1.A2" table:number-columns-spanned="3" office:value-type="string">
            <text:p text:style-name="P12">L'histoire de monsieur è/ê</text:p>
            <text:p text:style-name="P12"/>
            <text:p text:style-name="P44"><text:span text:style-name="T6">Madame è et ê ; </text:span><text:span text:style-name="T7">il arrive parfois que madame é porte son anneau à l’envers ou porte un chapeau. Même si elle se croit belle, elle a l’air bête !</text:span></text:p>
            <text:p text:style-name="Standard"/>
            <text:p text:style-name="Standard"/>
          </table:table-cell>
          <table:covered-table-cell/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12">Je lis des syllabes</text:p>
            <text:p text:style-name="P15"/>
            <text:p text:style-name="P27"><text:span text:style-name="T38">nè</text:span><text:span text:style-name="T23"> </text:span><text:span text:style-name="T22"><text:s text:c="2"/></text:span><text:span text:style-name="T42"><text:s text:c="3"/>lè <text:s text:c="5"/>mê <text:s text:c="5"/>fê <text:s text:c="5"/></text:span><text:span text:style-name="T39">rè</text:span><text:span text:style-name="T22"> <text:s text:c="3"/></text:span><text:span text:style-name="T42"><text:s text:c="3"/>mè <text:s text:c="5"/>lê <text:s text:c="5"/>rê <text:s text:c="4"/></text:span><text:span text:style-name="T23"><text:s/></text:span><text:span text:style-name="T39">chè</text:span><text:span text:style-name="T15"> </text:span><text:span text:style-name="T22"><text:s/></text:span><text:span text:style-name="T42"><text:s text:c="4"/>sè <text:s text:c="5"/>nè</text:span></text:p>
            <text:p text:style-name="P32"/>
            <text:p text:style-name="P27"><text:span text:style-name="T42">mè <text:s text:c="3"/></text:span><text:span text:style-name="T23"><text:s/></text:span><text:span text:style-name="T39">fa</text:span><text:span text:style-name="T17"> </text:span><text:span text:style-name="T42"><text:s text:c="4"/>chi <text:s text:c="4"/>rè <text:s text:c="3"/></text:span><text:span text:style-name="T44"><text:s/></text:span><text:span text:style-name="T38">so</text:span><text:span text:style-name="T23"> <text:s/></text:span><text:span text:style-name="T22"><text:s/></text:span><text:span text:style-name="T42"><text:s text:c="2"/>mu <text:s text:c="4"/>lê <text:s text:c="5"/></text:span><text:span text:style-name="T38">ré</text:span><text:span text:style-name="T17"> </text:span><text:span text:style-name="T42"><text:s text:c="5"/>sè <text:s text:c="5"/>le <text:s text:c="4"/></text:span><text:span text:style-name="T23"><text:s/></text:span><text:span text:style-name="T38">chê</text:span><text:span text:style-name="T17"> </text:span><text:span text:style-name="T44"><text:s/></text:span><text:span text:style-name="T42"><text:s text:c="5"/>ru</text:span></text:p>
          </table:table-cell>
          <table:covered-table-cell/>
          <table:covered-table-cell/>
        </table:table-row>
        <table:table-row table:style-name="Tableau1.4">
          <table:table-cell table:style-name="Tableau1.A2" table:number-columns-spanned="3" office:value-type="string">
            <text:p text:style-name="P14">Je lis des mots</text:p>
            <text:p text:style-name="P14"/>
            <text:p text:style-name="P28">le chêne <text:s text:c="3"/>une rivière <text:s text:c="5"/>une vipère <text:s text:c="5"/>la forê<text:span text:style-name="T25">t <text:s/></text:span><text:s text:c="4"/>un arrê<text:span text:style-name="T25">t </text:span><text:s text:c="5"/>fière <text:s text:c="4"/>chère</text:p>
            <text:p text:style-name="P7"/>
          </table:table-cell>
          <table:covered-table-cell/>
          <table:covered-table-cell/>
        </table:table-row>
        <table:table-row table:style-name="Tableau1.4">
          <table:table-cell table:style-name="Tableau1.A2" table:number-columns-spanned="3" office:value-type="string">
            <text:p text:style-name="P14">Je lis des phrases</text:p>
            <text:p text:style-name="P14"/>
            <text:p text:style-name="P25">Lili est fière <text:span text:style-name="T28">car</text:span> elle a une vipère.</text:p>
            <text:p text:style-name="P25">Taoki est avec Léa et Léo dans la forê<text:span text:style-name="T25">t</text:span>.</text:p>
            <text:p text:style-name="P25">La sirène et sa mère se fâch<text:span text:style-name="T29">e</text:span><text:span text:style-name="T25">nt</text:span>.</text:p>
            <text:p text:style-name="P25">Il y a de la lumière dans la forê<text:span text:style-name="T25">t</text:span>.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ext:soft-page-break/>
        <table:table-row table:style-name="Tableau2.1">
          <table:table-cell table:style-name="Tableau2.A1" office:value-type="string">
            <text:p text:style-name="P2">v</text:p>
          </table:table-cell>
          <table:table-cell table:style-name="Tableau2.A1" office:value-type="string">
            <text:p text:style-name="P3">Mot repère</text:p>
            <text:p text:style-name="P29"><draw:frame draw:style-name="fr2" draw:name="images2" text:anchor-type="paragraph" svg:width="3.588cm" svg:height="2.828cm" draw:z-index="1"><draw:image xlink:href="Pictures/20000007000041F800003609C3855AB7.svm" xlink:type="simple" xlink:show="embed" xlink:actuate="onLoad"/></draw:frame>le vélo</text:p>
            <text:p text:style-name="P26">le vélo</text:p>
          </table:table-cell>
          <table:table-cell table:style-name="Tableau2.C1" office:value-type="string">
            <text:p text:style-name="P40"/>
            <text:p text:style-name="P41"><text:span text:style-name="T9">V <text:s/>v </text:span><text:span text:style-name="T3"><text:s/></text:span><text:span text:style-name="T11">v <text:s/>V</text:span></text:p>
          </table:table-cell>
        </table:table-row>
        <table:table-row table:style-name="Tableau2.2">
          <table:table-cell table:style-name="Tableau2.A2" table:number-columns-spanned="3" office:value-type="string">
            <text:p text:style-name="P12">L'histoire du vent</text:p>
            <text:p text:style-name="P12"/>
            <text:p text:style-name="P45"><text:span text:style-name="T6">Le vent </text:span><text:span text:style-name="T7">est violent, il est sorti de son trou en tourbillonnant </text:span></text:p>
            <text:p text:style-name="P46">de plus en plus fort. </text:p>
            <text:p text:style-name="Standard"/>
          </table:table-cell>
          <table:covered-table-cell/>
          <table:covered-table-cell/>
        </table:table-row>
        <table:table-row table:style-name="Tableau2.2">
          <table:table-cell table:style-name="Tableau2.A2" table:number-columns-spanned="3" office:value-type="string">
            <text:p text:style-name="P12">Je lis des syllabes</text:p>
            <text:p text:style-name="P13"/>
            <text:p text:style-name="P11"><text:span text:style-name="T42">vé <text:s text:c="4"/>vu <text:s text:c="4"/>vo <text:s text:c="5"/>vê <text:s text:c="5"/></text:span><text:span text:style-name="T38">va</text:span><text:span text:style-name="T22"> </text:span><text:span text:style-name="T42"><text:s text:c="6"/>vi <text:s text:c="3"/>vu <text:s text:c="5"/>vè <text:s text:c="4"/></text:span><text:span text:style-name="T46"><text:s/></text:span><text:span text:style-name="T38">ve</text:span><text:span text:style-name="T15"> </text:span><text:span text:style-name="T22"><text:s text:c="2"/></text:span><text:span text:style-name="T42"><text:s text:c="3"/>va <text:s text:c="5"/>vi</text:span></text:p>
            <text:p text:style-name="P10"/>
            <text:p text:style-name="P9"><text:span text:style-name="T41">vo <text:s text:c="2"/></text:span><text:span text:style-name="T46"><text:s/></text:span><text:span text:style-name="T41">ma</text:span><text:span text:style-name="T46"> </text:span><text:span text:style-name="T41"><text:s text:c="4"/>vè <text:s text:c="3"/>ol <text:s text:c="3"/></text:span><text:span text:style-name="T44"><text:s/></text:span><text:span text:style-name="T38">vê</text:span><text:span text:style-name="T23"> <text:s/></text:span><text:span text:style-name="T41"><text:s text:c="3"/>cha <text:s text:c="4"/>si <text:s text:c="5"/>os</text:span><text:span text:style-name="T46"> </text:span><text:span text:style-name="T41"><text:s text:c="5"/>vu <text:s text:c="5"/>fé <text:s text:c="4"/></text:span><text:span text:style-name="T46"><text:s/></text:span><text:span text:style-name="T38">na</text:span><text:span text:style-name="T15"> </text:span><text:span text:style-name="T20"><text:s text:c="2"/></text:span><text:span text:style-name="T41"><text:s text:c="3"/>chi <text:s text:c="7"/></text:span></text:p>
          </table:table-cell>
          <table:covered-table-cell/>
          <table:covered-table-cell/>
        </table:table-row>
        <table:table-row table:style-name="Tableau2.4">
          <table:table-cell table:style-name="Tableau2.A2" table:number-columns-spanned="3" office:value-type="string">
            <text:p text:style-name="P14">Je lis des mots</text:p>
            <text:p text:style-name="P14"/>
            <text:p text:style-name="P30">la vi<text:span text:style-name="T25">e </text:span><text:s text:c="5"/>la vis <text:s text:c="5"/>la revu<text:span text:style-name="T25">e </text:span><text:s text:c="5"/>la ville <text:s text:c="5"/>l'avenu<text:span text:style-name="T25">e</text:span> <text:s text:c="5"/>le favori <text:s text:c="4"/></text:p>
            <text:p text:style-name="P30"><text:s/>la savane <text:s text:c="6"/>la salive <text:s text:c="5"/>le rêve <text:s text:c="4"/>varié <text:s text:c="5"/>vive <text:s text:c="4"/>avalé</text:p>
            <text:p text:style-name="P30"/>
          </table:table-cell>
          <table:covered-table-cell/>
          <table:covered-table-cell/>
        </table:table-row>
        <table:table-row table:style-name="Tableau2.4">
          <table:table-cell table:style-name="Tableau2.A2" table:number-columns-spanned="3" office:value-type="string">
            <text:p text:style-name="P14">Je lis des phrases</text:p>
            <text:p text:style-name="P14"/>
            <text:p text:style-name="P35"><text:span text:style-name="T31">Hugo a chaviré </text:span><text:span text:style-name="T32">du</text:span><text:span text:style-name="T31"> vélo sur l'avenu</text:span><text:span text:style-name="T26">e</text:span><text:span text:style-name="T31">.</text:span></text:p>
            <text:p text:style-name="P33">Elle lave sa chevelure à la rivière.</text:p>
            <text:p text:style-name="P35"><text:span text:style-name="T31">Valéri</text:span><text:span text:style-name="T26">e</text:span><text:span text:style-name="T31"> lave le sol car </text:span><text:span text:style-name="T26">H</text:span><text:span text:style-name="T31">ugo l'a sali.</text:span></text:p>
            <text:p text:style-name="P35"><text:span text:style-name="T32">Les</text:span><text:span text:style-name="T31"> vache</text:span><text:span text:style-name="T26">s</text:span><text:span text:style-name="T31"> chemin</text:span><text:span text:style-name="T26">ent</text:span><text:span text:style-name="T31"> dans la savane.</text:span></text:p>
            <text:p text:style-name="P33">Il se relève et va à la rivière.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48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"><text:s/><text:span text:style-name="T1">ou</text:span></text:p>
          </table:table-cell>
          <table:table-cell table:style-name="Tableau3.A1" office:value-type="string">
            <text:p text:style-name="P3">Mot repère</text:p>
            <text:p text:style-name="P37"><draw:frame draw:style-name="fr2" draw:name="images3" text:anchor-type="paragraph" svg:width="4.337cm" svg:height="3.346cm" draw:z-index="2"><draw:image xlink:href="Pictures/2000000700005164000044A63AB8B86A.svm" xlink:type="simple" xlink:show="embed" xlink:actuate="onLoad"/></draw:frame>le loup</text:p>
            <text:p text:style-name="P24">le loup</text:p>
          </table:table-cell>
          <table:table-cell table:style-name="Tableau3.C1" office:value-type="string">
            <text:p text:style-name="P40"/>
            <text:p text:style-name="P41"><text:span text:style-name="T9">OU <text:s/>ou</text:span><text:span text:style-name="T3"> </text:span><text:span text:style-name="T11">ou</text:span><text:span text:style-name="T3"> <text:s/></text:span></text:p>
          </table:table-cell>
        </table:table-row>
        <table:table-row table:style-name="Tableau3.2">
          <table:table-cell table:style-name="Tableau3.A2" table:number-columns-spanned="3" office:value-type="string">
            <text:p text:style-name="P12">L'histoire des amoureux</text:p>
            <text:p text:style-name="P12"/>
            <text:p text:style-name="P42">Monsieur o et mademoiselle u sont dans une grande roue. Ils font les fous. Ils jouent à imiter le méchant loup et crient : « Ouh ! Ouh ! » </text:p>
            <text:p text:style-name="P43">Quand ils se tiennent par la main les autres alphas aiment bien les taquiner et crient : « Ouhhh ! Les amoureux ! » </text:p>
            <text:p text:style-name="Standard"/>
          </table:table-cell>
          <table:covered-table-cell/>
          <table:covered-table-cell/>
        </table:table-row>
        <table:table-row table:style-name="Tableau3.2">
          <table:table-cell table:style-name="Tableau3.A2" table:number-columns-spanned="3" office:value-type="string">
            <text:p text:style-name="P12">Je lis des syllabes</text:p>
            <text:p text:style-name="P10"/>
            <text:p text:style-name="P27"><text:span text:style-name="T43"><text:s text:c="7"/>vou <text:s text:c="4"/>rou <text:s text:c="4"/>sou <text:s text:c="5"/>mou <text:s text:c="3"/></text:span><text:span text:style-name="T39">fou</text:span><text:span text:style-name="T21"> <text:s/></text:span><text:span text:style-name="T43"><text:s text:c="4"/>lou <text:s text:c="3"/>chou <text:s text:c="5"/>sou <text:s text:c="4"/></text:span><text:span text:style-name="T47"><text:s/></text:span><text:span text:style-name="T39">ve</text:span><text:span text:style-name="T16"> </text:span><text:span text:style-name="T21"><text:s/></text:span><text:span text:style-name="T43"><text:s text:c="4"/>rou <text:s text:c="5"/>vou</text:span></text:p>
            <text:p text:style-name="P38"/>
            <text:p text:style-name="P27"><text:span text:style-name="T48">ra <text:s text:c="2"/></text:span><text:span text:style-name="T47"><text:s/></text:span><text:span text:style-name="T38">lo</text:span><text:span text:style-name="T20"> </text:span><text:span text:style-name="T41"><text:s text:c="3"/>rou <text:s text:c="3"/>su <text:s text:c="3"/></text:span><text:span text:style-name="T44"><text:s/></text:span><text:span text:style-name="T38">mi <text:s/></text:span><text:span text:style-name="T20"><text:s text:c="2"/></text:span><text:span text:style-name="T41"><text:s/>fou <text:s text:c="4"/>vo <text:s text:c="5"/>fu</text:span><text:span text:style-name="T46"> </text:span><text:span text:style-name="T41"><text:s text:c="5"/>ous <text:s text:c="5"/>se <text:s text:c="4"/></text:span><text:span text:style-name="T46"><text:s/></text:span><text:span text:style-name="T38">mo <text:s/></text:span></text:p>
          </table:table-cell>
          <table:covered-table-cell/>
          <table:covered-table-cell/>
        </table:table-row>
        <table:table-row table:style-name="Tableau3.4">
          <table:table-cell table:style-name="Tableau3.A2" table:number-columns-spanned="3" office:value-type="string">
            <text:p text:style-name="P14">Je lis des mots</text:p>
            <text:p text:style-name="P14"/>
            <text:p text:style-name="P30">la souri<text:span text:style-name="T25">s </text:span><text:s text:c="5"/>le souvenir <text:s text:c="5"/>le four <text:s text:c="5"/>la mouche <text:s text:c="5"/>la roue <text:s text:c="5"/>la fourrure <text:s text:c="5"/></text:p>
            <text:p text:style-name="P30">la semoule <text:s text:c="5"/>un nounours <text:s text:c="5"/>lour<text:span text:style-name="T25">d <text:s text:c="2"/></text:span><text:s text:c="3"/>sourire <text:s text:c="5"/>sour<text:span text:style-name="T25">d <text:s/></text:span><text:s text:c="4"/></text:p>
          </table:table-cell>
          <table:covered-table-cell/>
          <table:covered-table-cell/>
        </table:table-row>
        <table:table-row table:style-name="Tableau3.4">
          <table:table-cell table:style-name="Tableau3.A2" table:number-columns-spanned="3" office:value-type="string">
            <text:p text:style-name="P14">Je lis des phrases</text:p>
            <text:p text:style-name="P14"/>
            <text:p text:style-name="P33">Le lou<text:span text:style-name="T25">p</text:span> et l'ours viv<text:span text:style-name="T25">ent</text:span> dans la forê<text:span text:style-name="T25">t</text:span>.</text:p>
            <text:p text:style-name="P33">Le cha<text:span text:style-name="T25">t</text:span> chasse les souri<text:span text:style-name="T25">s</text:span> et les ra<text:span text:style-name="T25">ts.</text:span></text:p>
            <text:p text:style-name="P33">Le renar<text:span text:style-name="T25">d</text:span> est un animal rou<text:span text:style-name="T25">x.</text:span></text:p>
            <text:p text:style-name="P33"><text:span text:style-name="T25">H</text:span>ugo <text:span text:style-name="T28">s'est</text:span> assi<text:span text:style-name="T25">s</text:span> sur un énorme fourmilière.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ext:soft-page-break/>
        <table:table-row table:style-name="Tableau4.1">
          <table:table-cell table:style-name="Tableau4.A1" office:value-type="string">
            <text:p text:style-name="P1"><text:s/><text:span text:style-name="T1">z</text:span></text:p>
          </table:table-cell>
          <table:table-cell table:style-name="Tableau4.A1" office:value-type="string">
            <text:p text:style-name="P3">Mot repère</text:p>
            <text:p text:style-name="P4"><draw:frame draw:style-name="fr1" draw:name="images5" text:anchor-type="paragraph" svg:x="0.725cm" svg:y="0.386cm" svg:width="4.316cm" svg:height="2.933cm" draw:z-index="3"><draw:image xlink:href="Pictures/200000070000439F00003536E0371303.svm" xlink:type="simple" xlink:show="embed" xlink:actuate="onLoad"/></draw:frame>le lézard</text:p>
            <text:p text:style-name="P6">le lézard</text:p>
          </table:table-cell>
          <table:table-cell table:style-name="Tableau4.C1" office:value-type="string">
            <text:p text:style-name="P40"/>
            <text:p text:style-name="P41"><text:span text:style-name="T9">Z <text:s/>z</text:span><text:span text:style-name="T3"> <text:s/></text:span><text:span text:style-name="T11">z <text:s/>Z</text:span></text:p>
          </table:table-cell>
        </table:table-row>
        <table:table-row table:style-name="Tableau4.2">
          <table:table-cell table:style-name="Tableau4.A2" table:number-columns-spanned="3" office:value-type="string">
            <text:p text:style-name="P12">L'histoire du zibulus</text:p>
            <text:p text:style-name="P12"/>
            <text:p text:style-name="P19"><text:span text:style-name="T35">Le zibulus </text:span><text:span text:style-name="T34">est un drôle d’insecte zébré qui vole en zigzag et qui rend fous les bêtas par ses ZZZZZZ, qui ressemblent au bruit de l’abeille.</text:span></text:p>
          </table:table-cell>
          <table:covered-table-cell/>
          <table:covered-table-cell/>
        </table:table-row>
        <table:table-row table:style-name="Tableau4.2">
          <table:table-cell table:style-name="Tableau4.A2" table:number-columns-spanned="3" office:value-type="string">
            <text:p text:style-name="P12">Je lis des syllabes</text:p>
            <text:p text:style-name="P10"/>
            <text:p text:style-name="P27"><text:span text:style-name="T21"><text:s/></text:span><text:span text:style-name="T43"><text:s text:c="5"/>za <text:s text:c="3"/>zo <text:s text:c="3"/>zi <text:s text:c="5"/>ze <text:s text:c="3"/></text:span><text:span text:style-name="T39">zu</text:span><text:span text:style-name="T21"> </text:span><text:span text:style-name="T43"><text:s text:c="5"/>zé <text:s text:c="3"/>zè <text:s text:c="4"/>zou <text:s text:c="2"/></text:span><text:span text:style-name="T24"><text:s/></text:span><text:span text:style-name="T39">zi</text:span><text:span text:style-name="T16"> </text:span><text:span text:style-name="T21"><text:s text:c="2"/></text:span><text:span text:style-name="T43"><text:s text:c="3"/>za <text:s text:c="4"/>zè</text:span></text:p>
            <text:p text:style-name="P10"/>
            <text:p text:style-name="P27"><text:span text:style-name="T41">zé <text:s text:c="2"/></text:span><text:span text:style-name="T46"><text:s/></text:span><text:span text:style-name="T39">vo</text:span> <text:span text:style-name="T48"><text:s text:c="3"/>al <text:s text:c="3"/>su <text:s text:c="3"/></text:span><text:span text:style-name="T45"><text:s/></text:span><text:span text:style-name="T39">if</text:span><text:span text:style-name="T33"> <text:s/></text:span><text:s text:c="2"/><text:span text:style-name="T41"><text:s/>nou <text:s text:c="3"/>le <text:s text:c="5"/>fa</text:span><text:span text:style-name="T46"> </text:span><text:span text:style-name="T41"><text:s text:c="4"/>al <text:s text:c="4"/>chu <text:s text:c="4"/></text:span><text:span text:style-name="T33"><text:s/></text:span><text:span text:style-name="T39">rou </text:span></text:p>
          </table:table-cell>
          <table:covered-table-cell/>
          <table:covered-table-cell/>
        </table:table-row>
        <table:table-row table:style-name="Tableau4.4">
          <table:table-cell table:style-name="Tableau4.A2" table:number-columns-spanned="3" office:value-type="string">
            <text:p text:style-name="P14">Je lis des mots</text:p>
            <text:p text:style-name="P14"/>
            <text:p text:style-name="P31">la zizani<text:span text:style-name="T25">e </text:span><text:s text:c="5"/>un lézar<text:span text:style-name="T25">d</text:span> <text:s text:c="3"/>une zone <text:s text:c="4"/>la rizière <text:s text:c="5"/></text:p>
            <text:p text:style-name="P31">une azalé<text:span text:style-name="T25">e</text:span> <text:s text:c="3"/>zéro <text:s text:c="5"/>un zoo</text:p>
          </table:table-cell>
          <table:covered-table-cell/>
          <table:covered-table-cell/>
        </table:table-row>
        <table:table-row table:style-name="Tableau4.4">
          <table:table-cell table:style-name="Tableau4.A2" table:number-columns-spanned="3" office:value-type="string">
            <text:p text:style-name="P14">Je lis des phrases</text:p>
            <text:p text:style-name="P14"/>
            <text:p text:style-name="P21">Zoé a un lézar<text:span text:style-name="T25">d</text:span> <text:span text:style-name="T28">qui</text:span> est sou<text:span text:style-name="T25">s</text:span> le li<text:span text:style-name="T25">t</text:span>.</text:p>
            <text:p text:style-name="P21">Zorro a un lasso et un cheval.</text:p>
            <text:p text:style-name="P21"><text:span text:style-name="T25">H</text:span>ugo di<text:span text:style-name="T25">t</text:span> « :<text:span text:style-name="T28">Que</text:span> c'est lour<text:span text:style-name="T25">d</text:span> ! ».</text:p>
            <text:p text:style-name="P21">Au zoo, Taoki a vu un cheval, une vache, un lézar<text:span text:style-name="T25">d</text:span> et un lama.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48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1"><text:s/><text:span text:style-name="T1">p</text:span></text:p>
          </table:table-cell>
          <table:table-cell table:style-name="Tableau5.A1" office:value-type="string">
            <text:p text:style-name="P3">Mot repère</text:p>
            <text:p text:style-name="P26"><draw:frame draw:style-name="fr2" draw:name="images6" text:anchor-type="paragraph" svg:width="2.912cm" svg:height="2.768cm" draw:z-index="4"><draw:image xlink:href="Pictures/20000007000040510000381BFF3754CD.svm" xlink:type="simple" xlink:show="embed" xlink:actuate="onLoad"/></draw:frame>la pomme</text:p>
            <text:p text:style-name="P29">la pomme</text:p>
          </table:table-cell>
          <table:table-cell table:style-name="Tableau5.C1" office:value-type="string">
            <text:p text:style-name="P40"/>
            <text:p text:style-name="P41"><text:span text:style-name="T9">P <text:s text:c="2"/>p <text:s text:c="2"/></text:span><text:span text:style-name="T11"><text:s/>p <text:s text:c="2"/>P</text:span></text:p>
          </table:table-cell>
        </table:table-row>
        <table:table-row table:style-name="Tableau5.2">
          <table:table-cell table:style-name="Tableau5.A2" table:number-columns-spanned="3" office:value-type="string">
            <text:p text:style-name="P12">L'histoire du perroquet</text:p>
            <text:p text:style-name="P12"/>
            <text:p text:style-name="P18">Le perroquet <text:span text:style-name="T36">parle en postillonnant. <text:s/></text:span><text:span text:style-name="T37">Petit Malin a dû prendre un parapluie pour se </text:span><text:span text:style-name="T36">protéger.</text:span></text:p>
            <text:p text:style-name="P20"/>
          </table:table-cell>
          <table:covered-table-cell/>
          <table:covered-table-cell/>
        </table:table-row>
        <table:table-row table:style-name="Tableau5.2">
          <table:table-cell table:style-name="Tableau5.A2" table:number-columns-spanned="3" office:value-type="string">
            <text:p text:style-name="P12">Je lis des syllabes</text:p>
            <text:p text:style-name="P10"/>
            <text:p text:style-name="P27"><text:span text:style-name="T21"><text:s/></text:span><text:span text:style-name="T43"><text:s text:c="6"/>pa <text:s text:c="3"/>po <text:s text:c="4"/>pu <text:s text:c="5"/>pi <text:s text:c="3"/></text:span><text:span text:style-name="T39">pe</text:span><text:span text:style-name="T40"> <text:s/></text:span><text:span text:style-name="T43"><text:s text:c="4"/>pé <text:s text:c="3"/>pè <text:s text:c="4"/>pou <text:s text:c="4"/></text:span><text:span text:style-name="T24"><text:s/></text:span><text:span text:style-name="T39">po</text:span><text:span text:style-name="T16"> </text:span><text:span text:style-name="T43"><text:s text:c="5"/>pi <text:s text:c="4"/>pa</text:span></text:p>
            <text:p text:style-name="P10"/>
            <text:p text:style-name="P27"><text:span text:style-name="T41">pê <text:s text:c="2"/></text:span><text:span text:style-name="T46"><text:s/></text:span><text:span text:style-name="T39">fê <text:s/></text:span><text:span text:style-name="T41"><text:s text:c="2"/>pu <text:s text:c="2"/>si <text:s text:c="2"/></text:span><text:span text:style-name="T44"><text:s/></text:span><text:span text:style-name="T39">pou</text:span><text:span text:style-name="T33"> </text:span><text:span text:style-name="T48"><text:s text:c="3"/>pa <text:s text:c="4"/>me <text:s text:c="5"/>us</text:span><text:span text:style-name="T47"> </text:span><text:span text:style-name="T48"><text:s text:c="5"/>pè <text:s text:c="5"/>cha <text:s text:c="4"/></text:span><text:span text:style-name="T47"><text:s/></text:span><text:span text:style-name="T39">ol </text:span><text:span text:style-name="T14"><text:s/></text:span></text:p>
          </table:table-cell>
          <table:covered-table-cell/>
          <table:covered-table-cell/>
        </table:table-row>
        <table:table-row table:style-name="Tableau5.4">
          <table:table-cell table:style-name="Tableau5.A4" table:number-columns-spanned="3" office:value-type="string">
            <text:p text:style-name="P14">Je lis des mots</text:p>
            <text:p text:style-name="P14"/>
            <text:p text:style-name="P8"><text:span text:style-name="T41">le pavé</text:span><text:span text:style-name="T27"> </text:span><text:span text:style-name="T41"><text:s text:c="5"/>l'épé</text:span><text:span text:style-name="T27">e</text:span><text:span text:style-name="T41"> <text:s text:c="3"/>le poème <text:s text:c="4"/>pollué <text:s text:c="5"/>la pêche <text:s text:c="5"/></text:span></text:p>
            <text:p text:style-name="P31">le léopar<text:span text:style-name="T25">d</text:span> <text:s text:c="3"/>l'écharpe <text:s text:c="4"/>appelé <text:s text:c="4"/>réparé</text:p>
          </table:table-cell>
          <table:covered-table-cell/>
          <table:covered-table-cell/>
        </table:table-row>
        <table:table-row table:style-name="Tableau5.4">
          <table:table-cell table:style-name="Tableau5.A2" table:number-columns-spanned="3" office:value-type="string">
            <text:p text:style-name="P14">Je lis des phrases</text:p>
            <text:p text:style-name="P14"/>
            <text:p text:style-name="P33">Sur le li<text:span text:style-name="T25">t</text:span>, il y a une écharpe, un pull et <text:span text:style-name="T28">même</text:span> une pomme !</text:p>
            <text:p text:style-name="P33">Taoki est malade. Il est <text:span text:style-name="T28">au</text:span> li<text:span text:style-name="T25">t.</text:span></text:p>
            <text:p text:style-name="P33"><text:span text:style-name="T25">H</text:span>ugo arrive à l'aéropor<text:span text:style-name="T25">t </text:span>de Lille. Il adore les aéropor<text:span text:style-name="T25">ts</text:span>.</text:p>
            <text:p text:style-name="P33">Lili a appelé Taoki.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ext:soft-page-break/>
        <table:table-row table:style-name="Tableau6.1">
          <table:table-cell table:style-name="Tableau6.A1" office:value-type="string">
            <text:p text:style-name="P1"><text:s/><text:span text:style-name="T1">c</text:span></text:p>
          </table:table-cell>
          <table:table-cell table:style-name="Tableau6.A1" office:value-type="string">
            <text:p text:style-name="P3">Mot repère</text:p>
            <text:p text:style-name="P4"><draw:frame draw:style-name="fr3" draw:name="images19" text:anchor-type="as-char" svg:y="-2.993cm" svg:width="3.702cm" svg:height="3.094cm" draw:z-index="5"><draw:image xlink:href="http://lol.net/coloriage/coloriage/mini/coloriage-canari.jpg" xlink:type="simple" xlink:show="embed" xlink:actuate="onLoad"/></draw:frame><text:bookmark text:name="il_fi"/> </text:p>
            <text:p text:style-name="P4">le canari</text:p>
            <text:p text:style-name="P6">le canari</text:p>
          </table:table-cell>
          <table:table-cell table:style-name="Tableau6.C1" office:value-type="string">
            <text:p text:style-name="P40"/>
            <text:p text:style-name="P41"><text:span text:style-name="T9">C <text:s text:c="2"/>c </text:span><text:span text:style-name="T11"><text:s text:c="3"/>c <text:s/>C</text:span></text:p>
          </table:table-cell>
        </table:table-row>
        <table:table-row table:style-name="Tableau6.2">
          <table:table-cell table:style-name="Tableau6.A2" table:number-columns-spanned="3" office:value-type="string">
            <text:p text:style-name="P12">L'histoire du cornichon</text:p>
            <text:p text:style-name="P12"/>
            <text:p text:style-name="P16"><text:span text:style-name="T28">Le cornichon </text:span><text:span text:style-name="T34">est un coquin. </text:span></text:p>
            <text:p text:style-name="P16"><text:span text:style-name="T34">Il s’est caché dans la cuisine au fond d’une casserole. Coucou </text:span><text:span text:style-name="T36">!</text:span></text:p>
          </table:table-cell>
          <table:covered-table-cell/>
          <table:covered-table-cell/>
        </table:table-row>
        <table:table-row table:style-name="Tableau6.2">
          <table:table-cell table:style-name="Tableau6.A2" table:number-columns-spanned="3" office:value-type="string">
            <text:p text:style-name="P12">Je lis des syllabes</text:p>
            <text:p text:style-name="P10"/>
            <text:p text:style-name="P27"><text:span text:style-name="T21"><text:s/></text:span><text:span text:style-name="T43">ca <text:s text:c="6"/>cu <text:s text:c="6"/>co <text:s text:c="7"/>cu <text:s text:c="3"/></text:span><text:span text:style-name="T21"><text:s/></text:span><text:span text:style-name="T39">co</text:span><text:span text:style-name="T21"> <text:s/></text:span><text:span text:style-name="T43"><text:s text:c="4"/>ca <text:s text:c="3"/>cou <text:s text:c="5"/>ac <text:s text:c="5"/></text:span><text:span text:style-name="T39">oc</text:span><text:span text:style-name="T16"> </text:span><text:span text:style-name="T21"><text:s text:c="2"/></text:span><text:span text:style-name="T43"><text:s text:c="3"/>ca <text:s text:c="5"/>ac</text:span></text:p>
            <text:p text:style-name="P10"/>
            <text:p text:style-name="P9"><text:span text:style-name="T41">co <text:s text:c="2"/></text:span><text:span text:style-name="T46"><text:s/></text:span><text:span text:style-name="T38">fi</text:span> <text:s/><text:span text:style-name="T41"><text:s text:c="2"/>ré <text:s text:c="3"/>cu <text:s text:c="3"/></text:span><text:span text:style-name="T15"><text:s/></text:span><text:span text:style-name="T38">ca</text:span><text:span text:style-name="T33"> <text:s/></text:span><text:span text:style-name="T41"><text:s text:c="3"/>zo <text:s text:c="4"/>ca <text:s text:c="5"/>ac</text:span><text:span text:style-name="T46"> </text:span><text:span text:style-name="T41"><text:s text:c="5"/>pou <text:s text:c="5"/>co <text:s text:c="3"/></text:span><text:span text:style-name="T33"><text:s/></text:span><text:span text:style-name="T38">ve</text:span><text:span text:style-name="T14"> <text:s/></text:span></text:p>
          </table:table-cell>
          <table:covered-table-cell/>
          <table:covered-table-cell/>
        </table:table-row>
        <table:table-row table:style-name="Tableau6.4">
          <table:table-cell table:style-name="Tableau6.A4" table:number-columns-spanned="3" office:value-type="string">
            <text:p text:style-name="P39">Je lis des mots</text:p>
            <text:p text:style-name="P39"/>
            <text:p text:style-name="P31"><text:span text:style-name="T29">le cou</text:span><text:span text:style-name="T25">p </text:span><text:s text:c="5"/>le parc <text:s text:c="5"/>le cacao <text:s text:c="5"/>la capuche <text:s text:c="5"/>une secousse <text:s text:c="4"/></text:p>
            <text:p text:style-name="P22">chic <text:s text:c="5"/>connu <text:s text:c="5"/>coupé <text:s text:c="5"/>coulé <text:s text:c="5"/></text:p>
          </table:table-cell>
          <table:covered-table-cell/>
          <table:covered-table-cell/>
        </table:table-row>
        <table:table-row table:style-name="Tableau6.4">
          <table:table-cell table:style-name="Tableau6.A2" table:number-columns-spanned="3" office:value-type="string">
            <text:p text:style-name="P14">Je lis des phrases</text:p>
            <text:p text:style-name="P14"/>
            <text:p text:style-name="P33">Corali<text:span text:style-name="T25">e</text:span> va <text:span text:style-name="T28">chez</text:span> sa copine Camille.</text:p>
            <text:p text:style-name="P33">Eric est venu et il a vu le caniche couché sous le canapé.</text:p>
            <text:p text:style-name="P33">Il a <text:span text:style-name="T28">tout</text:span> coupé !</text:p>
            <text:p text:style-name="P33"><text:span text:style-name="T25">H</text:span>ugo est assi<text:span text:style-name="T25">s</text:span> sur le canapé et il s'occupe du cha<text:span text:style-name="T25">t</text:span>.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48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1"><text:s/><text:span text:style-name="T1">b</text:span></text:p>
          </table:table-cell>
          <table:table-cell table:style-name="Tableau7.A1" office:value-type="string">
            <text:p text:style-name="P3">Mot repère</text:p>
            <text:p text:style-name="P26"><draw:frame draw:style-name="fr1" draw:name="images7" text:anchor-type="paragraph" svg:x="1.02cm" svg:y="0.291cm" svg:width="3.579cm" svg:height="3.861cm" draw:z-index="6"><draw:image xlink:href="Pictures/20000007000026FA000033D5C3D56B0F.svm" xlink:type="simple" xlink:show="embed" xlink:actuate="onLoad"/></draw:frame>le bol</text:p>
            <text:p text:style-name="P36">le bol</text:p>
          </table:table-cell>
          <table:table-cell table:style-name="Tableau7.C1" office:value-type="string">
            <text:p text:style-name="P40"/>
            <text:p text:style-name="P41"><text:span text:style-name="T9">B <text:s text:c="2"/>b <text:s/></text:span><text:span text:style-name="T11"><text:s/>b <text:s text:c="2"/>B</text:span></text:p>
          </table:table-cell>
        </table:table-row>
        <table:table-row table:style-name="Tableau7.2">
          <table:table-cell table:style-name="Tableau7.A2" table:number-columns-spanned="3" office:value-type="string">
            <text:p text:style-name="P12">L'histoire de la botte</text:p>
            <text:p text:style-name="P12"/>
            <text:p text:style-name="P17"><text:span text:style-name="T28">La botte </text:span><text:span text:style-name="T34">est tellement bavarde qu’elle se met à bégayer </text:span><text:span text:style-name="T36">: </text:span><text:span text:style-name="T36">bbbb </text:span><text:span text:style-name="T36">en faisant des bonds.</text:span></text:p>
            <text:p text:style-name="P19"/>
          </table:table-cell>
          <table:covered-table-cell/>
          <table:covered-table-cell/>
        </table:table-row>
        <table:table-row table:style-name="Tableau7.2">
          <table:table-cell table:style-name="Tableau7.A2" table:number-columns-spanned="3" office:value-type="string">
            <text:p text:style-name="P12">Je lis des syllabes</text:p>
            <text:p text:style-name="P10"/>
            <text:p text:style-name="P27"><text:span text:style-name="T21"><text:s/></text:span><text:span text:style-name="T43"><text:s text:c="6"/>ba <text:s text:c="6"/>be <text:s text:c="5"/>bi <text:s text:c="6"/>bè <text:s text:c="5"/></text:span><text:span text:style-name="T39">ab</text:span><text:span text:style-name="T21"> <text:s/></text:span><text:span text:style-name="T43"><text:s text:c="4"/>ba <text:s text:c="5"/>bé <text:s text:c="5"/>bou <text:s text:c="5"/></text:span><text:span text:style-name="T39">bo</text:span><text:span text:style-name="T19"> </text:span><text:span text:style-name="T21"><text:s/></text:span><text:span text:style-name="T43"><text:s text:c="4"/>ob <text:s text:c="4"/>bê</text:span></text:p>
            <text:p text:style-name="P34"/>
            <text:p text:style-name="P9"><text:span text:style-name="T41">bi <text:s text:c="4"/></text:span><text:span text:style-name="T46"><text:s/></text:span><text:span text:style-name="T38">bu</text:span> <text:span text:style-name="T41"><text:s text:c="4"/>bou <text:s text:c="3"/>pi <text:s text:c="3"/></text:span><text:span text:style-name="T44"><text:s/></text:span><text:span text:style-name="T38">ol</text:span><text:span text:style-name="T33"> </text:span><text:span text:style-name="T46"><text:s/></text:span><text:span text:style-name="T41"><text:s text:c="3"/>si <text:s text:c="4"/>bê <text:s text:c="5"/>fa</text:span><text:span text:style-name="T46"> </text:span><text:span text:style-name="T41"><text:s text:c="5"/>che <text:s text:c="5"/>vou <text:s text:c="4"/></text:span><text:span text:style-name="T46"><text:s/></text:span><text:span text:style-name="T38">bu</text:span></text:p>
          </table:table-cell>
          <table:covered-table-cell/>
          <table:covered-table-cell/>
        </table:table-row>
        <table:table-row table:style-name="Tableau7.4">
          <table:table-cell table:style-name="Tableau7.A4" table:number-columns-spanned="3" office:value-type="string">
            <text:p text:style-name="P14">Je lis des mots</text:p>
            <text:p text:style-name="P14"/>
            <text:p text:style-name="P31">la<text:span text:style-name="T29"> bassine <text:s/></text:span><text:s text:c="3"/>la syllabe <text:s text:c="4"/>le cube <text:s text:c="5"/>le zébu <text:s text:c="3"/></text:p>
            <text:p text:style-name="P31">bizarre <text:s text:c="5"/>des babouche<text:span text:style-name="T25">s </text:span><text:s text:c="5"/>abîmé <text:s text:c="5"/>bavar<text:span text:style-name="T25">d </text:span></text:p>
            <text:p text:style-name="P30"><text:s text:c="2"/></text:p>
          </table:table-cell>
          <table:covered-table-cell/>
          <table:covered-table-cell/>
        </table:table-row>
        <table:table-row table:style-name="Tableau7.4">
          <table:table-cell table:style-name="Tableau7.A2" table:number-columns-spanned="3" office:value-type="string">
            <text:p text:style-name="P14">Je lis des phrases</text:p>
            <text:p text:style-name="P14"/>
            <text:p text:style-name="P33"><text:span text:style-name="T25">H</text:span>ugo est<text:span text:style-name="T28"> très</text:span> en forme : il a bu un énorme bol de chocola<text:span text:style-name="T25">t</text:span>.</text:p>
            <text:p text:style-name="P33">Taoki a mi<text:span text:style-name="T25">s</text:span> des babouche<text:span text:style-name="T25">s</text:span>, comme c'est bizarre !</text:p>
            <text:p text:style-name="P33">La biche marche au bor<text:span text:style-name="T25">d</text:span> du lac.</text:p>
            <text:p text:style-name="P33">Le pull de Lili est <text:span text:style-name="T28">très</text:span> coloré.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ext:soft-page-break/>
        <table:table-row table:style-name="Tableau8.1">
          <table:table-cell table:style-name="Tableau8.A1" office:value-type="string">
            <text:p text:style-name="P1"><text:s/><text:span text:style-name="T1">j</text:span></text:p>
          </table:table-cell>
          <table:table-cell table:style-name="Tableau8.A1" office:value-type="string">
            <text:p text:style-name="P3">Mot repère</text:p>
            <text:p text:style-name="P4"><draw:frame draw:style-name="fr3" draw:name="images20" text:anchor-type="as-char" svg:y="-2.579cm" svg:width="2.806cm" svg:height="3.36cm" draw:z-index="7"><draw:image xlink:href="http://coloriage.mobi/images/jus_de_fruit_1.gif" xlink:type="simple" xlink:show="embed" xlink:actuate="onLoad"/></draw:frame><text:bookmark text:name="il_fi1"/> </text:p>
            <text:p text:style-name="P26">le jus</text:p>
            <text:p text:style-name="P29">le jus</text:p>
          </table:table-cell>
          <table:table-cell table:style-name="Tableau8.C1" office:value-type="string">
            <text:p text:style-name="P40"/>
            <text:p text:style-name="P41"><text:span text:style-name="T9">J <text:s text:c="2"/>j <text:s text:c="2"/></text:span><text:span text:style-name="T5"><text:s/></text:span><text:span text:style-name="T11">j <text:s text:c="2"/>J</text:span></text:p>
          </table:table-cell>
        </table:table-row>
        <table:table-row table:style-name="Tableau8.2">
          <table:table-cell table:style-name="Tableau8.A2" table:number-columns-spanned="3" office:value-type="string">
            <text:p text:style-name="P12">L'histoire du jet d'eau</text:p>
            <text:p text:style-name="P12"/>
            <text:p text:style-name="P16"><text:span text:style-name="T28">Le jet d’eau </text:span><text:span text:style-name="T36">jaillit en faisant jjjjjj ! Il inonde la planète des Bêtas.</text:span></text:p>
          </table:table-cell>
          <table:covered-table-cell/>
          <table:covered-table-cell/>
        </table:table-row>
        <table:table-row table:style-name="Tableau8.2">
          <table:table-cell table:style-name="Tableau8.A2" table:number-columns-spanned="3" office:value-type="string">
            <text:p text:style-name="P12">Je lis des syllabes</text:p>
            <text:p text:style-name="P10"/>
            <text:p text:style-name="P12"><text:span text:style-name="T21"><text:s/></text:span><text:span text:style-name="T43"><text:s text:c="5"/>ja <text:s text:c="5"/>ju <text:s text:c="5"/>je <text:s text:c="5"/>jou <text:s text:c="4"/></text:span><text:span text:style-name="T21"><text:s/></text:span><text:span text:style-name="T39">ja</text:span><text:span text:style-name="T21"> </text:span><text:span text:style-name="T43"><text:s text:c="5"/>jé <text:s text:c="5"/>jo <text:s text:c="5"/>jè <text:s text:c="4"/></text:span><text:span text:style-name="T24"><text:s/></text:span><text:span text:style-name="T39">ji</text:span><text:span text:style-name="T16"> </text:span><text:span text:style-name="T21"><text:s/></text:span><text:span text:style-name="T43"><text:s text:c="4"/>jou <text:s text:c="4"/>ja</text:span></text:p>
            <text:p text:style-name="P10"/>
            <text:p text:style-name="P9"><text:span text:style-name="T41">je <text:s text:c="3"/></text:span><text:span text:style-name="T46"><text:s/></text:span><text:span text:style-name="T38">bi</text:span> <text:s/><text:span text:style-name="T41"><text:s text:c="3"/>ac <text:s text:c="3"/>rè <text:s text:c="3"/></text:span><text:span text:style-name="T44"><text:s/></text:span><text:span text:style-name="T38">or</text:span><text:span text:style-name="T33"> <text:s/></text:span><text:span text:style-name="T41"><text:s text:c="3"/>lou <text:s text:c="3"/>chê <text:s text:c="5"/>vu</text:span><text:span text:style-name="T46"> </text:span><text:span text:style-name="T41"><text:s text:c="4"/>jou <text:s text:c="4"/>co <text:s text:c="4"/></text:span><text:span text:style-name="T33"><text:s/></text:span><text:span text:style-name="T38">li</text:span><text:span text:style-name="T14"> </text:span></text:p>
          </table:table-cell>
          <table:covered-table-cell/>
          <table:covered-table-cell/>
        </table:table-row>
        <table:table-row table:style-name="Tableau8.4">
          <table:table-cell table:style-name="Tableau8.A4" table:number-columns-spanned="3" office:value-type="string">
            <text:p text:style-name="P14">Je lis des mots</text:p>
            <text:p text:style-name="P39"/>
            <text:p text:style-name="P31">un pyjama <text:s text:c="5"/>jalou<text:span text:style-name="T25">x <text:s/></text:span><text:s text:c="4"/>le journal <text:s text:c="5"/>une journé<text:span text:style-name="T25">e</text:span> </text:p>
            <text:p text:style-name="P31">le ju<text:span text:style-name="T25">s </text:span><text:s text:c="5"/>juré <text:s text:c="5"/>jubilé <text:s text:c="5"/>je <text:s text:c="6"/>joué</text:p>
          </table:table-cell>
          <table:covered-table-cell/>
          <table:covered-table-cell/>
        </table:table-row>
        <table:table-row table:style-name="Tableau8.4">
          <table:table-cell table:style-name="Tableau8.A2" table:number-columns-spanned="3" office:value-type="string">
            <text:p text:style-name="P14">Je lis des phrases</text:p>
            <text:p text:style-name="P14"/>
            <text:p text:style-name="P21">Lili, <text:span text:style-name="T25">H</text:span>ugo et Taoki son<text:span text:style-name="T25">t</text:span> venu<text:span text:style-name="T25">s</text:span> <text:span text:style-name="T28">tous</text:span> les 3.</text:p>
            <text:p text:style-name="P21">Jule<text:span text:style-name="T25">s</text:span> est venu avec Jérémy au bor<text:span text:style-name="T25">d</text:span> du lac.</text:p>
            <text:p text:style-name="P21">Je joue aux bille<text:span text:style-name="T25">s</text:span> avec mes ami<text:span text:style-name="T25">s</text:span>.</text:p>
            <text:p text:style-name="P21">Ils <text:span text:style-name="T28">ont</text:span> amené des cube<text:span text:style-name="T25">s.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Tableau9" table:style-name="Tableau9">
        <table:table-column table:style-name="Tableau9.A"/>
        <table:table-column table:style-name="Tableau9.B"/>
        <table:table-column table:style-name="Tableau9.C"/>
        <text:soft-page-break/>
        <table:table-row table:style-name="Tableau9.1">
          <table:table-cell table:style-name="Tableau9.A1" office:value-type="string">
            <text:p text:style-name="P1"><text:s/><text:span text:style-name="T1">Gg</text:span></text:p>
          </table:table-cell>
          <table:table-cell table:style-name="Tableau9.A1" office:value-type="string">
            <text:p text:style-name="P3">Mot repère</text:p>
            <text:p text:style-name="P55"><draw:frame draw:style-name="fr1" draw:name="images4" text:anchor-type="paragraph" svg:x="0.826cm" svg:y="0.656cm" svg:width="4.262cm" svg:height="4.142cm" draw:z-index="8"><draw:image xlink:href="Pictures/2000000700001673000015C82C46ECAE.svm" xlink:type="simple" xlink:show="embed" xlink:actuate="onLoad"/></draw:frame>Hugo</text:p>
            <text:p text:style-name="P29">Hugo</text:p>
          </table:table-cell>
          <table:table-cell table:style-name="Tableau9.C1" office:value-type="string">
            <text:p text:style-name="P40"/>
            <text:p text:style-name="P41"><text:span text:style-name="T9">G <text:s text:c="2"/>g <text:s text:c="2"/></text:span><text:span text:style-name="T5"><text:s/></text:span><text:span text:style-name="T11">g <text:s text:c="2"/>G</text:span></text:p>
          </table:table-cell>
        </table:table-row>
        <table:table-row table:style-name="Tableau9.2">
          <table:table-cell table:style-name="Tableau9.A2" table:number-columns-spanned="3" office:value-type="string">
            <text:p text:style-name="P12">L'histoire du gulu</text:p>
            <text:p text:style-name="P12"/>
            <text:p text:style-name="P19"><text:span text:style-name="T35">Le gulu </text:span><text:span text:style-name="T34">est gourmand. A l’anniversaire de Petit malin, il a englouti tous les gâteaux. </text:span><text:span text:style-name="T36">Il aime beaucoup faire le guignol.</text:span></text:p>
          </table:table-cell>
          <table:covered-table-cell/>
          <table:covered-table-cell/>
        </table:table-row>
        <table:table-row table:style-name="Tableau9.2">
          <table:table-cell table:style-name="Tableau9.A2" table:number-columns-spanned="3" office:value-type="string">
            <text:p text:style-name="P12">Je lis des syllabes</text:p>
            <text:p text:style-name="P10"/>
            <text:p text:style-name="P27"><text:span text:style-name="T21"><text:s/></text:span><text:span text:style-name="T43"><text:s text:c="6"/>ga <text:s text:c="5"/>gu <text:s text:c="4"/>go <text:s text:c="6"/>gu <text:s text:c="4"/></text:span><text:span text:style-name="T21"><text:s text:c="2"/></text:span><text:span text:style-name="T50">gou</text:span><text:span text:style-name="T18"> <text:s/></text:span><text:span text:style-name="T43"><text:s text:c="4"/>ga <text:s text:c="5"/>go <text:s text:c="5"/>ga <text:s text:c="5"/></text:span><text:span text:style-name="T50">gu</text:span><text:span text:style-name="T16"> </text:span><text:span text:style-name="T21"><text:s/></text:span><text:span text:style-name="T43"><text:s text:c="4"/>gou <text:s text:c="5"/></text:span></text:p>
            <text:p text:style-name="P27"><text:span text:style-name="T43">fi <text:s text:c="5"/></text:span><text:span text:style-name="T38">vo</text:span> <text:s text:c="2"/><text:span text:style-name="T43"><text:s/>ja <text:s text:c="4"/>oc <text:s text:c="2"/></text:span><text:s/><text:span text:style-name="T15"><text:s/></text:span><text:span text:style-name="T52">z</text:span><text:span text:style-name="T38">i</text:span><text:span text:style-name="T33"> <text:s text:c="2"/></text:span><text:span text:style-name="T43"><text:s text:c="3"/>al <text:s text:c="6"/>mê <text:s text:c="5"/>us <text:s text:c="5"/>ga <text:s text:c="5"/>chi <text:s text:c="3"/></text:span><text:s/><text:span text:style-name="T33"><text:s/></text:span><text:span text:style-name="T38">so</text:span><text:span text:style-name="T14"> <text:s/></text:span></text:p>
          </table:table-cell>
          <table:covered-table-cell/>
          <table:covered-table-cell/>
        </table:table-row>
        <table:table-row table:style-name="Tableau9.4">
          <table:table-cell table:style-name="Tableau9.A4" table:number-columns-spanned="3" office:value-type="string">
            <text:p text:style-name="P12">Je lis des mots</text:p>
            <text:p text:style-name="P34"/>
            <text:p text:style-name="P34">une gare <text:s text:c="5"/>un gag <text:s text:c="5"/>le gaz <text:s text:c="5"/>un légume <text:s text:c="5"/>la saga</text:p>
            <text:p text:style-name="P34">le regar<text:span text:style-name="T25">d </text:span><text:s text:c="5"/>une virgule <text:s text:c="5"/>rigolé <text:s text:c="5"/>égal</text:p>
          </table:table-cell>
          <table:covered-table-cell/>
          <table:covered-table-cell/>
        </table:table-row>
        <table:table-row table:style-name="Tableau9.4">
          <table:table-cell table:style-name="Tableau9.A2" table:number-columns-spanned="3" office:value-type="string">
            <text:p text:style-name="P14">Je lis des phrases</text:p>
            <text:p text:style-name="P14"/>
            <text:p text:style-name="P33"><text:span text:style-name="T25">H</text:span>ugo galope dans la forê<text:span text:style-name="T25">t</text:span> : <text:span text:style-name="T28">quelle </text:span>course !</text:p>
            <text:p text:style-name="P21">Taoki amène la balle <text:span text:style-name="T28">entre</text:span> les barre<text:span text:style-name="T25">s</text:span>.</text:p>
            <text:p text:style-name="P21">Lili file à <text:span text:style-name="T28">toute</text:span> allure.</text:p>
            <text:p text:style-name="P21">Lili et Hugo rigole<text:span text:style-name="T25">nt</text:span> avec Taoki.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mic Sans MS2" svg:font-family="'Comic Sans MS'" style:font-family-generic="script"/>
    <style:font-face style:name="Comic Sans MS3" svg:font-family="'Comic Sans MS'" style:font-family-generic="swiss"/>
    <style:font-face style:name="Comic Sans MS,Bold" svg:font-family="'Comic Sans MS,Bold'" style:font-family-generic="swiss"/>
    <style:font-face style:name="Comic Sans MS1" svg:font-family="'Comic Sans MS', 'Comic Sans MS'" style:font-family-generic="swiss"/>
    <style:font-face style:name="Cursif" svg:font-family="Cursif, Cursif" style:font-family-generic="swiss"/>
    <style:font-face style:name="Alphas" svg:font-family="Alphas" style:font-pitch="variable"/>
    <style:font-face style:name="CrayonE" svg:font-family="CrayonE" style:font-pitch="variable"/>
    <style:font-face style:name="CrayonL" svg:font-family="CrayonL" style:font-pitch="variable"/>
    <style:font-face style:name="Script Ecole 2" svg:font-family="'Script Ecole 2'" style:font-pitch="variable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ursif" fo:font-size="12pt" style:font-name-asian="Cursif" style:font-size-asian="12pt" style:font-name-complex="Cursif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to tété</meta:initial-creator>
    <meta:creation-date>2012-10-09T11:26:49.07</meta:creation-date>
    <dc:date>2012-12-30T16:20:17.51</dc:date>
    <meta:editing-duration>PT01H56M52S</meta:editing-duration>
    <meta:editing-cycles>23</meta:editing-cycles>
    <meta:generator>OpenOffice.org/3.2$Win32 OpenOffice.org_project/320m18$Build-9502</meta:generator>
    <meta:print-date>2012-11-28T14:29:08.19</meta:print-date>
    <meta:document-statistic meta:table-count="9" meta:image-count="9" meta:object-count="0" meta:page-count="9" meta:paragraph-count="168" meta:word-count="1083" meta:character-count="6066"/>
  </office:meta>
</office:document-meta>
</file>