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ans_20_interligne">
      <style:text-properties fo:color="#000000" style:font-name="Cambria" fo:font-size="20pt" officeooo:paragraph-rsid="0009c40f" style:font-size-asian="20pt" style:font-name-complex="Cambria" style:font-size-complex="20pt"/>
    </style:style>
    <style:style style:name="P2" style:family="paragraph" style:parent-style-name="Sans_20_interligne">
      <style:paragraph-properties fo:text-align="start" style:justify-single-word="false"/>
      <style:text-properties fo:color="#000000" style:font-name="Cambria" fo:font-size="20pt" fo:font-weight="bold" officeooo:rsid="00160603" officeooo:paragraph-rsid="0009c40f" style:font-size-asian="20pt" style:font-weight-asian="bold" style:font-name-complex="Arial" style:font-size-complex="20pt"/>
    </style:style>
    <style:style style:name="P3" style:family="paragraph" style:parent-style-name="Sans_20_interligne">
      <style:paragraph-properties fo:text-align="center" style:justify-single-word="false"/>
      <style:text-properties fo:color="#000000" style:font-name="Cambria" fo:font-size="20pt" fo:font-weight="bold" officeooo:paragraph-rsid="0009c40f" style:font-size-asian="20pt" style:font-weight-asian="bold" style:font-name-complex="Cambria" style:font-size-complex="20pt"/>
    </style:style>
    <style:style style:name="P4" style:family="paragraph" style:parent-style-name="Sans_20_interligne">
      <style:text-properties fo:color="#000000" style:font-name="Cambria" fo:font-size="20pt" fo:font-weight="bold" officeooo:paragraph-rsid="0009c40f" style:font-size-asian="20pt" style:font-weight-asian="bold" style:font-name-complex="Cambria" style:font-size-complex="20pt"/>
    </style:style>
    <style:style style:name="P5" style:family="paragraph" style:parent-style-name="Sans_20_interligne">
      <style:paragraph-properties fo:text-align="start" style:justify-single-word="false"/>
      <style:text-properties style:font-name="Cambria" fo:font-size="20pt" fo:font-weight="bold" officeooo:rsid="001563df" officeooo:paragraph-rsid="0009c40f" style:font-size-asian="20pt" style:font-weight-asian="bold" style:font-name-complex="Arial" style:font-size-complex="20pt"/>
    </style:style>
    <style:style style:name="P6" style:family="paragraph" style:parent-style-name="Sans_20_interligne">
      <style:text-properties style:font-name="Cambria" fo:font-size="20pt" fo:font-weight="bold" officeooo:rsid="0016f6eb" officeooo:paragraph-rsid="0009c40f" style:font-size-asian="20pt" style:font-weight-asian="bold" style:font-name-complex="Arial" style:font-size-complex="20pt" style:font-weight-complex="bold"/>
    </style:style>
    <style:style style:name="P7" style:family="paragraph" style:parent-style-name="Sans_20_interligne">
      <style:text-properties style:font-name="Cambria" fo:font-size="20pt" fo:font-weight="bold" officeooo:rsid="00185b50" officeooo:paragraph-rsid="0009c40f" style:font-size-asian="20pt" style:font-weight-asian="bold" style:font-name-complex="Arial" style:font-size-complex="20pt"/>
    </style:style>
    <style:style style:name="P8" style:family="paragraph" style:parent-style-name="Sans_20_interligne">
      <style:text-properties style:font-name="Cambria" fo:font-size="20pt" fo:font-weight="bold" officeooo:paragraph-rsid="0009c40f" style:font-size-asian="20pt" style:font-weight-asian="bold" style:font-name-complex="Arial" style:font-size-complex="20pt"/>
    </style:style>
    <style:style style:name="P9" style:family="paragraph" style:parent-style-name="Sans_20_interligne">
      <style:text-properties style:font-name="Cambria" fo:font-size="20pt" fo:font-weight="normal" officeooo:rsid="0016f6eb" officeooo:paragraph-rsid="0009c40f" style:font-size-asian="20pt" style:font-weight-asian="normal" style:font-name-complex="Arial" style:font-size-complex="20pt" style:font-weight-complex="normal"/>
    </style:style>
    <style:style style:name="P10" style:family="paragraph" style:parent-style-name="Sans_20_interligne">
      <style:paragraph-properties fo:text-align="start" style:justify-single-word="false"/>
      <style:text-properties style:font-name="Cambria" fo:font-size="20pt" fo:font-weight="normal" officeooo:rsid="0016f6eb" officeooo:paragraph-rsid="0009c40f" style:font-size-asian="20pt" style:font-weight-asian="normal" style:font-name-complex="Arial" style:font-size-complex="20pt" style:font-weight-complex="normal"/>
    </style:style>
    <style:style style:name="P11" style:family="paragraph" style:parent-style-name="Sans_20_interligne">
      <style:text-properties style:font-name="Cambria" fo:font-size="20pt" fo:font-weight="normal" officeooo:paragraph-rsid="0009c40f" style:font-size-asian="20pt" style:font-weight-asian="normal" style:font-name-complex="Arial" style:font-size-complex="20pt" style:font-weight-complex="normal"/>
    </style:style>
    <style:style style:name="P12" style:family="paragraph" style:parent-style-name="Sans_20_interligne">
      <style:text-properties style:font-name="Cambria" fo:font-size="20pt" fo:font-weight="normal" officeooo:rsid="0009c40f" officeooo:paragraph-rsid="0009c40f" style:font-size-asian="20pt" style:font-weight-asian="normal" style:font-name-complex="Arial" style:font-size-complex="20pt" style:font-weight-complex="normal"/>
    </style:style>
    <style:style style:name="P13" style:family="paragraph" style:parent-style-name="Sans_20_interligne">
      <style:text-properties style:font-name="Cambria" fo:font-size="20pt" fo:font-weight="normal" officeooo:paragraph-rsid="0009c40f" style:font-size-asian="20pt" style:font-weight-asian="normal" style:font-name-complex="Cambria" style:font-size-complex="20pt" style:font-weight-complex="normal"/>
    </style:style>
    <style:style style:name="P14" style:family="paragraph" style:parent-style-name="Sans_20_interligne">
      <style:text-properties style:font-name="Cambria" fo:font-size="20pt" fo:font-style="italic" officeooo:paragraph-rsid="0009c40f" style:font-size-asian="20pt" style:font-style-asian="italic" style:font-name-complex="Cambria" style:font-size-complex="20pt"/>
    </style:style>
    <style:style style:name="P15" style:family="paragraph" style:parent-style-name="Sans_20_interligne">
      <style:text-properties style:font-name="Cambria" fo:font-size="20pt" officeooo:paragraph-rsid="0009c40f" style:font-size-asian="20pt" style:font-name-complex="Cambria" style:font-size-complex="20pt"/>
    </style:style>
    <style:style style:name="P16" style:family="paragraph" style:parent-style-name="Sans_20_interligne">
      <style:text-properties fo:font-size="20pt" fo:font-weight="bold" officeooo:rsid="001563df" officeooo:paragraph-rsid="0009c40f" style:font-size-asian="20pt" style:font-weight-asian="bold" style:font-size-complex="20pt" style:font-weight-complex="bold"/>
    </style:style>
    <style:style style:name="P17" style:family="paragraph" style:parent-style-name="Sans_20_interligne">
      <style:text-properties fo:font-size="20pt" fo:font-weight="normal" officeooo:rsid="0016f6eb" officeooo:paragraph-rsid="0009c40f" style:font-size-asian="20pt" style:font-weight-asian="normal" style:font-size-complex="20pt" style:font-weight-complex="normal"/>
    </style:style>
    <style:style style:name="P18" style:family="paragraph" style:parent-style-name="Sans_20_interligne">
      <style:text-properties fo:font-size="20pt" fo:font-weight="normal" officeooo:rsid="0016f6eb" officeooo:paragraph-rsid="0009ee7e" style:font-size-asian="20pt" style:font-weight-asian="normal" style:font-size-complex="20pt" style:font-weight-complex="normal"/>
    </style:style>
    <style:style style:name="P19" style:family="paragraph" style:parent-style-name="Sans_20_interligne">
      <style:text-properties fo:font-size="20pt" officeooo:paragraph-rsid="0009c40f" style:font-size-asian="20pt" style:font-size-complex="20pt"/>
    </style:style>
    <style:style style:name="P20" style:family="paragraph" style:parent-style-name="Sans_20_interligne">
      <style:paragraph-properties fo:text-align="start" style:justify-single-word="false"/>
      <style:text-properties fo:color="#00b050" style:font-name="Cambria" fo:font-size="14pt" officeooo:paragraph-rsid="0009c40f" style:font-size-asian="14pt" style:font-name-complex="Cambria" style:font-size-complex="14pt"/>
    </style:style>
    <style:style style:name="T1" style:family="text">
      <style:text-properties officeooo:rsid="001563df"/>
    </style:style>
    <style:style style:name="T2" style:family="text">
      <style:text-properties fo:background-color="#fff200" loext:char-shading-value="0"/>
    </style:style>
    <style:style style:name="T3" style:family="text">
      <style:text-properties officeooo:rsid="001563df" fo:background-color="#fff200" loext:char-shading-value="0"/>
    </style:style>
    <style:style style:name="T4" style:family="text">
      <style:text-properties style:font-name="Cambria" style:font-name-complex="Arial"/>
    </style:style>
    <style:style style:name="T5" style:family="text">
      <style:text-properties style:font-name="Cambria" officeooo:rsid="0016f6eb" style:font-name-complex="Arial"/>
    </style:style>
    <style:style style:name="T6" style:family="text">
      <style:text-properties style:font-name="Cambria" officeooo:rsid="0009ee7e" style:font-name-complex="Arial"/>
    </style:style>
    <style:style style:name="T7" style:family="text">
      <style:text-properties style:font-name="Cambria" officeooo:rsid="000cb9e4" style:font-name-complex="Arial"/>
    </style:style>
    <style:style style:name="T8" style:family="text">
      <style:text-properties style:font-name="Cambria" fo:font-weight="bold" style:font-weight-asian="bold" style:font-name-complex="Arial"/>
    </style:style>
    <style:style style:name="T9" style:family="text">
      <style:text-properties style:font-name="Cambria" fo:font-weight="bold" officeooo:rsid="000cb9e4" style:font-weight-asian="bold" style:font-name-complex="Arial"/>
    </style:style>
    <style:style style:name="T10" style:family="text">
      <style:text-properties style:font-name="Cambria" style:font-name-complex="Cambria"/>
    </style:style>
    <style:style style:name="T11" style:family="text">
      <style:text-properties style:font-name="Cambria" fo:font-style="italic" fo:font-weight="bold" style:font-style-asian="italic" style:font-weight-asian="bold" style:font-name-complex="Arial"/>
    </style:style>
    <style:style style:name="T12" style:family="text">
      <style:text-properties style:font-name="Cambria" fo:background-color="#7da7d8" loext:char-shading-value="0" style:font-name-complex="Arial"/>
    </style:style>
    <style:style style:name="T13" style:family="text">
      <style:text-properties style:font-name="Cambria" officeooo:rsid="0009ee7e" fo:background-color="#7da7d8" loext:char-shading-value="0" style:font-name-complex="Arial"/>
    </style:style>
    <style:style style:name="T14" style:family="text">
      <style:text-properties style:font-name="Cambria" officeooo:rsid="0009ee7e" fo:background-color="#7da7d8" loext:char-shading-value="0" style:font-name-complex="Arial"/>
    </style:style>
    <style:style style:name="T15" style:family="text">
      <style:text-properties style:font-name="Cambria" fo:background-color="#7da7d8" loext:char-shading-value="0" style:font-name-complex="Arial"/>
    </style:style>
    <style:style style:name="T16" style:family="text">
      <style:text-properties style:font-name="Cambria" fo:background-color="#ef413d" loext:char-shading-value="0" style:font-name-complex="Arial"/>
    </style:style>
    <style:style style:name="T17" style:family="text">
      <style:text-properties style:font-name="Cambria" fo:background-color="#ef413d" loext:char-shading-value="0" style:font-name-complex="Arial"/>
    </style:style>
    <style:style style:name="T18" style:family="text">
      <style:text-properties fo:color="#000000" officeooo:rsid="001563df"/>
    </style:style>
    <style:style style:name="T19" style:family="text">
      <style:text-properties officeooo:rsid="0009c40f"/>
    </style:style>
    <style:style style:name="T20" style:family="text">
      <style:text-properties officeooo:rsid="001a591a"/>
    </style:style>
    <style:style style:name="T21" style:family="text">
      <style:text-properties officeooo:rsid="000b63f5"/>
    </style:style>
    <style:style style:name="T22" style:family="text">
      <style:text-properties officeooo:rsid="000cb9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 1 / mercredi 18 Mars 2020</text:p>
      <text:p text:style-name="P5"/>
      <text:p text:style-name="P5"/>
      <text:p text:style-name="P5">1 / Transpose l’extrait suivant en parlant de deux petites princesses Mélissa et Mélinda :</text:p>
      <text:p text:style-name="P5"/>
      <text:p text:style-name="P3"/>
      <text:p text:style-name="P3">L<text:span text:style-name="T1">es</text:span> princesse<text:span text:style-name="T3">s</text:span> qui refus<text:span text:style-name="T2">e</text:span><text:span text:style-name="T3">nt</text:span> de se marier</text:p>
      <text:p text:style-name="P4"/>
      <text:p text:style-name="P13"><text:span text:style-name="T18">Mélissa et Mélinda sont des princesses de huit ans. Elles ont des animaux de compagnie et elles les soignent avec amour. Chaque jour, elles ouvrent avec soin la porte de la cage dorée de leur oiseau quand elles lui apportent des graines. Elles n’oublient jamais de nourrir leur poisson rouge dans son bocal de cristal. Chaque soir, elles racontent une histoire à leur chat, au pelage si doux, couché sur son coussin de satin. Mais ce qu’elles aiment plus que tout, c’est se promener avec leur lévrier.</text:span></text:p>
      <text:p text:style-name="P11"/>
      <text:p text:style-name="P9"/>
      <text:p text:style-name="P16"><text:span text:style-name="T4">2/ <text:s/></text:span><text:span text:style-name="T7">Je r</text:span><text:span text:style-name="T5">epère :</text:span></text:p>
      <text:p text:style-name="P9"/>
      <text:p text:style-name="P10">le nombre de lignes dans le premier paragraphe <text:span text:style-name="T20">du texte</text:span></text:p>
      <text:p text:style-name="P10"><text:span text:style-name="T20">jusqu’à « la rivière. »<text:tab/></text:span><text:tab/><text:span text:style-name="T21">11</text:span></text:p>
      <text:p text:style-name="P10"/>
      <text:p text:style-name="P10">le nombre de phrases dans <text:span text:style-name="T20">c</text:span>e premier paragraphe<text:tab/><text:tab/><text:tab/><text:tab/><text:tab/><text:tab/><text:tab/><text:span text:style-name="T21">07</text:span></text:p>
      <text:p text:style-name="P6"/>
      <text:p text:style-name="P6"/>
      <text:p text:style-name="P6"/>
      <text:p text:style-name="P6"/>
      <text:p text:style-name="P6"><text:soft-page-break/><text:span text:style-name="T19">3</text:span> / <text:span text:style-name="T22">Je r</text:span>econstitue la phrase avec les groupes de mots suivants :</text:p>
      <text:p text:style-name="P9"/>
      <text:p text:style-name="P17"><text:span text:style-name="T14">L</text:span><text:span text:style-name="T15">e chat de Mélissa</text:span><text:span text:style-name="T4"> </text:span><text:span text:style-name="T17">dort tranquillement</text:span><text:span text:style-name="T4"> sur son coussin, <text:s text:c="2"/>près du bocal du poisson rouge.</text:span></text:p>
      <text:p text:style-name="P17"><text:span text:style-name="T4"/></text:p>
      <text:p text:style-name="P18"><text:span text:style-name="T6">P</text:span><text:span text:style-name="T4">rès du bocal du poisson rouge, </text:span><text:span text:style-name="T15">le chat de Mélissa</text:span><text:span text:style-name="T4"> </text:span><text:span text:style-name="T17">dort tranquillement</text:span><text:span text:style-name="T4"> sur son coussin. </text:span></text:p>
      <text:p text:style-name="P18"><text:span text:style-name="T4"/></text:p>
      <text:p text:style-name="P18"><text:span text:style-name="T6">S</text:span><text:span text:style-name="T4">ur son coussin, près du bocal du poisson rouge, </text:span><text:span text:style-name="T15">le chat de Mélissa</text:span><text:span text:style-name="T4"> </text:span><text:span text:style-name="T17">dort tranquillement</text:span><text:span text:style-name="T4">.</text:span></text:p>
      <text:p text:style-name="P17"><text:span text:style-name="T4"/></text:p>
      <text:p text:style-name="P9"/>
      <text:p text:style-name="P6"/>
      <text:p text:style-name="P6"/>
      <text:p text:style-name="P6"><text:span text:style-name="T19">4</text:span> <text:s/>/ <text:s text:c="2"/><text:span text:style-name="T22">Je </text:span>transforme les phrases suivantes à la forme négative :</text:p>
      <text:p text:style-name="P9"/>
      <text:p text:style-name="P9">J<text:span text:style-name="T19">e n’</text:span>apprends <text:span text:style-name="T19">pas </text:span>ma poésie.</text:p>
      <text:p text:style-name="P9">Je <text:span text:style-name="T19">ne d</text:span>iscute <text:span text:style-name="T19">pas</text:span> avec mes amis.</text:p>
      <text:p text:style-name="P9">Nous <text:span text:style-name="T19">ne </text:span>réparons <text:span text:style-name="T19">pas</text:span> nos vélos.</text:p>
      <text:p text:style-name="P12">Nous n’écoutons jamais de la musique.</text:p>
      <text:p text:style-name="P12">Vous n’observez jamais les fourmis.</text:p>
      <text:p text:style-name="P11"/>
      <text:p text:style-name="P11"/>
      <text:p text:style-name="P11"/>
      <text:p text:style-name="P11"/>
      <text:p text:style-name="P11"/>
      <text:p text:style-name="P11"/>
      <text:p text:style-name="P11"/>
      <text:p text:style-name="P11"/>
      <text:p text:style-name="P7"><text:soft-page-break/>Petit bonus … </text:p>
      <text:p text:style-name="P8"/>
      <text:p text:style-name="P19"><text:span text:style-name="T9">Je t</text:span><text:span text:style-name="T8">ranspose avec</text:span><text:span text:style-name="T10"> </text:span><text:span text:style-name="T11">les petites princesses</text:span><text:span text:style-name="T8">.</text:span></text:p>
      <text:p text:style-name="P14"/>
      <text:p text:style-name="P14">L<text:span text:style-name="T19">es</text:span> petite<text:span text:style-name="T19">s</text:span> princesse<text:span text:style-name="T19">s</text:span> <text:span text:style-name="T19">ont</text:span> des animaux. Elle<text:span text:style-name="T19">s</text:span> aime<text:span text:style-name="T19">nt</text:span> raconter <text:span text:style-name="T19">des</text:span> histoire<text:span text:style-name="T19">s</text:span> au<text:span text:style-name="T19">x</text:span> chat<text:span text:style-name="T19">s</text:span>. Tous les jours, elle<text:span text:style-name="T19">s</text:span> donne<text:span text:style-name="T19">nt</text:span> à manger au<text:span text:style-name="T19">x</text:span> poisson<text:span text:style-name="T19">s</text:span> et <text:span text:style-name="T19">aux</text:span> oiseau<text:span text:style-name="T19">x</text:span>. </text:p>
      <text:p text:style-name="P14">L<text:span text:style-name="T19">es</text:span> princesse<text:span text:style-name="T19">s</text:span> grandi<text:span text:style-name="T19">ssent</text:span> et elle<text:span text:style-name="T19">s</text:span> refuse<text:span text:style-name="T19">nt</text:span> de se marier.</text:p>
      <text:p text:style-name="P1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ans_20_interligne" style:display-name="Sans interligne" style:family="paragraph">
      <style:paragraph-properties fo:text-align="justify" style:justify-single-word="false" fo:orphans="2" fo:widows="2"/>
      <style:text-properties style:use-window-font-color="true" style:font-name="Arial" fo:font-family="Arial" style:font-family-generic="swiss" style:font-pitch="variable" fo:font-size="11pt" fo:language="fr" fo:country="FR" style:font-name-asian="Calibri" style:font-family-asian="Calibri, 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1S</meta:editing-duration>
    <meta:editing-cycles>6</meta:editing-cycles>
    <meta:generator>LibreOffice/5.4.2.2$Windows_X86_64 LibreOffice_project/22b09f6418e8c2d508a9eaf86b2399209b0990f4</meta:generator>
    <dc:date>2020-03-18T12:47:00.556000000</dc:date>
    <meta:document-statistic meta:table-count="0" meta:image-count="0" meta:object-count="0" meta:page-count="3" meta:paragraph-count="22" meta:word-count="287" meta:character-count="1635" meta:non-whitespace-character-count="1354"/>
    <meta:user-defined meta:name="Info 1"/>
    <meta:user-defined meta:name="Info 2"/>
    <meta:user-defined meta:name="Info 3"/>
    <meta:user-defined meta:name="Info 4"/>
  </office:meta>
</office:document-meta>
</file>