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4pt" style:font-size-asian="14pt" style:font-size-complex="14pt"/>
    </style:style>
    <style:style style:name="T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638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2.9756in"/>
    </style:style>
    <style:style style:name="TableColumn11" style:family="table-column">
      <style:table-column-properties style:column-width="0.3513in"/>
    </style:style>
    <style:style style:name="Table7" style:family="table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T4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4pt" style:font-size-asian="14pt" style:font-size-complex="14pt"/>
    </style:style>
    <style:style style:name="T7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3.6388in"/>
    </style:style>
    <style:style style:name="TableColumn78" style:family="table-column">
      <style:table-column-properties style:column-width="0.2951in"/>
    </style:style>
    <style:style style:name="TableColumn79" style:family="table-column">
      <style:table-column-properties style:column-width="2.9756in"/>
    </style:style>
    <style:style style:name="TableColumn80" style:family="table-column">
      <style:table-column-properties style:column-width="0.3513in"/>
    </style:style>
    <style:style style:name="Table76" style:family="table">
      <style:table-properties style:width="7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11" style:family="table-column">
      <style:table-column-properties style:column-width="6.7888in"/>
    </style:style>
    <style:style style:name="TableColumn112" style:family="table-column">
      <style:table-column-properties style:column-width="0.4722in"/>
    </style:style>
    <style:style style:name="Table110" style:family="table">
      <style:table-properties style:width="7.2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1" style:family="table-column">
      <style:table-column-properties style:column-width="6.7888in"/>
    </style:style>
    <style:style style:name="TableColumn132" style:family="table-column">
      <style:table-column-properties style:column-width="0.4722in"/>
    </style:style>
    <style:style style:name="Table130" style:family="table">
      <style:table-properties style:width="7.261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5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9" style:parent-style-name="Policepardéfaut" style:family="text">
      <style:text-properties fo:font-weight="bold" style:font-weight-asian="bold"/>
    </style:style>
    <style:style style:name="T16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6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6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ate : …………………….<text:tab/><text:tab/><text:tab/>Prénom :…………………………………………</text:p>
      <text:p text:style-name="P2">John Chatterton Yvan Pommaux<text:s/><text:s/>Texte 1</text:p>
      <text:p text:style-name="Normal"><text:span text:style-name="T3">1</text:span><text:span text:style-name="T4">/Coche la bonne réponse</text:span><text:span text:style-name="T5"> :</text:span></text:p>
      <text:p text:style-name="P6">Ce livre est un 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Un dictionnaire</text:p>
          </table:table-cell>
          <table:table-cell table:style-name="TableCell15">
            <text:p text:style-name="P16"/>
          </table:table-cell>
          <table:table-cell table:style-name="TableCell17">
            <text:p text:style-name="P18">Un journal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Un documentaire<text:s/></text:p>
          </table:table-cell>
          <table:table-cell table:style-name="TableCell24">
            <text:p text:style-name="P25"/>
          </table:table-cell>
          <table:table-cell table:style-name="TableCell26">
            <text:p text:style-name="P27">Une bande dessiné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Un album</text:p>
          </table:table-cell>
          <table:table-cell table:style-name="TableCell33">
            <text:p text:style-name="P34"/>
          </table:table-cell>
          <table:table-cell table:style-name="TableCell35">
            <text:p text:style-name="P36">Un magazine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Normal"><text:span text:style-name="T40">2/<text:s/></text:span><text:span text:style-name="T41">Réponds aux questions par une phrase</text:span><text:span text:style-name="T42"> :</text:span></text:p>
      <text:p text:style-name="P43">Qui a disparu ?</text:p>
      <text:p text:style-name="P44">…………………………………………………………………………………………………………………..</text:p>
      <text:p text:style-name="P45">A qui la dame a-t-elle téléphoné ?</text:p>
      <text:p text:style-name="P46">…………………………………………………………………………………………………………………..</text:p>
      <text:p text:style-name="P47"/>
      <text:p text:style-name="P48">Quel est le métier de<text:s/>John Chatterton ?</text:p>
      <text:p text:style-name="Normal"><text:span text:style-name="T49">………………………………………………………………………………………………………………….</text:span></text:p>
      <text:p text:style-name="P50"/>
      <text:p text:style-name="P51">Comment est habillée la fille disparue ?</text:p>
      <text:p text:style-name="P52">…………………………………………………………………………………………………………………..</text:p>
      <text:p text:style-name="P53"/>
      <text:p text:style-name="P54">…………………………………………………………………………………………………………………..</text:p>
      <text:p text:style-name="P55"/>
      <text:p text:style-name="P56">3/ A quel conte cette histoire te fait penser ? Pourquoi ?</text:p>
      <text:p text:style-name="P57"/>
      <text:p text:style-name="P58">…………………………………………………………………………………………………………………..</text:p>
      <text:p text:style-name="P59"/>
      <text:p text:style-name="P60">4/ Entoure le verbe qui explique ce que sont des « filatures » :<text:s/></text:p>
      <text:p text:style-name="Normal"><text:span text:style-name="T61"><text:s/></text:span><text:span text:style-name="T62">Coudre – courir – écrire – suivre – écouter</text:span></text:p>
      <text:p text:style-name="P63"/>
      <text:p text:style-name="P64">5/ Où va John ? Que Va-t-il se passer d’après-toi ?</text:p>
      <text:p text:style-name="P65">…………………………………………………………………………………………………………………</text:p>
      <text:p text:style-name="P66"/>
      <text:p text:style-name="P67">………………………………………………………………………………………………………………..</text:p>
      <text:p text:style-name="P68"/>
      <text:p text:style-name="P69"/>
      <text:p text:style-name="P70">…………………….<text:tab/><text:tab/><text:tab/>Prénom :…………………………………………</text:p>
      <text:p text:style-name="P71">John Chatterton Yvan Pommaux<text:s text:c="2"/>Texte 1</text:p>
      <text:p text:style-name="Normal"><text:span text:style-name="T72">1</text:span><text:span text:style-name="T73">/Coche la bonne réponse</text:span><text:span text:style-name="T74"> :</text:span></text:p>
      <text:p text:style-name="P75">Ce livre est un 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Un dictionnaire</text:p>
          </table:table-cell>
          <table:table-cell table:style-name="TableCell84">
            <text:p text:style-name="P85"/>
          </table:table-cell>
          <table:table-cell table:style-name="TableCell86">
            <text:p text:style-name="P87">Un journa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Un documentaire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>Une bande dessiné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Un album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Un<text:s/>magazine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Normal"><text:span text:style-name="T109">Qui a disparu ?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e détective a disparu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La petite fille de la dame a disparu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La petite fille du détective a disparu.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A qui la dame a-t-elle téléphoné ?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lle a téléphoné aux amies et au papa de la petite fille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lle a téléphoné aux<text:s/>amies et au grand-père de la petite fille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Elle a téléphoné aux amies et à la grand-mère de la petite fille.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2/ Ecris vrai (V) ou faux (F):<text:s/></text:p>
      <text:p text:style-name="Normal"><text:span text:style-name="T150"><text:s/></text:span><text:span text:style-name="T151">Une dame vient parce que sa grand-mère a disparue. ………………….<text:s/></text:span></text:p>
      <text:p text:style-name="P152">John prend des notes en même temps qu’il pose<text:s/>des questions. ………………….<text:s/></text:p>
      <text:p text:style-name="P153">John demande l’adresse des amis de la fille. ……………………..<text:s/></text:p>
      <text:p text:style-name="P154">La grand-mère habite 21 rue neuve. ……………………..<text:s/></text:p>
      <text:p text:style-name="P155">La fille disparue porte un chapeau rouge. ………………………..<text:s/></text:p>
      <text:p text:style-name="P156">La fille ne porte que des choses rouges. ……………………….</text:p>
      <text:p text:style-name="P157"/>
      <text:p text:style-name="Normal"><text:span text:style-name="T158">3/</text:span><text:span text:style-name="T159"><text:s/></text:span><text:span text:style-name="T160">Ecris vrai(V) ou</text:span><text:span text:style-name="T161"><text:s/>faux (F) :<text:s/></text:span></text:p>
      <text:p text:style-name="P162"><text:s/>Le chat est habillé comme un homme. …………………<text:s/></text:p>
      <text:p text:style-name="P163">Le chat est dans une maison. ………………..<text:s/></text:p>
      <text:p text:style-name="P164">Le chat a perdu une de ses chaussures. ………………..</text:p>
      <text:p text:style-name="P165"/>
      <text:p text:style-name="P166">4/ Entoure le verbe qui explique ce que sont des « filatures » :<text:s/></text:p>
      <text:p text:style-name="Normal"><text:span text:style-name="T167"><text:s/></text:span><text:span text:style-name="T168">Coudre – courir – écrire – suivre –<text:s/></text:span><text:span text:style-name="T169">écouter</text:span></text:p>
      <text:p text:style-name="P170">5/ Où va John ? Que va-t-il se passer, d’après-toi ?<text:s/></text:p>
      <text:p text:style-name="P171">………………………………………………………………………………………………………………….</text:p>
      <text:p text:style-name="P172"/>
      <text:p text:style-name="P173">…………………………………………………………………………………………………………………..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6-12-20T19:39:00Z</meta:creation-date>
    <dc:date>2016-12-21T12:24:00Z</dc:date>
    <meta:print-date>2016-12-21T12:23:00Z</meta:print-date>
    <meta:template xlink:href="Normal" xlink:type="simple"/>
    <meta:editing-cycles>5</meta:editing-cycles>
    <meta:editing-duration>PT3480S</meta:editing-duration>
    <meta:document-statistic meta:page-count="1" meta:paragraph-count="4" meta:word-count="363" meta:character-count="2356" meta:row-count="16" meta:non-whitespace-character-count="1997"/>
  </office:meta>
</office:document-meta>
</file>