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26000002A9BEC7F45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784cm" svg:height="25.03cm" draw:z-index="0"><draw:image xlink:href="Pictures/1000020100000226000002A9BEC7F4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9T10:15:06.782000000</meta:creation-date>
    <meta:print-date>2015-08-29T10:15:43.595000000</meta:print-date>
    <dc:date>2015-08-29T10:16:04.939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