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ijaya"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Andalus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Déception</text:p>
      <text:p text:style-name="P3"/>
      <text:p text:style-name="P3">Une petite fille attendait</text:p>
      <text:p text:style-name="P3">au pied</text:p>
      <text:p text:style-name="P3">d'un cerisier</text:p>
      <text:p text:style-name="P3"/>
      <text:p text:style-name="P3">Elle attendait, attendait</text:p>
      <text:p text:style-name="P3">attendait, attendait...</text:p>
      <text:p text:style-name="P3"/>
      <text:p text:style-name="P3"><text:s/>l'homme tant attendu</text:p>
      <text:p text:style-name="P3">n'est pas venu.</text:p>
      <text:p text:style-name="P3"/>
      <text:p text:style-name="P3">Et la petite fille mourut.</text:p>
      <text:p text:style-name="P2"/>
      <text:p text:style-name="P2"/>
      <text:p text:style-name="P2"/>
      <text:p text:style-name="P1"><text:s text:c="3"/></text:p>
      <text:p text:style-name="P1"><text:s/>6e quentin anizot</text:p>
      <text:p text:style-name="P1">Collège Concord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09:36:01.10</meta:creation-date>
    <dc:date>2014-05-23T09:58:58.87</dc:date>
    <meta:editing-duration>PT18M5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2" meta:word-count="31" meta:character-count="205"/>
  </office:meta>
</office:document-meta>
</file>