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style:font-name="Comic Sans MS" fo:font-size="22pt" style:font-size-asian="22pt" style:font-size-complex="22pt"/>
    </style:style>
    <style:style style:name="P12" style:family="paragraph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>
      <style:text-properties style:font-name="Comic Sans MS"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style:font-name="Apicar (style Arial gras)" fo:font-size="14pt" style:text-underline-style="none" style:font-size-asian="14pt" style:font-size-complex="14pt"/>
    </style:style>
    <style:style style:name="T13" style:family="text">
      <style:text-properties style:font-name="Comic Sans MS" fo:font-size="12pt" style:text-underline-style="none" style:font-size-asian="12pt" style:font-size-complex="12pt"/>
    </style:style>
    <style:style style:name="T14" style:family="text">
      <style:text-properties style:font-name="Comic Sans MS" fo:font-size="22pt" style:font-size-asian="22pt" style:font-size-complex="22pt"/>
    </style:style>
    <style:style style:name="T15" style:family="text"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Comic Sans MS" fo:font-size="13pt" style:font-size-asian="13pt" style:font-size-complex="13pt"/>
    </style:style>
    <style:style style:name="T19" style:family="text">
      <style:text-properties style:font-name="Apicar (style Arial gras)" fo:font-size="13pt" style:font-size-asian="13pt" style:font-size-complex="13pt"/>
    </style:style>
    <style:style style:name="T20" style:family="text">
      <style:text-properties style:font-name="Comic Sans MS" fo:font-size="18pt" style:font-size-asian="18pt" style:font-size-complex="18pt"/>
    </style:style>
    <style:style style:name="T21" style:family="text">
      <style:text-properties style:font-name="Comic Sans MS" fo:font-size="14pt" style:font-size-asian="14pt" style:font-size-complex="14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4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712cm" svg:x2="28.524cm" svg:y2="17.712cm"><text:p/></draw:line><draw:line text:anchor-type="paragraph" draw:z-index="11" draw:style-name="gr2" draw:text-style-name="P2" svg:x1="0.005cm" svg:y1="12.933cm" svg:x2="28.524cm" svg:y2="12.944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283cm" svg:height="1.726cm" svg:x="8.922cm" svg:y="0.28cm"><draw:text-box><text:p><text:span text:style-name="T3">P22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0.124cm" svg:height="1.191cm" svg:x="14.45cm" svg:y="0.018cm"><draw:text-box><text:p><text:span text:style-name="T7">Le phonème </text:span><text:span text:style-name="T8">[D]</text:span><text:span text:style-name="T7"> = on</text:span></text:p></draw:text-box></draw:frame><draw:frame text:anchor-type="paragraph" draw:z-index="30" draw:style-name="gr10" draw:text-style-name="P10" svg:width="16.149cm" svg:height="3.347cm" svg:x="0.298cm" svg:y="3.965cm"><draw:text-box><text:p><text:span text:style-name="T9">Compétences visées</text:span><text:span text:style-name="T10"> :</text:span></text:p><text:p><text:span text:style-name="T11"><text:s/></text:span><text:span text:style-name="T11">-</text:span><text:span text:style-name="T10"> découvrir le phonème [</text:span><text:span text:style-name="T12">D</text:span><text:span text:style-name="T10">].</text:span></text:p><text:p><text:span text:style-name="T10"><text:s/></text:span><text:span text:style-name="T10">- discrimination auditive du phonème [</text:span><text:span text:style-name="T12">D</text:span><text:span text:style-name="T10">] .</text:span></text:p><text:p><text:span text:style-name="T10"><text:s/></text:span><text:span text:style-name="T10">- trouver la place de la syllabe qui contient[</text:span><text:span text:style-name="T12">D</text:span><text:span text:style-name="T10">] dans un mot.</text:span></text:p><text:p><text:span text:style-name="T11"><text:s/></text:span></text:p></draw:text-box></draw:frame><draw:frame text:anchor-type="paragraph" draw:z-index="31" draw:style-name="gr11" draw:text-style-name="P10" svg:width="11.136cm" svg:height="3.746cm" svg:x="16.976cm" svg:y="3.965cm"><draw:text-box><text:p><text:span text:style-name="T9">Matériel</text:span><text:span text:style-name="T10"> :</text:span></text:p><text:p><text:span text:style-name="T13">- jetons jaunes et verts.</text:span></text:p><text:p><text:span text:style-name="T13">- feuille d'exercices.</text:span></text:p><text:p><text:span text:style-name="T13"/></text:p><text:p><text:span text:style-name="T13"/></text:p><text:p><text:span text:style-name="T10"/></text:p></draw:text-box></draw:frame><draw:frame text:anchor-type="paragraph" draw:z-index="32" draw:style-name="gr12" draw:text-style-name="P11" svg:width="4.201cm" svg:height="3.467cm" svg:x="0.005cm" svg:y="8.285cm"><draw:text-box><text:p><text:span text:style-name="T14"><text:s/></text:span><text:span text:style-name="T14">Découverte</text:span></text:p></draw:text-box></draw:frame><draw:frame text:anchor-type="paragraph" draw:z-index="33" draw:style-name="gr13" draw:text-style-name="P12" svg:width="4.566cm" svg:height="1.094cm" svg:x="4.329cm" svg:y="8.867cm"><draw:text-box><text:p><text:span text:style-name="T15">Oral - collectif</text:span></text:p></draw:text-box></draw:frame><draw:frame text:anchor-type="paragraph" draw:z-index="34" draw:style-name="gr14" draw:text-style-name="P13" svg:width="3.132cm" svg:height="1.971cm" svg:x="4.867cm" svg:y="8.867cm"><draw:text-box><text:p><text:span text:style-name="T16"/></text:p><text:p><text:span text:style-name="T16"><text:s/></text:span><text:span text:style-name="T16">10 mn</text:span></text:p></draw:text-box></draw:frame><draw:frame text:anchor-type="paragraph" draw:z-index="35" draw:style-name="gr15" svg:width="15.041cm" svg:height="4.485cm" svg:x="8.894cm" svg:y="8.162cm"><draw:text-box><text:p><text:s/><text:span text:style-name="T17"><text:s/></text:span><text:span text:style-name="T18">- Dire les mots suivants (pont, ronger, long) et demander aux élèves <text:s text:c="7"/>de trouver le son commun. Lorsque celui-ci est découvert, leur <text:s text:c="13"/>demander de trouver d'autres mots comportant ce son.</text:span></text:p><text:p><text:span text:style-name="T18"><text:s text:c="2"/></text:span><text:span text:style-name="T18">- Leur demander ensuite de décrire la façon de prononcer ce son <text:s text:c="11"/>(position des lèvres, de la langue, vibration ou non des cordes <text:s text:c="15"/>vocales...).</text:span></text:p><text:p><text:span text:style-name="T18"><text:s text:c="2"/></text:span><text:span text:style-name="T18">- Présenter le signe Borel-Maisonny.</text:span></text:p></draw:text-box></draw:frame><draw:frame text:anchor-type="paragraph" draw:z-index="36" draw:style-name="gr16" draw:text-style-name="P14" svg:width="14.685cm" svg:height="4.903cm" svg:x="9.091cm" svg:y="13.157cm"><draw:text-box><text:p><text:span text:style-name="T18">- Faire le jeu de pigeon-vole avec les mots : rondin, ranger, rouge, <text:s text:c="8"/>bombe, bambin, ronde, gronder, lent, pose, sonde. Travail sur <text:s text:c="12"/>l'ardoise : O si on entend [</text:span><text:span text:style-name="T19">D</text:span><text:span text:style-name="T18">], X si on ne l'entend pas.</text:span></text:p><text:p><text:span text:style-name="T18">- Repérage de la place du phonème [</text:span><text:span text:style-name="T19">D</text:span><text:span text:style-name="T18">] : positionner autant de jetons <text:s text:c="4"/>jaunes que de syllabes puis retourner celui qui correspond à la <text:s text:c="10"/>place du son [</text:span><text:span text:style-name="T19">D</text:span><text:span text:style-name="T18">] qui devient vert (allonger, rondin, marron, <text:s text:c="17"/>accordéon, éponge).</text:span></text:p></draw:text-box></draw:frame><draw:frame text:anchor-type="paragraph" draw:z-index="37" draw:style-name="gr17" draw:text-style-name="P3" svg:width="4.201cm" svg:height="0.944cm" svg:x="0.005cm" svg:y="14.801cm"><draw:text-box><text:p><text:span text:style-name="T1"><text:s/></text:span><text:span text:style-name="T20">Entrainement</text:span></text:p></draw:text-box></draw:frame><draw:frame text:anchor-type="paragraph" draw:z-index="38" draw:style-name="gr18" svg:width="4.201cm" svg:height="0.814cm" svg:x="0.005cm" svg:y="18.27cm"><draw:text-box><text:p><text:s/><text:span text:style-name="T21">Réinvestissement</text:span></text:p></draw:text-box></draw:frame><draw:frame text:anchor-type="paragraph" draw:z-index="39" draw:style-name="gr13" draw:text-style-name="P12" svg:width="4.566cm" svg:height="1.094cm" svg:x="4.329cm" svg:y="14.349cm"><draw:text-box><text:p><text:span text:style-name="T15">Oral - collectif</text:span></text:p></draw:text-box></draw:frame><draw:frame text:anchor-type="paragraph" draw:z-index="40" draw:style-name="gr14" draw:text-style-name="P13" svg:width="3.132cm" svg:height="1.971cm" svg:x="4.988cm" svg:y="14.349cm"><draw:text-box><text:p><text:span text:style-name="T16"/></text:p><text:p><text:span text:style-name="T16"><text:s/></text:span><text:span text:style-name="T16">20 mn</text:span></text:p></draw:text-box></draw:frame><draw:frame text:anchor-type="paragraph" draw:z-index="41" draw:style-name="gr8" draw:text-style-name="P12" svg:width="4.689cm" svg:height="0.849cm" svg:x="4.205cm" svg:y="17.87cm"><draw:text-box><text:p><text:span text:style-name="T15">Ecrit - individuel</text:span></text:p></draw:text-box></draw:frame><draw:frame text:anchor-type="paragraph" draw:z-index="42" draw:style-name="gr14" draw:text-style-name="P13" svg:width="3.132cm" svg:height="1.971cm" svg:x="5.013cm" svg:y="17.579cm"><draw:text-box><text:p><text:span text:style-name="T16"/></text:p><text:p><text:span text:style-name="T16"><text:s/></text:span><text:span text:style-name="T16">15 mn</text:span></text:p></draw:text-box></draw:frame><draw:frame text:anchor-type="paragraph" draw:z-index="43" draw:style-name="gr19" draw:text-style-name="P14" svg:width="14.735cm" svg:height="1.747cm" svg:x="9.091cm" svg:y="18.059cm"><draw:text-box><text:p><text:span text:style-name="T18">- Repérer le son [</text:span><text:span text:style-name="T19">D</text:span><text:span text:style-name="T18">].</text:span></text:p><text:p><text:span text:style-name="T18">- Localiser le son [</text:span><text:span text:style-name="T19">D</text:span><text:span text:style-name="T18">] dans des mot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12-15T18:55:09.30</dc:date>
    <meta:editing-cycles>3</meta:editing-cycles>
    <meta:editing-duration>PT3H48M46S</meta:editing-duration>
    <meta:print-date>2012-12-15T18:51:19.50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